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4.27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9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 formula-hidden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23"/>
        <table:table-row table:style-name="ro1">
          <table:table-cell table:style-name="ce26" office:value-type="string" calcext:value-type="string" table:number-columns-spanned="3" table:number-rows-spanned="1">
            <text:p>MAPA PRESTATIONS DE MACONNERIE DANS LES EQUIPEMENTS TRANSFERES</text:p>
            <text:p> DE LA MAIRIE DES 9EME ET 10EME ARRONDISSEMENTS – N°2020_17502_0186</text:p>
          </table:table-cell>
          <table:covered-table-cell table:number-columns-repeated="2" table:style-name="ce39"/>
        </table:table-row>
        <table:table-row table:style-name="ro2">
          <table:table-cell table:style-name="ce27" office:value-type="string" calcext:value-type="string" table:number-columns-spanned="3" table:number-rows-spanned="1">
            <text:p>BPU (Bordereaux de Prix Unitaires)</text:p>
          </table:table-cell>
          <table:covered-table-cell table:number-columns-repeated="2" table:style-name="ce39"/>
        </table:table-row>
        <table:table-row table:style-name="ro2">
          <table:table-cell table:style-name="ce27" office:value-type="string" calcext:value-type="string" table:number-columns-spanned="3" table:number-rows-spanned="1">
            <text:p>Lot 2 : Prestations de maçonnerie dans les équipements transférés du 10éme arrondissement</text:p>
          </table:table-cell>
          <table:covered-table-cell table:number-columns-repeated="2" table:style-name="ce39"/>
        </table:table-row>
        <table:table-row table:style-name="ro3">
          <table:table-cell table:style-name="Default" table:number-columns-repeated="3"/>
        </table:table-row>
        <table:table-row table:style-name="ro2">
          <table:table-cell table:style-name="ce28" office:value-type="string" calcext:value-type="string" table:number-columns-spanned="3" table:number-rows-spanned="1">
            <text:p>LES TARIFS H.T. DOIVENT INCLURE LA POSE ET LES FRAIS A CHAQUE INTERVENTION CONFORMEMENT AU DCE</text:p>
          </table:table-cell>
          <table:covered-table-cell table:number-columns-repeated="2" table:style-name="ce40"/>
        </table:table-row>
        <table:table-row table:style-name="ro4">
          <table:table-cell/>
          <table:table-cell table:style-name="ce32" office:value-type="string" calcext:value-type="string">
            <text:p>UNITE</text:p>
          </table:table-cell>
          <table:table-cell table:style-name="ce38" office:value-type="string" calcext:value-type="string">
            <text:p>PRIX UNITAIRE</text:p>
            <text:p>EN €</text:p>
          </table:table-cell>
        </table:table-row>
        <table:table-row table:style-name="ro5">
          <table:table-cell table:style-name="ce14" office:value-type="string" calcext:value-type="string">
            <text:p>PRESTATIONS</text:p>
          </table:table-cell>
          <table:table-cell/>
          <table:table-cell table:style-name="ce22"/>
        </table:table-row>
        <table:table-row table:style-name="ro6">
          <table:table-cell table:number-columns-repeated="2"/>
          <table:table-cell table:style-name="ce22"/>
        </table:table-row>
        <table:table-row table:style-name="ro5">
          <table:table-cell table:style-name="ce31" office:value-type="string" calcext:value-type="string">
            <text:p>PRESTATIONS COMMUNES ET ANNEXES A CHAQUE CORPS D'ETAT :</text:p>
          </table:table-cell>
          <table:table-cell/>
          <table:table-cell table:style-name="ce22"/>
        </table:table-row>
        <table:table-row table:style-name="ro5">
          <table:table-cell table:style-name="ce15"/>
          <table:table-cell/>
          <table:table-cell table:style-name="ce22"/>
        </table:table-row>
        <table:table-row table:style-name="ro5">
          <table:table-cell office:value-type="string" calcext:value-type="string">
            <text:p>FORFAITS D'INTERVENTI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 2 HEURES DU LUNDI AU SAMEDI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 1/2 JOURNEE DU LUNDI AU SAMEDI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5">
          <table:table-cell office:value-type="string" calcext:value-type="string">
            <text:p>FORFAITS D'INTERVENTIONS 1 JOURNEE DU LUNDI AU SAMEDI :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CHAFAUDAGE PLATEAU OU HORIZONTAL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5m jusqu'à 10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10m jusqu'à 15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15m jusqu'à 20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cation par tranches de 30 jours calendai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location par jours supplémentaires au- delà des tranches de 30 jours calendai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oltinage par tranche de 50m(aller et retour 100m) si inaccessibilité avec accord du mo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AVAUX PREPARATOIRES SONDAGES DES SOLS OU PLANCHERS ET MUR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u marteau pneumatique dans terre,sable,moellon,bloc creux, pierre tend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au marteau pneumatique dans béton banché,béton armé,pierre dure, pierre très 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massette aiguille dans terre,sable,moellon,bloc creux,pierre tend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massette,aiguille dans tuf,marne,béton,bloc plein,pierre demi-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 massette aiguille dans béton banché armé, pierre dure très 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AVAUX PREPARATOIRES TERRASSEMENTS DES SOLS OU PLANCHER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blais de toutes natur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engin mécanique ou par outils manuels décapage de terre végétale évacué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30 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ar outil manuel terre,sable,moellon,bloc creux,pierre tendre en rigole ou tranché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outil manuel terre,sable,moellon,bloc creux, pierre tendre en puit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outil manuel tuf,marne,béton,bloc plein,pierre demi dure en pleine mass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office:value-type="string" calcext:value-type="string">
            <text:p>FOURREAUX D'ALIMENTATION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diamètre 4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diamètre 5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diamètre 75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BETON PREFABRIQU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béton préfabriqué carré 0,30mx0,30m ou rond diamètre 0,30m profondeur 0,30 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PVC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BLOC DE BETON CREUX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agglos enduits de <text:s/>0,50m x 0,50m de section jusqu' à 0,90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OUVRAGE EN BETON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NON ARM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éton maigre dosage minimum 150 kg de ciment CPJ CEM II 32,5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béton dosé à 350kg de ciment CPJ CEM II 32,5 pour puits,trou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béton dosé à 400kg de ciment CPJ CEM II 32,5 pour puits,trou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 DOSE A 250 KG <text:s/>DE CIMENT CPJ CEM II 32,5 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aillasse pour plan de travail, dalle horizontale d'épaisseur 0,10m et 0,60m de larg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aillasse pour plan de travail,dalle horizontale d'épaisseur 0,10m et 0,80m de larg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 DOSE A 280 KG <text:s/>DE CIMENT CPJ CEM II 32,5 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allage 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BETON ARME DOSE A 350 KG DE CIMENT CPJ CEM II 32,5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emell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radier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voile, paroi, soutènement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oteau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outre, linteau, chaînage, bandeau, acrotè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dalle ou dallag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scalier compris rampant marches droit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scalier compris rampant marches balancé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rampe d'accè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lier pour escalier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lier pour rampe d'accè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joration pour béton armé dosé à 400kg de ciment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lus value pour mise en œuvre à la pomp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éalisation des têtes ou dés dosés à 350kg hydrofugés,ferraillés et le coffrag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RIQUES CREUSES POUR MURS, CLOIS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épaisseur <text:s/>5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8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15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2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RAS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largeur jusqu'à 30c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largeur supérieure à 30cm jusqu'à 50c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lus value arase étanch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OINT DE DILATATION MUR, PLANCHER, CARRELAG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oint de dilatation en mur,en plancher avec garnissage au polystyrène et couvre joint inox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REVETEMENT BITUMINEUX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pplication revêtement bitumineux épais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membrane de revêtement d'imperméabilité pour sous bassement enterré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CARREAUX DE PLATRE POUR CLOIS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hydrofuge épaisseur 6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ydrofuge épaisseur 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ès haute densité épaisseur 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majoration pour bouchement de baie ou d'ouverture compris ancrages, calfeutremen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jambage pour évier ou paillasse hydrofuge d'épaisseur 7 c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rofilés de 48/35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5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100/5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35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5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100/50mm de 6/10mm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35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rofilés <text:s/>de 48/5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100/5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35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5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AQUES DE PLATR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laque de plâtre de 12,5mm <text:s/>BA 13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laque de plâtre de 15mm <text:s/>BA 15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laque de plâtre de 18mm <text:s/>BA 18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plaque perforée gyptone line 6 de 12,5 mm ou techniqueme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quivalent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épose sans réemploi de plaque de plâtre de toutes dimensions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ENDUIT AU MORTIER DE CIMENT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de linteaux et bandeaux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rejointement de pierres, moellons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enduit pelliculaire projeté et lisse en 2 pass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ENDUIT AU PLATRE DUR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duit pelliculaire projeté et lisse en 2 pass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DUIT BATARD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DUIT MONOCOUCHE TEINTE DANS LA MASS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vertical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en réparation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ADIGEON HYDROFUG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pplication de 2 couches crois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ROJECTION D'ENDUIT A LA TYROLIENN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ccrochage et fini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CELLES SURFACE SUPERIEURE À 15 M2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NEZ DE MARCHES SCELL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nez de marche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<text:s/>prix unitaire au-delà de 15 e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25 e et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35 e et jusqu'à 4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45 e et jusqu'à 5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ARCHES DROIT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, fourniture de marches droites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ARCHES BALANCE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, fourniture de marches droites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NEZ DE MARCH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nez de marche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<text:s/>prix unitaire au-delà de 15 e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25 e et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35 e et jusqu'à 4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45 e et jusqu'à 5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NEZ DE MARCHES AUTRES MATERIAUX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nez de marche en bois exotiqu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de nez de marche antidérapant en aluminium brossé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VETEMENT DE MUR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ARRELAGE SCELLE OU COLL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AÏENCE COLLEE OU SCELLE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faïenc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CORS COLLES OU SCELL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decor prix de base inférieur ou égal à 15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pose et fourniture de decor prix unitaire au-delà de 15 euros et jusqu'à 20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pose et fourniture de decor prix unitaire au-delà de 20 euros et jusqu'à 25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LISTEL OU FRISE COLLE OU SCELL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listel ou de frise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ose,fourniture de listel,de frise prix unitaire au-delà de 15 euros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ose,fourniture de listel,de frise prix unitaire au-delà de 25 euros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5">
          <table:table-cell office:value-type="string" calcext:value-type="string">
            <text:p>PLINTHES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DROITES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droites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A GORGE OU A TALON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à gorge ou à talon prix unitaire au-delà de 15 euros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A RECOUVREMENT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à recouvrement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ORNIERES D'ANGL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cornière d'angle de protection co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cornière d'angle de protection viss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BAGUETTES MURAL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baguette murale en pvc de 6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baguette murale en pvc de 8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baguette murale en pvc de 10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ROTECTION SOUS CARRELAG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mise en œuvre d'un système de protection contre l'eau sous carrelag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e mur ou de sol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PARATIONS DIVERS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pose, évacuation et repose de carreaux au sol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épose, évacuation et repose de tomettes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majoration <text:s/>pour couvercle de regard a carreler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réfection de joint carrelage sur sol ou mural au mortier traditionnel avec adjuv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carrelage sur sol ou mural mortier traditionnel avec adjuvant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au mortier haute résistanc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au mortier haute résistan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à la résine époxy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à la résine époxy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épose, évacuation et repose de carreaux ou faïence sur mur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OUVER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TUILES ROND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tuil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tuile collée ou posée à sec et attach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tuiles posées à sec et attach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scell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collées sur ondes supérieu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collées sur ondes et gorg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hatières scell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chatières posées à sec et attach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scell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collées ou posée à sec et attach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UILES MECANIQU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tuiles roman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tuiles plat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tuiles roman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plat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hatières roman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chatières plat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évacuation roman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évacuation plat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PLAQUES,PANNEAUX,CHASSIS LUCARN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plaqu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flexotuiles ou équivale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panneaux jusqu'à 60 mm avec isola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panneaux supérieur à 60 mm jusqu'à 100 mm avec isola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flexotuiles ou équivale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jusqu'à 60 mm avec isol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supérieur à 60 mm jusqu'à 100 mm avec isol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AITAGES, ARETIERS, RIVES,MALONS DE COUVERT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éparation de faîtage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faîtage en pla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faîtage ventilation en pla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'arêtier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rive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malon de couver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faîtage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'arêtier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rive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mortier de cimen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, pose , solins en noue en plomb ou zin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, pose, en rive en plomb ou zin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de bavette de recouvrement en aluminiu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UPPORT DE TOI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volige jusqu'à 18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réparation de volige jusqu'à 15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réparation de volige de plus de 15mm et jusqu'à 18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40 x 40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60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60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80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2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2 x 40 à 25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5 x 40 à 27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27 x 40 à 27 x 5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40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65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65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80 x 11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de particules agglomérées de 22m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ISOLATION SOUS TOI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film micro perforé pour isolation sous toitur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OUVRAGES PARTICULIER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SCELLEMENT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'ouvrages divers jusqu'à 200 cm2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'ouvrages divers au dessus de 200cm2 jusqu'à 1 600 cm2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'ouvrages menuisés ou précadrés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10 x 1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20 x 2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30 x 3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SAIGN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ans matériau tendre 100 mmx100mm jusqu'à 10cm de profond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ans matériau tendre 100 mmx100mm au-dessus de 10cm 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au-dessus de 100 mmx100mm jusqu'à <text:s/>200mmx200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1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au-dessus de 100 mmx100mm jusqu'à <text:s/>200mmx200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10cm de profondeur <text:s/>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plus value par tranche de 50mmx50mm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0mmx200mm jusqu'à 400mmx400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plus value par tranche de 10cm de profondeur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cm de profondeur jusqu'à 40c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100 mmx100mm jusqu'à 10cm de profond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ans matériau dur ou très dur 100 mmx100mm au-dessus de 10cm 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20c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au-dessus de 100mmx100mm jusqu'à 200mmx20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1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au-dessus de 100 mmx100mm jusqu'à 200mmx20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10cm de profondeur 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plus value par tranche de 50mmx50mm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0mmx200mm jusqu'à 400mmx400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plus value par tranche de 10cm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20cm de profondeur jusqu'à 40cm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CIAGE DE BETON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 épaisseur jusqu'à 1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vertical épaisseur au dessus de 10cm jusqu'à 2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vertical épaisseur au dessus de 20cm jusqu'à 3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jusqu'à 1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au-dessus de 10cm jusqu'à 2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au-dessus de 20cm jusqu'à 3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AROTAG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 diamètre 50 mm jusqu'à 100mm 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 a 100mm 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 a 100mm 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' à 100mm 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EMI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ETITES DEMOLITION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MOLITION DE PETITS OUVRAG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briques ou agglos creux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n béton non armé ou blocs plein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n béton armé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MOLITION DE FORME, DALLAGE, CHAPE, PLANCHER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upérieur à 0,10m jusqu'à 0,20 m d'épaisseur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0,05 m d'épaisseur au-delà de 0,20 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MOLITION DE REVÊTEMENT DE SOL OU DE MUR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ous revêtement de sol ou de mur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5">
          <table:table-cell office:value-type="string" calcext:value-type="string">
            <text:p>plinthes bois ou pv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DEMOLITION D'ENROBE DE BETON BITUMINEUX, ASPHALT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usqu' à 10 cm d'épaisseur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5 cm d'épaisseur au-delà de10 c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2"/>
          <table:table-cell table:style-name="ce22"/>
        </table:table-row>
        <table:table-row table:style-name="ro5">
          <table:table-cell office:value-type="string" calcext:value-type="string">
            <text:p>DIVERS TRAVAUX COURANTS </text:p>
          </table:table-cell>
          <table:table-cell/>
          <table:table-cell table:style-name="ce22"/>
        </table:table-row>
        <table:table-row table:style-name="ro5">
          <table:table-cell table:number-columns-repeated="2"/>
          <table:table-cell table:style-name="ce22"/>
        </table:table-row>
        <table:table-row table:style-name="ro5">
          <table:table-cell table:style-name="ce34" office:value-type="string" calcext:value-type="string">
            <text:p>reprise fissures dans rénovation d’un mur de jardin </text:p>
          </table:table-cell>
          <table:table-cell table:style-name="ce41" office:value-type="string" calcext:value-type="string">
            <text:p>ml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réalisation d’un faux plafond de 15 m² en dalle minérale 600 x 600 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7">
          <table:table-cell table:style-name="ce34" office:value-type="string" calcext:value-type="string">
            <text:p>confection d’une cloison de type 72 x 48 simple parement de </text:p>
            <text:p>Part et d’autre avec isolation laine de verre 45 mm BA 13 S T D 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réfection d’un enduit sur mur de soutènement en pierres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scellement de piquet de clôture sur muret béton</text:p>
          </table:table-cell>
          <table:table-cell table:style-name="ce41" office:value-type="string" calcext:value-type="string">
            <text:p>u</text:p>
          </table:table-cell>
          <table:table-cell table:style-name="ce22"/>
        </table:table-row>
        <table:table-row table:style-name="ro5">
          <table:table-cell table:style-name="ce35" office:value-type="string" calcext:value-type="string">
            <text:p>réalisation d’un mur à bâtir en aggloméré de 20 </text:p>
          </table:table-cell>
          <table:table-cell table:style-name="ce41" office:value-type="string" calcext:value-type="string">
            <text:p>m²</text:p>
          </table:table-cell>
          <table:table-cell table:style-name="ce24"/>
        </table:table-row>
        <table:table-row table:style-name="ro5">
          <table:table-cell table:style-name="ce35" office:value-type="string" calcext:value-type="string">
            <text:p>réfection de faïence sur cloison à préparer </text:p>
          </table:table-cell>
          <table:table-cell table:style-name="ce41" office:value-type="string" calcext:value-type="string">
            <text:p>m²</text:p>
          </table:table-cell>
          <table:table-cell table:style-name="ce24"/>
        </table:table-row>
        <table:table-row table:style-name="ro5" table:number-rows-repeated="15">
          <table:table-cell table:style-name="ce18"/>
          <table:table-cell table:style-name="ce21"/>
          <table:table-cell table:style-name="ce25"/>
        </table:table-row>
        <table:table-row table:style-name="ro5">
          <table:table-cell table:style-name="ce20"/>
          <table:table-cell table:style-name="ce21"/>
          <table:table-cell table:style-name="ce25"/>
        </table:table-row>
        <table:table-row table:style-name="ro5">
          <table:table-cell table:style-name="Default"/>
          <table:table-cell table:style-name="ce21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0" number:grouping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/00/0000</text:date>, <text:time style:data-style-name="N2" text:time-value="16:40:24.3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5:15:02.900000000</meta:creation-date>
    <dc:date>2020-09-14T09:24:15.175000000</dc:date>
    <meta:editing-duration>PT48M41S</meta:editing-duration>
    <meta:editing-cycles>13</meta:editing-cycles>
    <meta:generator>LibreOffice/5.3.6.1$Windows_x86 LibreOffice_project/686f202eff87ef707079aeb7f485847613344eb7</meta:generator>
    <meta:print-date>2018-04-23T14:57:08.936000000</meta:print-date>
    <meta:document-statistic meta:table-count="1" meta:cell-count="712" meta:object-count="0"/>
  </office:meta>
</office:document-meta>
</file>