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27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9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3"/>
        <table:table-row table:style-name="ro1">
          <table:table-cell table:style-name="ce26" office:value-type="string" calcext:value-type="string" table:number-columns-spanned="3" table:number-rows-spanned="1">
            <text:p>MAPA PRESTATIONS DE MACONNERIE DANS LES EQUIPEMENTS TRANSFERES</text:p>
            <text:p> DE LA MAIRIE DES 9EME ET 10EME ARRONDISSEMENTS – N°2020_17502_0186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BPU (Bordereaux de Prix Unitaires)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Lot 1 : Prestations de maçonnerie dans les équipements transférés du 9 ème arrondissement de la Mairie du 5 ème Secteur</text:p>
          </table:table-cell>
          <table:covered-table-cell table:number-columns-repeated="2" table:style-name="ce39"/>
        </table:table-row>
        <table:table-row table:style-name="ro3">
          <table:table-cell table:style-name="Default" table:number-columns-repeated="3"/>
        </table:table-row>
        <table:table-row table:style-name="ro2">
          <table:table-cell table:style-name="ce28" office:value-type="string" calcext:value-type="string" table:number-columns-spanned="3" table:number-rows-spanned="1">
            <text:p>LES TARIFS H.T. DOIVENT INCLURE LA POSE ET LES FRAIS A CHAQUE INTERVENTION CONFORMEMENT AU DCE</text:p>
          </table:table-cell>
          <table:covered-table-cell table:number-columns-repeated="2" table:style-name="ce40"/>
        </table:table-row>
        <table:table-row table:style-name="ro4">
          <table:table-cell/>
          <table:table-cell table:style-name="ce32" office:value-type="string" calcext:value-type="string">
            <text:p>UNITE</text:p>
          </table:table-cell>
          <table:table-cell table:style-name="ce38" office:value-type="string" calcext:value-type="string">
            <text:p>PRIX UNITAIRE</text:p>
            <text:p>EN €</text:p>
          </table:table-cell>
        </table:table-row>
        <table:table-row table:style-name="ro5">
          <table:table-cell table:style-name="ce14" office:value-type="string" calcext:value-type="string">
            <text:p>PRESTATIONS</text:p>
          </table:table-cell>
          <table:table-cell/>
          <table:table-cell table:style-name="ce22"/>
        </table:table-row>
        <table:table-row table:style-name="ro6">
          <table:table-cell table:number-columns-repeated="2"/>
          <table:table-cell table:style-name="ce22"/>
        </table:table-row>
        <table:table-row table:style-name="ro5">
          <table:table-cell table:style-name="ce31" office:value-type="string" calcext:value-type="string">
            <text:p>PRESTATIONS COMMUNES ET ANNEXES A CHAQUE CORPS D'ETAT :</text:p>
          </table:table-cell>
          <table:table-cell/>
          <table:table-cell table:style-name="ce22"/>
        </table:table-row>
        <table:table-row table:style-name="ro5">
          <table:table-cell table:style-name="ce15"/>
          <table:table-cell/>
          <table:table-cell table:style-name="ce2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2 HEURES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1/2 JOURNEE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FORFAITS D'INTERVENTIONS 1 JOURNEE DU LUNDI AU SAMEDI :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CHAFAUDAGE PLATEAU OU HORIZONTAL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5m jusqu'à 1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0m jusqu'à 15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5m jusqu'à 2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cation par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location par jours supplémentaires au- delà des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oltinage par tranche de 50m(aller et retour 100m) si inaccessibilité avec accord du mo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SONDAGES DES SOLS OU PLANCHERS ET MU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u marteau pneumatique dans terre,sable,moellon,bloc creux, 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au marteau pneumatique dans béton banché,béton armé,pierre dure, pier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 aiguille dans terre,sable,moellon,bloc creux,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,aiguille dans tuf,marne,béton,bloc plein,pierre demi-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 massette aiguille dans béton banché armé, pierre du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TERRASSEMENTS DES SOLS OU PLANCHE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blais de toutes natur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engin mécanique ou par outils manuels décapage de terre végétale évacué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30 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r outil manuel terre,sable,moellon,bloc creux,pierre tendre en rigole ou tranché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erre,sable,moellon,bloc creux, pierre tendre en puit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uf,marne,béton,bloc plein,pierre demi dure en pleine mass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FOURREAUX D'ALIMENTATI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diamètre 4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5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75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ETON PREFABRIQU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éton préfabriqué carré 0,30mx0,30m ou rond diamètre 0,30m profondeur 0,30 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PVC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LOC DE BETON CREUX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agglos enduits de <text:s/>0,50m x 0,50m de section jusqu' à 0,90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OUVRAGE EN BET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N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éton maigre dosage minimum 150 kg de ciment CPJ CEM II 32,5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35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40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5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aillasse pour plan de travail, dalle horizontale d'épaisseur 0,10m et 0,6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aillasse pour plan de travail,dalle horizontale d'épaisseur 0,10m et 0,8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8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llage 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ETON ARME DOSE A 350 KG DE CIMENT CPJ CEM II 32,5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emell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d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voile, paroi, soutène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teau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utre, linteau, chaînage, bandeau, acrotè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dalle ou dall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droit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balancé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escal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joration pour béton armé dosé à 400kg de ci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lus value pour mise en œuvre à la pomp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alisation des têtes ou dés dosés à 350kg hydrofugés,ferraillés et le coffr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RIQUES CREUSES POUR MURS,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épaisseur <text:s/>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8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2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RA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argeur jusqu'à 3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largeur supérieure à 30cm jusqu'à 5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lus value arase étanch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MUR, PLANCHER, CARRELA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en mur,en plancher avec garnissage au polystyrène et couvre joint inox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REVETEMENT BITUMINE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revêtement bitumineux épai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membrane de revêtement d'imperméabilité pour sous bassement enterré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CARREAUX DE PLATRE POUR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hydrofuge épaisseur 6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ydrofuge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ès haute densité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majoration pour bouchement de baie ou d'ouverture compris ancrages, calfeutre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jambage pour évier ou paillasse hydrofuge d'épaisseur 7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de 48/35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100/50mm de 6/10mm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35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<text:s/>de 48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5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AQUES DE PLATR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laque de plâtre de 12,5mm <text:s/>BA 13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5mm <text:s/>BA 15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8mm <text:s/>BA 18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plaque perforée gyptone line 6 de 12,5 mm ou techniquem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quivalen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 sans réemploi de plaque de plâtre de toutes dimension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MORTIER DE CIMENT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de linteaux et bandeaux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ejointement de pierres, moellon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PLATRE DUR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BAT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MONOCOUCHE TEINTE DANS LA MAS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vertic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en réparation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ADIGEON HYDROFU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de 2 couches crois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JECTION D'ENDUIT A LA TYROLIENN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ccrochage et fini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ELLES SURFACE SUPERIEURE À 15 M2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NEZ DE MARCHES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DROIT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BALANCE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AUTRES MATERIA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nez de marche en bois exotiqu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nez de marche antidérapant en aluminium brossé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VETEMENT DE MU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RELAGE SCELLE OU CO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ÏENCE COLLEE OU SCELLE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faïenc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CORS COLLES OU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decor prix de base inférieur ou égal à 1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15 euros et jusqu'à 20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20 euros et jusqu'à 2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ISTEL OU FRISE COLLE OU SCE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listel ou de frise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15 euros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25 euros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PLINTH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GORGE OU A TALON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gorge ou à talon prix unitaire au-delà de 15 euros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RECOUVREMENT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recouvrement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RNIERES D'ANG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cornière d'angle de protection co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cornière d'angle de protection viss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AGUETTES MURA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baguette murale en pvc de 6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8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10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TECTION SOUS CARRELAG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mise en œuvre d'un système de protection contre l'eau sous carrelag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e mur ou de sol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PARATIONS DIVERS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pose, évacuation et repose de carreaux au sol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épose, évacuation et repose de tomettes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majoration <text:s/>pour couvercle de regard a carreler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éfection de joint carrelage sur sol ou mural au mortier traditionnel avec adjuv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carrelage sur sol ou mural mortier traditionnel avec adjuvant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, évacuation et repose de carreaux ou faïence sur mur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UVER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TUILES ROND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 collée ou posée à sec et attach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osées à sec et attach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scell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supérieu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et gorg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osées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collées ou posée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UILES MECANIQU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roman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lat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roman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plat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PLAQUES,PANNEAUX,CHASSIS LUCARN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plaqu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flexotuiles ou équivale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jusqu'à 6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supérieur à 60 mm jusqu'à 10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lexotuiles ou équival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jusqu'à 6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supérieur à 60 mm jusqu'à 10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ITAGES, ARETIERS, RIVES,MALONS DE COUVERT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paration de faîtag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ventilation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'arêtier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riv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malon de cou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aîtag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'arêtier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riv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mortier de ci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 , solins en nou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, en riv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bavette de recouvrement en aluminiu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PORT DE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volige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jusqu'à 15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de plus de 15mm et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40 x 40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8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40 à 25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5 x 40 à 27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27 x 40 à 27 x 5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4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80 x 11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de particules agglomérées de 22m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ISOLATION SOUS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film micro perforé pour isolation sous toitur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OUVRAGES PARTICULIE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SCELLEMENT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'ouvrages divers jusqu'à 2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divers au dessus de 200cm2 jusqu'à 1 6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menuisés ou précadré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10 x 1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20 x 2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30 x 3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SAIGN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ns matériau tendre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tendre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10cm de profondeur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cm de profondeur jusqu'à 40c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dur ou très dur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 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10cm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20cm de profondeur jusqu'à 40cm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IAGE DE BETON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OT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 diamètre 50 mm jusqu'à 100mm 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' à 100mm 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EMI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ETITES DEMOLITION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MOLITION DE PETITS OUVR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riques ou agglos creux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non armé ou blocs plein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armé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FORME, DALLAGE, CHAPE, PLANCHE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érieur à 0,10m jusqu'à 0,20 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0,05 m d'épaisseur au-delà de 0,20 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REVÊTEMENT DE SOL OU DE MU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ous revêtement de sol ou de mur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5">
          <table:table-cell office:value-type="string" calcext:value-type="string">
            <text:p>plinthes bois ou pv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DEMOLITION D'ENROBE DE BETON BITUMINEUX, ASPHALT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usqu' à 10 c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5 cm d'épaisseur au-delà de10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office:value-type="string" calcext:value-type="string">
            <text:p>DIVERS TRAVAUX COURANTS </text:p>
          </table:table-cell>
          <table:table-cell/>
          <table:table-cell table:style-name="ce22"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table:style-name="ce34" office:value-type="string" calcext:value-type="string">
            <text:p>reprise fissures dans rénovation d’un mur de jardin </text:p>
          </table:table-cell>
          <table:table-cell table:style-name="ce41" office:value-type="string" calcext:value-type="string">
            <text:p>ml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alisation d’un faux plafond de 15 m² en dalle minérale 600 x 600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7">
          <table:table-cell table:style-name="ce34" office:value-type="string" calcext:value-type="string">
            <text:p>confection d’une cloison de type 72 x 48 simple parement de </text:p>
            <text:p>Part et d’autre avec isolation laine de verre 45 mm BA 13 S T D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fection d’un enduit sur mur de soutènement en pierres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scellement de piquet de clôture sur muret béton</text:p>
          </table:table-cell>
          <table:table-cell table:style-name="ce41" office:value-type="string" calcext:value-type="string">
            <text:p>u</text:p>
          </table:table-cell>
          <table:table-cell table:style-name="ce22"/>
        </table:table-row>
        <table:table-row table:style-name="ro5">
          <table:table-cell table:style-name="ce35" office:value-type="string" calcext:value-type="string">
            <text:p>réalisation d’un mur à bâtir en aggloméré de 20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35" office:value-type="string" calcext:value-type="string">
            <text:p>réfection de faïence sur cloison à préparer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19" office:value-type="string" calcext:value-type="string">
            <text:p>Cachet et Signature de l'Entreprise :</text:p>
          </table:table-cell>
          <table:table-cell table:style-name="ce21"/>
          <table:table-cell table:style-name="ce25"/>
        </table:table-row>
        <table:table-row table:style-name="ro5" table:number-rows-repeated="14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20"/>
          <table:table-cell table:style-name="ce21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0" number:grouping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 style:data-style-name="N2" text:time-value="16:39:39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5:15:02.900000000</meta:creation-date>
    <dc:date>2020-10-06T16:40:11.368000000</dc:date>
    <meta:editing-duration>PT46M27S</meta:editing-duration>
    <meta:editing-cycles>13</meta:editing-cycles>
    <meta:generator>LibreOffice/5.3.6.1$Windows_x86 LibreOffice_project/686f202eff87ef707079aeb7f485847613344eb7</meta:generator>
    <meta:print-date>2018-04-23T14:57:08.936000000</meta:print-date>
    <meta:document-statistic meta:table-count="1" meta:cell-count="713" meta:object-count="0"/>
  </office:meta>
</office:document-meta>
</file>