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fo:font-style="italic" style:text-underline-style="none" fo:font-weight="bol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start" style:justify-single-word="false"/>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Footer">
      <style:paragraph-properties fo:padding="0cm" fo:border="none" style:shadow="none"/>
      <style:text-properties officeooo:paragraph-rsid="001a72a9"/>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9" style:family="paragraph" style:parent-style-name="Standard">
      <style:text-properties fo:font-style="normal" style:text-underline-style="none" fo:font-weight="normal" officeooo:paragraph-rsid="001a72a9"/>
    </style:style>
    <style:style style:name="P30" style:family="paragraph" style:parent-style-name="Intitule2">
      <style:text-properties officeooo:rsid="00068457" officeooo:paragraph-rsid="001a72a9"/>
    </style:style>
    <style:style style:name="P31" style:family="paragraph" style:parent-style-name="Intitule2">
      <style:text-properties officeooo:rsid="000aff18" officeooo:paragraph-rsid="001a72a9"/>
    </style:style>
    <style:style style:name="P32" style:family="paragraph" style:parent-style-name="Intitule2">
      <style:text-properties officeooo:paragraph-rsid="001a72a9"/>
    </style:style>
    <style:style style:name="P33" style:family="paragraph" style:parent-style-name="Table">
      <style:paragraph-properties fo:text-align="start" style:justify-single-word="false"/>
      <style:text-properties officeooo:paragraph-rsid="001a72a9"/>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1a72a9"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8ab45"/>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ENTRETIEN ET REPARATION DES RESEAUX D'ARROSAGE"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ACTE D'ENGAGEMENT - LOT 1"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P32"/>
      <text:p text:style-name="P31">MAPA PRESTATIONS DE MACONNERIE DANS LES EQUIPEMENTS TRANSFERES DE LA MAIRIE DES 9EME ET 10EME ARRONDISSEMENTS</text:p>
      <text:p text:style-name="P30">2 LOTS</text:p>
      <text:p text:style-name="Intitule2"/>
      <text:p text:style-name="Text_20_body"/>
      <text:p text:style-name="Text_20_body"/>
      <text:p text:style-name="Text_20_body"/>
      <text:p text:style-name="Text_20_body"/>
      <text:p text:style-name="P19"><text:span text:style-name="T9">Numéro de la consultation<text:tab/>:</text:span><text:span text:style-name="T7"><text:tab/></text:span><text:span text:style-name="T6">2020_17502_0186</text:span></text:p>
      <text:p text:style-name="P7"/>
      <text:p text:style-name="P8"/>
      <text:p text:style-name="P20"><text:span text:style-name="T9">Procédure de passation :</text:span><text:span text:style-name="T7"><text:tab/></text:span><text:span text:style-name="T5"><text:user-field-get text:name="ProcedurePassation">Procédure adaptée</text:user-field-get></text:span></text:p>
      <text:p text:style-name="P4"/>
      <text:p text:style-name="P22"/>
      <text:p text:style-name="P21"><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4"><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1</text:p>
          <text:p text:style-name="P24"><text:span text:style-name="Strong_20_Emphasis">Article 12 -</text:span> <text:s/><text:span text:style-name="Strong_20_Emphasis">EXEMPLAIRE UNIQUE - NANTISSEMENT OU CESSION DE CREANCE</text:span><text:tab/>12</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Ville de Marseille</text:p>
      <text:p text:style-name="P13">Mairie des 9ème et 10ème arrondissements</text:p>
      <text:p text:style-name="P13">Maison Blanche</text:p>
      <text:p text:style-name="P13">150 BD Paul Claudel</text:p>
      <text:p text:style-name="P13">CS 20155</text:p>
      <text:p text:style-name="P13">13275 MARSEILLE Cedex 09</text:p>
      <text:p text:style-name="P13"/>
      <text:p text:style-name="P13"/>
      <text:p text:style-name="P11"><text:s/></text:p>
      <text:p text:style-name="P11"><text:s/></text:p>
      <text:p text:style-name="P11">Représentant du pouvoir adjudicateur : <text:span text:style-name="T4">Monsieur Benoît QUIGNON</text:span></text:p>
      <text:p text:style-name="P13">Directeur Général des Services de la Ville de Marseille</text:p>
      <text:p text:style-name="P13"/>
      <text:p text:style-name="P11"><text:s/></text:p>
      <text:p text:style-name="Standard">Personne habilitée à donner des renseignements prévus à l'article R2191-60 du Code de la commande publique : <text:span text:style-name="T4">Le Directeur Général des Services de la Mairie des 9éme et 10éme arrondiss</text:span><text:span text:style-name="T8">e</text:span><text:span text:style-name="T4">ments</text:span></text:p>
      <text:p text:style-name="P10"/>
      <text:p text:style-name="P11"><text:s/></text:p>
      <text:p text:style-name="P11"><text:s/>Service responsable de l'exécution du marché : Service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text:soft-page-break/>Imputation budgétaire : </text:p>
      <text:p text:style-name="P10">Budget de la Mairie de Secteur<text:span text:style-name="T14"> </text:span></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5">Raison sociale :</text:p>
          </table:table-cell>
          <table:table-cell table:style-name="Tableau1.B16" office:value-type="string">
            <text:p text:style-name="Table"/>
          </table:table-cell>
        </table:table-row>
        <table:table-row>
          <table:table-cell table:style-name="Tableau1.A2" office:value-type="string">
            <text:p text:style-name="P25">Domicilié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Dont le siège social est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ext:soft-page-break/>
        <table:table-row>
          <table:table-cell table:style-name="Tableau1.A2" office:value-type="string">
            <text:p text:style-name="P25">N° Siret :</text:p>
          </table:table-cell>
          <table:table-cell table:style-name="Tableau1.B16"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7">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6">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6">Règlements sur des comptes séparés</text:span><text:span text:style-name="T14">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MAPA concerne l'entretien et la réparation des réseaux d'arrosage des équipements transférés de la Mairie des 9ème et 10ème arrondissemen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1</text:p>
          </table:table-cell>
          <table:table-cell table:style-name="Tableau2.B2" office:value-type="string">
            <text:p text:style-name="P33">Prestations de maçonnerie dans les équipements transférés du 9éme arrondissement de la Mairie de Secteur</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P29">-Lot 1: Montant minimum annuel: 15 000€ HT et montant maximum annuel: 50 000€ HT</text:p>
      <text:p text:style-name="Standard"/>
      <text:p text:style-name="Standard"><text:s/></text:p>
      <text:p text:style-name="Standard">Les prix unitaires du marché sont détaillés dans :</text:p>
      <text:p text:style-name="Standard">l'annexe au présent marché intitulée "bordereau des prix unitaires" (BPU) lot 1.</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p>
      <text:p text:style-name="P11">Le lot 1 est conclu pour une durée de : 12 mois</text:p>
      <text:p text:style-name="Standard">Le marché est reconductible par période <text:span text:style-name="T4">de 12 mois</text:span><text:span text:style-name="T14">, dans la limite d</text:span><text:span text:style-name="T15">'une</text:span><text:span text:style-name="T14"> reconduction.</text:span></text:p>
      <text:p text:style-name="P11"/>
      <text:p text:style-name="Standard"><text:span text:style-name="T14">La reconduction du marché se fera de manière</text:span><text:span text:style-name="T15"> tacite.</text:span></text:p>
      <text:p text:style-name="P11"/>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3</text:span><text:span text:style-name="T14">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4"> 3</text:span><text:span text:style-name="T14"> mois. </text:span></text:p>
      <text:h text:style-name="Heading_20_1" text:outline-level="1"><text:soft-page-break/>ENGAGEMENT ET SIGNATURE DU CANDIDAT</text:h>
      <text:p text:style-name="Standard"/>
      <text:p text:style-name="Standard"><text:s/>Bordereau des prix unitaires (BPU) lot 1</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7"><text:span text:style-name="T12"><text:s text:c="2"/></text:span><text:span text:style-name="T18">Monsieur Benoît QUIGNON</text:span></text:p>
      <text:p text:style-name="P18"><text:span text:style-name="T12">Directeur Général des Services de la Ville de Marseille</text:span><text:span text:style-name="T16">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text:soft-page-break/></text:p>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text:span text:style-name="T4">Monsieur Benoît QUIGNON</text:span></text:p>
      <text:p text:style-name="P10">Directeur Général des Services de la Ville de Marseille</text:p>
      <text:p text:style-name="P11"/>
      <text:p text:style-name="P11"/>
      <text:p text:style-name="P11"/>
      <text:p text:style-name="P11"><text:s/></text:p>
      <text:p text:style-name="P10">Ville de Marseille</text:p>
      <text:p text:style-name="P13">Mairie des 9éme et 10ème arrondissements</text:p>
      <text:p text:style-name="P13">Maison Blanche</text:p>
      <text:p text:style-name="P13">150 BD Paul Claudel</text:p>
      <text:p text:style-name="P13">CS 20155</text:p>
      <text:p text:style-name="P10"><text:span text:style-name="T13">13275 MARSEILLE Cedex 09</text:span><text:span text:style-name="T14">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a72a9"/>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PRESTATIONS DE MACONNERIE DANS LES EQUIPEMENTS TRANSFERES DE LA MAIRIE DES 9EME ET 10EME ARRONDISSEMENTS</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9T16:07:00</meta:creation-date>
    <meta:editing-duration>PT13M11S</meta:editing-duration>
    <meta:editing-cycles>4</meta:editing-cycles>
    <meta:generator>LibreOffice/5.3.6.1$Windows_x86 LibreOffice_project/686f202eff87ef707079aeb7f485847613344eb7</meta:generator>
    <dc:date>2020-09-11T15:49:23.424000000</dc:date>
    <meta:document-statistic meta:table-count="2" meta:image-count="1" meta:object-count="0" meta:page-count="13" meta:paragraph-count="301" meta:word-count="2392" meta:character-count="18925" meta:non-whitespace-character-count="16668"/>
    <meta:user-defined meta:name="Info 1"/>
    <meta:user-defined meta:name="Info 2"/>
    <meta:user-defined meta:name="Info 3"/>
    <meta:user-defined meta:name="Info 4"/>
  </office:meta>
</office:document-meta>
</file>