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4.79mm"/>
    </style:style>
    <style:style style:name="co3" style:family="table-column">
      <style:table-column-properties fo:break-before="auto" style:column-width="2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02mm" fo:break-before="auto" style:use-optimal-row-height="false"/>
    </style:style>
    <style:style style:name="ro2" style:family="table-row">
      <style:table-row-properties style:row-height="13.28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26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ce4"/>
        <table:table-row table:style-name="ro1">
          <table:table-cell office:value-type="string" calcext:value-type="string" table:number-columns-spanned="3" table:number-rows-spanned="1">
            <text:p>STADES 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PARC LUDICO SPORTIF BAOU DE SORMIOU </text:p>
          </table:table-cell>
          <table:table-cell office:value-type="string" calcext:value-type="string">
            <text:p>Chemin de Sormiou – 13009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2" office:value-type="string" calcext:value-type="string">
            <text:p>AVE CENTRALE – CITE LA GARDANNE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UZZO</text:p>
          </table:table-cell>
          <table:table-cell office:value-type="string" calcext:value-type="string">
            <text:p>113. Bd Romain Rolland – 13010 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Annexe 3</text:span></text:p>
        <text:p><text:span text:style-name="MT1"/></text:p>
        <text:p><text:span text:style-name="MT1">MAPA ENTRETIEN ET REPARATION DES RESEAUX D’ARROSAGE DES EQUIPEMENTS TRANSFERES</text:span></text:p>
        <text:p><text:span text:style-name="MT1"><text:s/></text:span><text:span text:style-name="MT1">DE LA MAIRIE DES 9EME ET 10EME ARR</text:span></text:p>
        <text:p><text:span text:style-name="MT1"/></text:p>
        <text:p><text:span text:style-name="MT1">N°2020_17502_018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5:52:09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09-22T16:02:29</meta:print-date>
    <dc:date>2020-09-17T15:52:54.375000000</dc:date>
    <meta:editing-duration>PT35M30S</meta:editing-duration>
    <meta:editing-cycles>11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