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adornments="Normal" style:font-family-generic="swiss" style:font-pitch="variable"/>
    <style:font-face style:name="Mangal" svg:font-family="Mang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rsid="000b9cc0" officeooo:paragraph-rsid="000b9cc0"/>
    </style:style>
    <style:style style:name="P15" style:family="paragraph" style:parent-style-name="Standard">
      <style:text-properties fo:font-style="normal" style:text-underline-style="none" fo:font-weight="normal" officeooo:rsid="000cd9ee" officeooo:paragraph-rsid="000cd9ee"/>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Table">
      <style:paragraph-properties fo:text-align="start" style:justify-single-word="false"/>
    </style:style>
    <style:style style:name="P30" style:family="paragraph" style:parent-style-name="Intitule2">
      <style:text-properties officeooo:rsid="00068457" officeooo:paragraph-rsid="00068457"/>
    </style:style>
    <style:style style:name="P31" style:family="paragraph" style:parent-style-name="Standard">
      <style:text-properties fo:font-style="normal" style:text-underline-style="none" fo:font-weight="normal"/>
    </style:style>
    <style:style style:name="P32" style:family="paragraph" style:parent-style-name="Standard">
      <style:text-properties officeooo:paragraph-rsid="000eb000"/>
    </style:style>
    <style:style style:name="P33" style:family="paragraph" style:parent-style-name="Standard">
      <style:text-properties style:font-name="Arial" fo:font-size="11pt" officeooo:paragraph-rsid="000eb000" style:font-size-asian="11pt" style:font-size-complex="11pt"/>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eb000"/>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db754"/>
    </style:style>
    <style:style style:name="T22" style:family="text">
      <style:text-properties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text-emphasize="none"/>
    </style:style>
    <style:style style:name="T23" style:family="text">
      <style:text-properties style:text-outline="false" style:text-line-through-style="none" style:text-line-through-type="none" style:font-name="Liberation Sans" fo:font-size="12pt" fo:font-style="normal" fo:text-shadow="none" style:text-underline-style="none" fo:font-weight="normal" officeooo:rsid="000eb000" style:font-size-asian="12pt" style:font-style-asian="normal" style:font-weight-asian="normal" style:text-emphasize="none"/>
    </style:style>
    <style:style style:name="T24" style:family="text">
      <style:text-properties style:text-outline="false" style:text-line-through-style="none" style:text-line-through-type="none" style:font-name="Mangal" fo:font-size="12pt" fo:font-style="normal" fo:text-shadow="none" style:text-underline-style="none" fo:font-weight="normal" style:font-size-asian="12pt" style:font-style-asian="normal" style:font-weight-asian="normal" style:text-emphasize="none"/>
    </style:style>
    <style:style style:name="T25"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26" style:family="text">
      <style:text-properties style:text-outline="false" style:text-line-through-style="none" style:text-line-through-type="none" fo:font-size="12pt" fo:font-style="normal" fo:text-shadow="none" style:text-underline-style="none" fo:font-weight="normal" officeooo:rsid="000eb000" style:font-size-asian="12pt" style:font-style-asian="normal" style:font-weight-asian="normal" style:text-emphasize="none"/>
    </style:style>
    <style:style style:name="T2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8" style:family="text">
      <style:text-properties style:text-outline="false" style:text-line-through-style="none" style:text-line-through-type="none" fo:font-style="normal" fo:text-shadow="none" style:text-underline-style="none" fo:font-weight="normal" officeooo:rsid="000eb000" style:font-style-asian="normal" style:font-weight-asian="normal" style:text-emphasize="none"/>
    </style:style>
    <style:style style:name="T29" style:family="text">
      <style:text-properties style:text-outline="false" style:text-line-through-style="none" style:text-line-through-type="none" style:font-name="Arial" fo:font-size="11pt" fo:font-style="normal" fo:text-shadow="none" style:text-underline-style="none" fo:font-weight="normal" officeooo:rsid="000eb000" style:font-size-asian="11pt" style:font-style-asian="normal" style:font-weight-asian="normal" style:font-size-complex="11pt" style:text-emphasiz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ENTRETIEN ET REPARATION DES RESEAUX D'ARROSAGE" text:name="IntituleConsultation"/>
        <text:user-field-decl office:value-type="string" office:string-value="REGLEMENT DE LA CONSULTATION"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REGLEMENT DE CONSULTATION"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APA ENTRETIEN ET REPARATION DES RESEAUX D'ARROSAGE</text:user-field-get></text:p>
      <text:p text:style-name="P30">2 LOTS</text:p>
      <text:p text:style-name="Text_20_body"/>
      <text:p text:style-name="Text_20_body"/>
      <text:p text:style-name="Text_20_body"/>
      <text:p text:style-name="Text_20_body"/>
      <text:p text:style-name="P21"><text:span text:style-name="T10">Numéro de la consultation<text:tab/>:</text:span><text:span text:style-name="T7"><text:tab/></text:span><text:span text:style-name="T6"><text:user-field-get text:name="NumeroConsultation">2020_17502_0180</text:user-field-get></text:span></text:p>
      <text:p text:style-name="P7"/>
      <text:p text:style-name="P8"/>
      <text:p text:style-name="P22"><text:span text:style-name="T10">Procédure de passation :</text:span><text:span text:style-name="T7"><text:tab/></text:span><text:span text:style-name="T6"><text:user-field-get text:name="ProcedurePassation">Procédure adaptée</text:user-field-get></text:span></text:p>
      <text:p text:style-name="P4"/>
      <text:p text:style-name="P24"/>
      <text:p text:style-name="P23"><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7"><text:span text:style-name="Strong_20_Emphasis">Article 2 -</text:span> <text:s/><text:span text:style-name="Strong_20_Emphasis">CARACTERISTIQUES DE LA CONSULTATION</text:span><text:tab/>4</text:p>
          <text:p text:style-name="P26">2.1 <text:s/>Décomposition en lots, tranches et postes<text:tab/>4</text:p>
          <text:p text:style-name="P25">2.1.1 <text:s/>Décomposition en lots<text:tab/>4</text:p>
          <text:p text:style-name="P25">2.1.2 <text:s/>Décomposition en tranches<text:tab/>5</text:p>
          <text:p text:style-name="P25">2.1.3 <text:s/>Décomposition en postes<text:tab/>5</text:p>
          <text:p text:style-name="P26">2.2 <text:s/>Accord-cadre à bons de commande<text:tab/>5</text:p>
          <text:p text:style-name="P26">2.3 <text:s/>Durée<text:tab/>5</text:p>
          <text:p text:style-name="P26">2.4 <text:s/>Options<text:tab/>6</text:p>
          <text:p text:style-name="P26">2.5 <text:s/>Clause obligatoire d'insertion par l'activité économique<text:tab/>6</text:p>
          <text:p text:style-name="P26">2.6 <text:s/>Groupements d'opérateurs économiques<text:tab/>6</text:p>
          <text:p text:style-name="P26">2.7 <text:s/>Conditions relatives au marché<text:tab/>6</text:p>
          <text:p text:style-name="P25">2.7.1 <text:s/>Cautionnement et garanties exigées<text:tab/>6</text:p>
          <text:p text:style-name="P25">2.7.2 <text:s/>Modalités essentielles de financement et de paiement<text:tab/>6</text:p>
          <text:p text:style-name="P27"><text:span text:style-name="Strong_20_Emphasis">Article 3 -</text:span> <text:s/><text:span text:style-name="Strong_20_Emphasis">DOSSIER DE CONSULTATION DES ENTREPRISES (DCE)</text:span><text:tab/>7</text:p>
          <text:p text:style-name="P27"><text:span text:style-name="Strong_20_Emphasis">Article 4 -</text:span> <text:s/><text:span text:style-name="Strong_20_Emphasis">ELEMENTS EXIGES DU CANDIDAT </text:span><text:tab/>8</text:p>
          <text:p text:style-name="P26">4.1 <text:s/>Renseignements et documents demandés à l'appui des candidatures <text:tab/>8</text:p>
          <text:p text:style-name="P26">4.2 <text:s/>Eléments exigés au titre de l'offre<text:tab/>9</text:p>
          <text:p text:style-name="P25">4.2.1 <text:s/>Présentation des offres<text:tab/>9</text:p>
          <text:p text:style-name="P25">4.2.2 <text:s/>Présentation de variantes<text:tab/>10</text:p>
          <text:p text:style-name="P26">4.3 <text:s/>Visite sur site<text:tab/>10</text:p>
          <text:p text:style-name="P27"><text:span text:style-name="Strong_20_Emphasis">Article 5 -</text:span> <text:s/><text:span text:style-name="Strong_20_Emphasis">REMISE DES PLIS PAR LES CANDIDATS</text:span><text:tab/>10</text:p>
          <text:p text:style-name="P26"><text:soft-page-break/>5.1 <text:s/>Remise électronique<text:tab/>10</text:p>
          <text:p text:style-name="P26">5.2 <text:s/>Copie de sauvegarde<text:tab/>10</text:p>
          <text:p text:style-name="P26">5.3 <text:s/>Echantillons, maquettes, prototypes ou modèles réduits<text:tab/>11</text:p>
          <text:p text:style-name="P26">5.4 <text:s/>Date et heure limites de remise des plis<text:tab/>11</text:p>
          <text:p text:style-name="P26">5.5 <text:s/>Délai de validité des offres<text:tab/>11</text:p>
          <text:p text:style-name="P27"><text:span text:style-name="Strong_20_Emphasis">Article 6 -</text:span> <text:s/><text:span text:style-name="Strong_20_Emphasis">EXAMEN DES PLIS</text:span><text:tab/>11</text:p>
          <text:p text:style-name="P26">6.1 <text:s/>Examen des candidatures <text:tab/>11</text:p>
          <text:p text:style-name="P26">6.2 <text:s/>Jugement des offres<text:tab/>12</text:p>
          <text:p text:style-name="P27"><text:span text:style-name="Strong_20_Emphasis">Article 7 -</text:span> <text:s/><text:span text:style-name="Strong_20_Emphasis">PIECES A REMETTRE PAR LE(S) CANDIDAT(S) RETENU(S)</text:span><text:tab/>13</text:p>
          <text:p text:style-name="P27"><text:span text:style-name="Strong_20_Emphasis">Article 8 -</text:span> <text:s/><text:span text:style-name="Strong_20_Emphasis">MODALITES RELATIVES AUX COMMUNICATIONS ET AUX ECHANGES D'INFORMATION</text:span><text:tab/>14</text:p>
          <text:p text:style-name="P26">8.1 <text:s/>Règles liées aux échanges électroniques<text:tab/>14</text:p>
          <text:p text:style-name="P26">8.2 <text:s/>Demandes de renseignements en cours de consultation<text:tab/>14</text:p>
        </text:index-body>
      </text:table-of-content>
      <text:p text:style-name="P28"><text:s/></text:p>
      <text:h text:style-name="Heading_20_1" text:outline-level="1">GENERALITES</text:h>
      <text:h text:style-name="Heading_20_2" text:outline-level="2">Objet et description de la consultation</text:h>
      <text:p text:style-name="Standard">La présente consultation a pour objet : Le MAPA concerne l'entretien et la réparation des réseaux d'arrosage des équipements transférés de la Mairie des 9ème et 10ème arrondissements.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9eme et 10eme arrondissements</text:p>
      <text:p text:style-name="P13">La Maison Blanche - 150, boulevard Paul-Claudel</text:p>
      <text:p text:style-name="P13">13009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9">N°</text:p>
          </table:table-cell>
          <table:table-cell table:style-name="Tableau1.B1" office:value-type="string">
            <text:p text:style-name="P29">Intitulés lots séparés</text:p>
          </table:table-cell>
        </table:table-row>
        <table:table-row>
          <table:table-cell table:style-name="Tableau1.A3" office:value-type="string">
            <text:p text:style-name="P29">1</text:p>
          </table:table-cell>
          <table:table-cell table:style-name="Tableau1.B3" office:value-type="string">
            <text:p text:style-name="P29">ENTRETIEN ET REPARATION DES RESEAUX D'ARROSAGE DES EQUIPEMENTS TRANSFERES DU 9EME ARRONDISSEMENT</text:p>
          </table:table-cell>
        </table:table-row>
        <text:soft-page-break/>
        <table:table-row>
          <table:table-cell table:style-name="Tableau1.A3" office:value-type="string">
            <text:p text:style-name="P29">2</text:p>
          </table:table-cell>
          <table:table-cell table:style-name="Tableau1.B3" office:value-type="string">
            <text:p text:style-name="P29">ENTRETIEN ET REPARATION DES RESEAUX D'ARROSAGE DES EQUIPEMENTS TRANSFERES DU 10EME ARRONDISSEMENT</text:p>
          </table:table-cell>
        </table:table-row>
      </table:table>
      <text:p text:style-name="P13"/>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LOT 1: Entretien et réparation des reseaux d'arrosage des équipements transférés du 9éme arrondissement.</text:p>
      <text:p text:style-name="Standard">Le montant  minimum est de 5 000€ HT et maximum 45 000€ HT annuel.</text:p>
      <text:p text:style-name="Standard"/>
      <text:p text:style-name="Standard">- LOT 2: Entretien et réparation des reseaux d'arrosage des équipements transférés du 10éme arrondissement.</text:p>
      <text:p text:style-name="Standard">Le montant minimum est de 5 000€ HT et maximum 45 000€ HT annuel. </text:p>
      <text:p text:style-name="P13"/>
      <text:p text:style-name="P13"/>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29">Numéro de lot</text:p>
          </table:table-cell>
          <table:table-cell table:style-name="Tableau2.B1" office:value-type="string">
            <text:p text:style-name="P29">Durée / délai du marché public</text:p>
          </table:table-cell>
        </table:table-row>
        <table:table-row>
          <table:table-cell table:style-name="Tableau2.A3" office:value-type="string">
            <text:p text:style-name="P29">1</text:p>
          </table:table-cell>
          <table:table-cell table:style-name="Tableau2.B3" office:value-type="string">
            <text:p text:style-name="P29">12 mois</text:p>
          </table:table-cell>
        </table:table-row>
        <table:table-row>
          <table:table-cell table:style-name="Tableau2.A3" office:value-type="string">
            <text:p text:style-name="P29">2</text:p>
          </table:table-cell>
          <table:table-cell table:style-name="Tableau2.B3" office:value-type="string">
            <text:p text:style-name="P29">12 mois</text:p>
          </table:table-cell>
        </table:table-row>
      </table:table>
      <text:p text:style-name="P13"/>
      <text:p text:style-name="Standard">Le marché est reconductible par période <text:span text:style-name="T5">de 12 mois</text:span><text:span text:style-name="T15">, dans la limite d</text:span><text:span text:style-name="T17">'une </text:span><text:span text:style-name="T15">reconduction.</text:span></text:p>
      <text:p text:style-name="P13"/>
      <text:p text:style-name="Standard"><text:span text:style-name="T15">La reconduction du marché se fera de manière</text:span><text:span text:style-name="T17"> tacite.</text:span></text:p>
      <text:p text:style-name="P13"/>
      <text:p text:style-name="Standard"><text:span text:style-name="T15">En cas de décision de </text:span><text:span text:style-name="T17">non</text:span><text:span text:style-name="T15"> reconduction du marché, le représentant du pouvoir adjudicateur transmet sa décision au titulaire par lettre recommandée avec accusé de réception au plus tard </text:span><text:span text:style-name="T17">3</text:span><text:span text:style-name="T15"> mois avant la fin de la durée de validité du marché.</text:span></text:p>
      <text:p text:style-name="P13"/>
      <text:p text:style-name="P13"><text:soft-page-break/><text:s/></text:p>
      <text:p text:style-name="Standard"/>
      <text:h text:style-name="Heading_20_2" text:outline-level="2">Options</text:h>
      <text:p text:style-name="P19">Prestations supplémentaires éventuelles (PSE)</text:p>
      <text:p text:style-name="P13"/>
      <text:p text:style-name="P13">La présente consultation n'impose pas de prestations supplémentaires éventuelles. </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text:soft-page-break/>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text:p text:style-name="P13">- l'Acte d'Engagement (AE) -lot 1</text:p>
      <text:p text:style-name="P13">- l'Acte d'Engagement (AE) -lot 2</text:p>
      <text:p text:style-name="P13"><text:s/></text:p>
      <text:p text:style-name="P13"/>
      <text:p text:style-name="P13">- le Bordereau de Prix Unitaires  -lot 1</text:p>
      <text:p text:style-name="P13">- le Bordereau de Prix Unitaires -lot 2</text:p>
      <text:p text:style-name="P13"><text:s/></text:p>
      <text:p text:style-name="P13"/>
      <text:p text:style-name="P13">- le Détail quantitatif et Estimatif (DQE) - lot 1</text:p>
      <text:p text:style-name="P13">- le Détail quantitatif et Estimatif (DQE) - lot 2</text:p>
      <text:p text:style-name="P13"><text:s/></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La grille de complétude lot 1</text:p>
      <text:p text:style-name="P13">- La grille de complétude lot 2</text:p>
      <text:p text:style-name="P13"/>
      <text:p text:style-name="P14">- La liste des équipements transférés (jardins, plateaux sportifs et stades)</text:p>
      <text:p text:style-name="P14"><text:soft-page-break/></text:p>
      <text:p text:style-name="P13"><text:s/></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oft-page-break/><text:s/></text:p>
      <text:p text:style-name="P18"/>
      <text:p text:style-name="P18">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3"/>
      <text:p text:style-name="P13">- un <text:span text:style-name="T5">Acte d'Engagement par lot</text:span>, dûment complété.</text:p>
      <text:p text:style-name="P13">Rappel : La signature de l'AE n'est que facultative au moment du dépôt de l'offre, mais sera exigée pour l'attributaire.</text:p>
      <text:p text:style-name="P20"/>
      <text:p text:style-name="P13"><text:s/></text:p>
      <text:p text:style-name="P13">- le Bordereau de Prix Unitaires (BPU) concernant le ou les lots pour le(s)quel(s) le candidat souhaite soumissionner. </text:p>
      <text:p text:style-name="P13">- le Détail Quantitatif et Estimatif (DQE) concernant le ou les lots pour le(s)quel(s) le candidat souhaite soumissionner</text:p>
      <text:p text:style-name="P13"/>
      <text:p text:style-name="P15">- La grille de complétude concernant le ou les lots pour le(s)quel(s) le candidat souhaite soumissionner</text:p>
      <text:p text:style-name="P13"><text:s/></text:p>
      <text:p text:style-name="P13"><text:soft-page-break/>- Le mémoire technique du candidat concernant le ou les lots pour le(s)quel(s) le candidat souhaite soumissionner</text:p>
      <text:p text:style-name="P13">Il peut être présenté un seul mémoire technique pour les 2 lots.</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text:soft-page-break/>En cas d'envoi postal, les copies de sauvegarde doivent être adressées à l'adresse suivante :</text:p>
      <text:p text:style-name="P19">Ville de Marseille</text:p>
      <text:p text:style-name="P16">Mairie des 9ème et 10ème arrondissements</text:p>
      <text:p text:style-name="P16">Maison Blanche</text:p>
      <text:p text:style-name="P16">150 Bd Paul Claudel</text:p>
      <text:p text:style-name="P16">CS 20155</text:p>
      <text:p text:style-name="P16">13275 MARSEILLE Cedex 09</text:p>
      <text:p text:style-name="P13"/>
      <text:p text:style-name="P13">REMISE CONTRE RECEPISSE :</text:p>
      <text:p text:style-name="P13">Les copies de sauvegarde peuvent être remises contre récépissé à l'adresse suivante :</text:p>
      <text:p text:style-name="P16">Ville de Marseille</text:p>
      <text:p text:style-name="P16">Mairie des 9ème et 10ème arrondissements</text:p>
      <text:p text:style-name="P16">Maison Blanche</text:p>
      <text:p text:style-name="P16">150 Bd Paul Claudel</text:p>
      <text:p text:style-name="P16">CS 20155</text:p>
      <text:p text:style-name="P16">13275 MARSEILLE Cedex 09</text:p>
      <text:p text:style-name="P13"/>
      <text:p text:style-name="P19"><text:span text:style-name="T15">Horaires de réception des plis : du lundi au vendredi, de </text:span><text:span text:style-name="T14">9h00 à 12h00 et de 14h00 à 16h00</text:span><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P13"/>
      <text:p text:style-name="Standard"><text:span text:style-name="T15">1°) Prix de l'offre </text:span><text:span text:style-name="T17">40</text:span><text:span text:style-name="T15"> %</text:span></text:p>
      <text:p text:style-name="Standard"><text:span text:style-name="T15">2°) Valeur technique de l'offre </text:span><text:span text:style-name="T17">60</text:span><text:span text:style-name="T15"> %</text:span></text:p>
      <text:p text:style-name="P13"/>
      <text:p text:style-name="P13"/>
      <text:p text:style-name="P18">Modalités de mise en oeuvre de ces critères :</text:p>
      <text:p text:style-name="P13"/>
      <text:p text:style-name="P17">1°) Prix de l'offre</text:p>
      <text:p text:style-name="P12"><text:span text:style-name="T15">La note maximum est de </text:span><text:span text:style-name="T14">40</text:span><text:span text:style-name="T15"> points. Après élimination des offres anormalement basses, la notation de l'offre du candidat (i) sera effectuée à l'aide de la formule suivante :</text:span></text:p>
      <text:p text:style-name="P12"><text:span text:style-name="T15">N(i) = </text:span><text:span text:style-name="T14">40</text:span><text:span text:style-name="T15"> x P(m)/P(i)</text:span></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7">2°) Valeur technique de l'offre</text:p>
      <text:p text:style-name="P13">- Organisation du travail, personnel affecté au présent marché sur 18 points</text:p>
      <text:p text:style-name="P13">- Matériel mis à disposition, origine des matériaux et produits <text:span text:style-name="T21">spécifiquement affectés au marché</text:span> sur 12 points</text:p>
      <text:p text:style-name="P13">- Délais d'intervention: courante, astreinte, date fermeture annuelle sur 24 points</text:p>
      <text:p text:style-name="P33"><text:span text:style-name="T16">(</text:span><text:span text:style-name="T27">Délai d'intervention courante </text:span><text:span text:style-name="T28">sur 12 points, d</text:span><text:span text:style-name="T27">élais d'intervention en cas d’urgence, dans le cadre d’une astreinte </text:span><text:span text:style-name="T28">sur 6 points, et d</text:span><text:span text:style-name="T27">élai d’intervention en cas d’urgence, en période de fermeture annuelle</text:span></text:p>
      <text:p text:style-name="P32"><text:span text:style-name="T29"><text:s/>sur 6 points)</text:span></text:p>
      <text:p text:style-name="P13">- Mesures environnementales: traitement et évacuation des déchets, dépenses energétiques sur 6 points</text:p>
      <text:p text:style-name="P12"><text:soft-page-break/><text:span text:style-name="T15">Le total des points relatif à la valeur technique constituera la valeur technique (VT) du candidat, le maximum pouvant être de </text:span><text:span text:style-name="T14">60</text:span><text:span text:style-name="T15"> points</text:span><text:span text:style-name="T14">.</text:span></text:p>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5">VT = </text:span><text:span text:style-name="T14">60</text:span><text:span text:style-name="T15"> *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text:s/></text:p>
      <text:p text:style-name="P13"/>
      <text:p text:style-name="P13"/>
      <text:p text:style-name="P13"/>
      <text:p text:style-name="P17">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40</text:span>% pour le prix, <text:span text:style-name="T5">60</text:span>% pour la valeur technique, en fonction de la formule suivante:</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adornments="Normal" style:font-family-generic="swiss" style:font-pitch="variable"/>
    <style:font-face style:name="Mangal" svg:font-family="Mang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864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ENTRETIEN ET REPARATION DES RESEAUX D'ARROSAGE" text:name="IntituleConsultation"/>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text:user-field-get text:name="IntituleConsultation">MAPA ENTRETIEN ET REPARATION DES RESEAUX D'ARROSAG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4:19:32</meta:creation-date>
    <meta:editing-duration>PT1H26M49S</meta:editing-duration>
    <meta:editing-cycles>8</meta:editing-cycles>
    <meta:generator>LibreOffice/5.3.6.1$Windows_x86 LibreOffice_project/686f202eff87ef707079aeb7f485847613344eb7</meta:generator>
    <dc:date>2020-09-23T09:29:39.900000000</dc:date>
    <meta:print-date>2020-09-09T13:31:36.657000000</meta:print-date>
    <meta:document-statistic meta:table-count="2" meta:image-count="1" meta:object-count="0" meta:page-count="15" meta:paragraph-count="282" meta:word-count="3514" meta:character-count="22404" meta:non-whitespace-character-count="19067"/>
    <meta:user-defined meta:name="Info 1"/>
    <meta:user-defined meta:name="Info 2"/>
    <meta:user-defined meta:name="Info 3"/>
    <meta:user-defined meta:name="Info 4"/>
  </office:meta>
</office:document-meta>
</file>