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officeooo:paragraph-rsid="00290cb7"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ccd68"/>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paragraph-rsid="0026c16c"/>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77dd6" officeooo:paragraph-rsid="00290cb7" style:font-size-asian="10.5pt" style:font-weight-asian="normal" style:font-name-complex="Comic Sans MS" style:font-size-complex="10.5pt" style:font-weight-complex="normal"/>
    </style:style>
    <style:style style:name="P2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rsid="005b9cca" officeooo:paragraph-rsid="001f9e68"/>
    </style:style>
    <style:style style:name="P2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1f9e68"/>
    </style:style>
    <style:style style:name="P3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20d487"/>
    </style:style>
    <style:style style:name="P3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26c16c"/>
    </style:style>
    <style:style style:name="P3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tyle="normal" style:text-underline-style="none" fo:font-weight="normal" officeooo:paragraph-rsid="00219a87"/>
    </style:style>
    <style:style style:name="P33"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officeooo:paragraph-rsid="00290cb7" style:font-size-asian="10.5pt" style:font-size-complex="10.5pt"/>
    </style:style>
    <style:style style:name="P3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1f9e68"/>
    </style:style>
    <style:style style:name="P3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219a87"/>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officeooo:paragraph-rsid="0026c16c"/>
    </style:style>
    <style:style style:name="P3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77dd6" officeooo:paragraph-rsid="00290cb7" style:font-size-asian="10.5pt" style:font-weight-asian="normal" style:font-name-complex="Comic Sans MS" style:font-size-complex="10.5pt" style:font-weight-complex="normal"/>
    </style:style>
    <style:style style:name="P3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87f60" officeooo:paragraph-rsid="00290cb7" style:font-size-asian="10.5pt" style:font-weight-asian="normal" style:font-name-complex="Comic Sans MS" style:font-size-complex="10.5pt" style:font-weight-complex="normal"/>
    </style:style>
    <style:style style:name="P3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290cb7" style:font-size-asian="10.5pt" style:font-weight-asian="normal" style:font-name-complex="Comic Sans MS" style:font-size-complex="10.5pt" style:font-weight-complex="normal"/>
    </style:style>
    <style:style style:name="P40"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tyle="normal" style:text-underline-style="none" fo:font-weight="normal" officeooo:rsid="00aa1a4d" officeooo:paragraph-rsid="002a52d0" style:font-weight-asian="normal" style:font-name-complex="Comic Sans MS" style:font-weight-complex="normal"/>
    </style:style>
    <style:style style:name="P41"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weight="normal" officeooo:rsid="00aa1a4d" officeooo:paragraph-rsid="002a52d0" style:font-weight-asian="normal" style:font-name-complex="Comic Sans MS" style:font-weight-complex="normal"/>
    </style:style>
    <style:style style:name="P42"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5pt" fo:font-weight="normal" officeooo:rsid="00a77dd6" officeooo:paragraph-rsid="00290cb7" style:font-size-asian="10.5pt" style:font-weight-asian="normal" style:font-name-complex="Comic Sans MS" style:font-size-complex="10.5pt" style:font-weight-complex="normal"/>
    </style:style>
    <style:style style:name="P43" style:family="paragraph" style:parent-style-name="Heading_20_1">
      <style:text-properties officeooo:paragraph-rsid="002c87fd"/>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language="fr" fo:country="FR" fo:font-weight="normal" style:font-name-asian="Times New Roman" style:font-weight-asian="normal" style:font-name-complex="Comic Sans MS" style:language-complex="ar" style:country-complex="SA" style:font-weight-complex="normal"/>
    </style:style>
    <style:style style:name="T4" style:family="text">
      <style:text-properties style:font-name="Arial" fo:language="fr" fo:country="FR" fo:font-weight="normal" officeooo:rsid="00312a80" style:font-name-asian="Times New Roman" style:font-weight-asian="normal" style:font-name-complex="Comic Sans MS" style:language-complex="ar" style:country-complex="SA" style:font-weight-complex="normal"/>
    </style:style>
    <style:style style:name="T5" style:family="text">
      <style:text-properties style:font-name="Arial" fo:language="fr" fo:country="FR" fo:font-weight="normal" style:font-name-asian="Times New Roman" style:font-weight-asian="normal" style:font-name-complex="Times New Roman" style:language-complex="ar" style:country-complex="SA" style:font-weight-complex="normal"/>
    </style:style>
    <style:style style:name="T6" style:family="text">
      <style:text-properties style:font-name="Arial" fo:language="fr" fo:country="FR" fo:font-weight="normal" officeooo:rsid="009fd8bc" style:font-name-asian="Times New Roman" style:font-weight-asian="normal" style:font-name-complex="Times New Roman" style:language-complex="ar" style:country-complex="SA" style:font-weight-complex="normal"/>
    </style:style>
    <style:style style:name="T7" style:family="text">
      <style:text-properties style:font-name="Arial" fo:language="fr" fo:country="FR" fo:font-weight="normal" officeooo:rsid="00312a80" style:font-name-asian="Times New Roman" style:font-weight-asian="normal" style:font-name-complex="Times New Roman" style:language-complex="ar" style:country-complex="SA" style:font-weight-complex="normal"/>
    </style:style>
    <style:style style:name="T8" style:family="text">
      <style:text-properties style:font-name="Arial" fo:language="fr" fo:country="FR" fo:font-weight="normal" officeooo:rsid="00976287" style:font-name-asian="Times New Roman" style:font-weight-asian="normal" style:font-name-complex="Times New Roman" style:language-complex="ar" style:country-complex="SA" style:font-weight-complex="normal"/>
    </style:style>
    <style:style style:name="T9" style:family="text">
      <style:text-properties style:font-name="Arial" fo:language="fr" fo:country="FR" fo:font-weight="normal" officeooo:rsid="005e3587" style:font-name-asian="Times New Roman" style:font-weight-asian="normal" style:font-name-complex="Times New Roman" style:language-complex="ar" style:country-complex="SA" style:font-weight-complex="normal"/>
    </style:style>
    <style:style style:name="T10" style:family="text">
      <style:text-properties style:font-name="Arial" fo:language="fr" fo:country="FR" fo:font-weight="normal" officeooo:rsid="00aa1a4d" style:font-name-asian="Times New Roman" style:font-weight-asian="normal" style:font-name-complex="Times New Roman" style:language-complex="ar" style:country-complex="SA" style:font-weight-complex="normal"/>
    </style:style>
    <style:style style:name="T11" style:family="text">
      <style:text-properties style:font-name="Arial" fo:font-weight="normal" officeooo:rsid="00aa1a4d" style:font-weight-asian="normal" style:font-name-complex="Comic Sans MS" style:font-weight-complex="normal"/>
    </style:style>
    <style:style style:name="T12" style:family="text">
      <style:text-properties style:font-name="Arial" fo:font-style="italic" fo:font-weight="normal" officeooo:rsid="008e7a1c" style:font-style-asian="italic" style:font-weight-asian="normal" style:font-name-complex="Comic Sans MS" style:font-style-complex="italic" style:font-weight-complex="normal"/>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officeooo:rsid="00547c09"/>
    </style:style>
    <style:style style:name="T21" style:family="text">
      <style:text-properties style:text-underline-style="solid" style:text-underline-width="auto" style:text-underline-color="font-color" officeooo:rsid="00547c09" style:font-name-complex="Ari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184bec"/>
    </style:style>
    <style:style style:name="T28" style:family="text">
      <style:text-properties fo:font-style="normal" style:text-underline-style="none" officeooo:rsid="00602e87"/>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officeooo:rsid="001a4b48" style:font-weight-asian="normal" style:font-weight-complex="normal"/>
    </style:style>
    <style:style style:name="T33" style:family="text">
      <style:text-properties officeooo:rsid="001ccd68"/>
    </style:style>
    <style:style style:name="T34" style:family="text">
      <style:text-properties officeooo:rsid="00738f79"/>
    </style:style>
    <style:style style:name="T35" style:family="text">
      <style:text-properties officeooo:rsid="005b9cca"/>
    </style:style>
    <style:style style:name="T36" style:family="text">
      <style:text-properties officeooo:rsid="00876106"/>
    </style:style>
    <style:style style:name="T37" style:family="text">
      <style:text-properties style:use-window-font-color="true"/>
    </style:style>
    <style:style style:name="T38" style:family="text">
      <style:text-properties style:use-window-font-color="true" officeooo:rsid="00b5e626"/>
    </style:style>
    <style:style style:name="T39" style:family="text">
      <style:text-properties style:use-window-font-color="true" officeooo:rsid="0062aad5"/>
    </style:style>
    <style:style style:name="T40" style:family="text">
      <style:text-properties style:use-window-font-color="true" officeooo:rsid="00a5d9cd"/>
    </style:style>
    <style:style style:name="T41" style:family="text">
      <style:text-properties style:use-window-font-color="true" officeooo:rsid="00acd335"/>
    </style:style>
    <style:style style:name="T42" style:family="text">
      <style:text-properties officeooo:rsid="008cadd7"/>
    </style:style>
    <style:style style:name="T43" style:family="text">
      <style:text-properties fo:font-weight="normal" officeooo:rsid="008cadd7" style:font-weight-asian="normal" style:font-name-complex="Comic Sans MS" style:font-weight-complex="normal"/>
    </style:style>
    <style:style style:name="T44" style:family="text">
      <style:text-properties fo:font-weight="normal" officeooo:rsid="0042519e" style:font-weight-asian="normal" style:font-name-complex="Comic Sans MS" style:font-weight-complex="normal"/>
    </style:style>
    <style:style style:name="T45" style:family="text">
      <style:text-properties fo:font-weight="normal" officeooo:rsid="00a6a4da" style:font-weight-asian="normal" style:font-name-complex="Comic Sans MS" style:font-weight-complex="normal"/>
    </style:style>
    <style:style style:name="T46" style:family="text">
      <style:text-properties fo:font-weight="normal" officeooo:rsid="0055e020" style:font-weight-asian="normal" style:font-name-complex="Comic Sans MS" style:font-weight-complex="normal"/>
    </style:style>
    <style:style style:name="T47" style:family="text">
      <style:text-properties fo:font-weight="normal" officeooo:rsid="005e02a7" style:font-weight-asian="normal" style:font-name-complex="Comic Sans MS" style:font-weight-complex="normal"/>
    </style:style>
    <style:style style:name="T48" style:family="text">
      <style:text-properties fo:font-weight="normal" officeooo:rsid="0067d28c" style:font-weight-asian="normal" style:font-name-complex="Comic Sans MS" style:font-weight-complex="normal"/>
    </style:style>
    <style:style style:name="T49" style:family="text">
      <style:text-properties fo:font-weight="normal" officeooo:rsid="00876106" style:font-weight-asian="normal" style:font-name-complex="Comic Sans MS" style:font-style-complex="normal" style:font-weight-complex="normal"/>
    </style:style>
    <style:style style:name="T50" style:family="text">
      <style:text-properties fo:font-weight="normal" officeooo:rsid="009e5fff" style:font-weight-asian="normal" style:font-name-complex="Comic Sans MS" style:font-style-complex="normal" style:font-weight-complex="normal"/>
    </style:style>
    <style:style style:name="T51" style:family="text">
      <style:text-properties fo:font-weight="normal" officeooo:rsid="005ca291" style:font-weight-asian="normal" style:font-name-complex="Comic Sans MS" style:font-style-complex="normal" style:font-weight-complex="normal"/>
    </style:style>
    <style:style style:name="T52" style:family="text">
      <style:text-properties fo:font-weight="normal" officeooo:rsid="0042519e" style:font-weight-asian="normal" style:font-name-complex="Comic Sans MS" style:font-style-complex="normal" style:font-weight-complex="normal"/>
    </style:style>
    <style:style style:name="T53" style:family="text">
      <style:text-properties fo:font-weight="normal" officeooo:rsid="00a6a4da" style:font-weight-asian="normal" style:font-name-complex="Comic Sans MS" style:font-style-complex="normal" style:font-weight-complex="normal"/>
    </style:style>
    <style:style style:name="T54" style:family="text">
      <style:text-properties style:text-position="super 58%" fo:font-weight="normal" officeooo:rsid="005ca291" style:font-weight-asian="normal" style:font-name-complex="Comic Sans MS" style:font-style-complex="normal" style:font-weight-complex="normal"/>
    </style:style>
    <style:style style:name="T55" style:family="text">
      <style:text-properties officeooo:rsid="001f9e68"/>
    </style:style>
    <style:style style:name="T56" style:family="text">
      <style:text-properties officeooo:rsid="0020d487"/>
    </style:style>
    <style:style style:name="T57" style:family="text">
      <style:text-properties officeooo:rsid="00ab748f"/>
    </style:style>
    <style:style style:name="T58" style:family="text">
      <style:text-properties style:font-weight-complex="normal"/>
    </style:style>
    <style:style style:name="T59" style:family="text">
      <style:text-properties officeooo:rsid="0094b59c" style:font-weight-complex="normal"/>
    </style:style>
    <style:style style:name="T60" style:family="text">
      <style:text-properties officeooo:rsid="0022c85d"/>
    </style:style>
    <style:style style:name="T61" style:family="text">
      <style:text-properties style:font-name-complex="Arial"/>
    </style:style>
    <style:style style:name="T62" style:family="text">
      <style:text-properties officeooo:rsid="00167cac" style:font-name-complex="Arial"/>
    </style:style>
    <style:style style:name="T63" style:family="text">
      <style:text-properties officeooo:rsid="0059d8de" style:font-name-complex="Arial"/>
    </style:style>
    <style:style style:name="T64" style:family="text">
      <style:text-properties officeooo:rsid="00547c09" style:font-name-complex="Arial"/>
    </style:style>
    <style:style style:name="T65" style:family="text">
      <style:text-properties style:text-line-through-style="none" style:text-line-through-type="none"/>
    </style:style>
    <style:style style:name="T66" style:family="text">
      <style:text-properties style:text-line-through-style="none" style:text-line-through-type="none" officeooo:rsid="00903571"/>
    </style:style>
    <style:style style:name="T67" style:family="text">
      <style:text-properties style:text-line-through-style="none" style:text-line-through-type="none" officeooo:rsid="00438cc3"/>
    </style:style>
    <style:style style:name="T68" style:family="text">
      <style:text-properties style:text-line-through-style="none" style:text-line-through-type="none" officeooo:rsid="009fd8bc"/>
    </style:style>
    <style:style style:name="T69" style:family="text">
      <style:text-properties style:text-line-through-style="none" style:text-line-through-type="none" officeooo:rsid="0079eba3"/>
    </style:style>
    <style:style style:name="T70" style:family="text">
      <style:text-properties officeooo:rsid="00b60037"/>
    </style:style>
    <style:style style:name="T71" style:family="text">
      <style:text-properties officeooo:rsid="009fd8bc"/>
    </style:style>
    <style:style style:name="T72" style:family="text">
      <style:text-properties officeooo:rsid="00903571"/>
    </style:style>
    <style:style style:name="T73" style:family="text">
      <style:text-properties officeooo:rsid="00547c09"/>
    </style:style>
    <style:style style:name="T74" style:family="text">
      <style:text-properties officeooo:rsid="0028881c"/>
    </style:style>
    <style:style style:name="T75" style:family="text">
      <style:text-properties officeooo:rsid="00a87f60"/>
    </style:style>
    <style:style style:name="T76" style:family="text">
      <style:text-properties officeooo:rsid="00aa1a4d"/>
    </style:style>
    <style:style style:name="T77" style:family="text">
      <style:text-properties officeooo:rsid="00a5d9cd"/>
    </style:style>
    <style:style style:name="T78" style:family="text">
      <style:text-properties officeooo:rsid="00acd335"/>
    </style:style>
    <style:style style:name="T79" style:family="text">
      <style:text-properties officeooo:rsid="00b73a76"/>
    </style:style>
    <style:style style:name="T80" style:family="text">
      <style:text-properties officeooo:rsid="002c87f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CAHIER DES CLAUSES ADMINISTRATIVES PARTICULIERES"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MAPA ENTRETIEN ET REPARATION DES RESEAUX D'ARROSAGE</text:user-field-get></text:p>
      <text:p text:style-name="Intitule2"/>
      <text:p text:style-name="Text_20_body"/>
      <text:p text:style-name="Text_20_body"/>
      <text:p text:style-name="Text_20_body"/>
      <text:p text:style-name="Text_20_body"/>
      <text:p text:style-name="P17"><text:span text:style-name="T18">Numéro de la consultation<text:tab/>:</text:span><text:span text:style-name="T15"><text:tab/></text:span><text:span text:style-name="T14"><text:user-field-get text:name="NumeroConsultation">2020_17502_0180</text:user-field-get></text:span></text:p>
      <text:p text:style-name="P7"/>
      <text:p text:style-name="P8"/>
      <text:p text:style-name="P18"><text:span text:style-name="T18">Procédure de passation :</text:span><text:span text:style-name="T15"><text:tab/></text:span><text:span text:style-name="T14"><text:user-field-get text:name="ProcedurePassation">Procédure adaptée</text:user-field-get></text:span></text:p>
      <text:p text:style-name="P4"/>
      <text:p text:style-name="P20"/>
      <text:p text:style-name="P19"><text:span text:style-name="T19">Date de notification :</text:span><text:span text:style-name="T2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OBJET ET DUREE DU MARCHE</text:span><text:tab/>4</text:p>
          <text:p text:style-name="P25">1.1 <text:s/>Intitulé et Objet des prestations<text:tab/>4</text:p>
          <text:p text:style-name="P25">1.2 <text:s/>Procédure<text:tab/>4</text:p>
          <text:p text:style-name="P25">1.3 <text:s/>Décomposition en Lots, Tranches et postes<text:tab/>4</text:p>
          <text:p text:style-name="P21">1.3.1 <text:s/>Décomposition en lots<text:tab/>4</text:p>
          <text:p text:style-name="P21">1.3.2 <text:s/>Décomposition en tranches<text:tab/>5</text:p>
          <text:p text:style-name="P21">1.3.3 <text:s/>Décomposition en postes<text:tab/>5</text:p>
          <text:p text:style-name="P25">1.4 <text:s/>Modalités d'exécution des tranches optionnelles<text:tab/>5</text:p>
          <text:p text:style-name="P25">1.5 <text:s/>Accord-cadre à bons de commande<text:tab/>5</text:p>
          <text:p text:style-name="P25">1.6 <text:s/>Date d'effet du marché<text:tab/>5</text:p>
          <text:p text:style-name="P25">1.7 <text:s/>Durée du marché - Période de validité<text:tab/>5</text:p>
          <text:p text:style-name="P25">1.8 <text:s/>Clause obligatoire d'insertion par l'activité économique<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6</text:p>
          <text:p text:style-name="P25">3.1 <text:s/>Délais<text:tab/>6</text:p>
          <text:p text:style-name="P25">3.2 <text:s/>Emission des bons de commande <text:tab/>6</text:p>
          <text:p text:style-name="P23"><text:span text:style-name="Strong_20_Emphasis">Article 4 -</text:span> <text:s/><text:span text:style-name="Strong_20_Emphasis">ENTREPRISES GROUPEES</text:span><text:tab/>7</text:p>
          <text:p text:style-name="P23"><text:span text:style-name="Strong_20_Emphasis">Article 5 -</text:span> <text:s/><text:span text:style-name="Strong_20_Emphasis">CONDITIONS DE LIVRAISON ET D'EXECUTION</text:span><text:tab/>7</text:p>
          <text:p text:style-name="P25">5.1 <text:s/>Transport <text:s/>et Emballages<text:tab/>7</text:p>
          <text:p text:style-name="P25">5.2 <text:s/>Lieux d'exécution ou de livraison<text:tab/>7</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8</text:p>
          <text:p text:style-name="P25">7.1 <text:s/>Vérifications<text:tab/>8</text:p>
          <text:p text:style-name="P25">7.2 <text:s/>Admission<text:tab/>8</text:p>
          <text:p text:style-name="P23"><text:span text:style-name="Strong_20_Emphasis">Article 8 -</text:span> <text:s/><text:span text:style-name="Strong_20_Emphasis">GARANTIE CONTRACTUELLE</text:span><text:tab/>8</text:p>
          <text:p text:style-name="P25">8.1 <text:s/>Durée de garantie<text:tab/>8</text:p>
          <text:p text:style-name="P25">8.2 <text:s/>Point de départ de la garantie<text:tab/>8</text:p>
          <text:p text:style-name="P23"><text:span text:style-name="Strong_20_Emphasis">Article 9 -</text:span> <text:s/><text:span text:style-name="Strong_20_Emphasis">MODALITES DE DETERMINATION DES PRIX</text:span><text:tab/>8</text:p>
          <text:p text:style-name="P25"><text:soft-page-break/>9.1 <text:s/>Nature du prix<text:tab/>9</text:p>
          <text:p text:style-name="P25">9.2 <text:s/>Variations de prix<text:tab/>9</text:p>
          <text:p text:style-name="P25">9.3 <text:s/>Disparition d'indice<text:tab/>9</text:p>
          <text:p text:style-name="P23"><text:span text:style-name="Strong_20_Emphasis">Article 10 -</text:span> <text:s/><text:span text:style-name="Strong_20_Emphasis">MODALITÉS DE REGLEMENT</text:span><text:tab/>10</text:p>
          <text:p text:style-name="P23"><text:span text:style-name="Strong_20_Emphasis">Article 11 -</text:span> <text:s/><text:span text:style-name="Strong_20_Emphasis">PAIEMENT – ETABLISSEMENT DE LA FACTURE</text:span><text:tab/>10</text:p>
          <text:p text:style-name="P25">11.1 <text:s/>Délais de paiements<text:tab/>10</text:p>
          <text:p text:style-name="P25">11.2 <text:s/>Intérêts moratoires<text:tab/>10</text:p>
          <text:p text:style-name="P25">11.3 <text:s/>Modalités de paiement direct des sous-traitants<text:tab/>10</text:p>
          <text:p text:style-name="P25">11.4 <text:s/>Présentation des demandes de paiement<text:tab/>11</text:p>
          <text:p text:style-name="P25">11.5 <text:s/>Dématérialisation des factures<text:tab/>12</text:p>
          <text:p text:style-name="P23"><text:span text:style-name="Strong_20_Emphasis">Article 12 -</text:span> <text:s/><text:span text:style-name="Strong_20_Emphasis">PENALITES</text:span><text:tab/>12</text:p>
          <text:p text:style-name="P25">12.1 <text:s/>Pénalités de retard<text:tab/>12</text:p>
          <text:p text:style-name="P25">12.2 <text:s/>Pénalités pour non respect des dispositions du Code du Travail<text:tab/>12</text:p>
          <text:p text:style-name="P25">12.3 <text:s/>Autres pénalités<text:tab/>13</text:p>
          <text:p text:style-name="P23"><text:span text:style-name="Strong_20_Emphasis">Article 13 -</text:span> <text:s/><text:span text:style-name="Strong_20_Emphasis">RESILIATION – EXECUTION DES PRESTATIONS AUX FRAIS ET RISQUES DU TITULAIRE</text:span><text:tab/>13</text:p>
          <text:p text:style-name="P23"><text:span text:style-name="Strong_20_Emphasis">Article 14 -</text:span> <text:s/><text:span text:style-name="Strong_20_Emphasis">CLAUSES DE GESTION DES DONNEES</text:span><text:tab/>13</text:p>
          <text:p text:style-name="P25">14.1 <text:s/>Les contraintes réglementaires <text:tab/>13</text:p>
          <text:p text:style-name="P21">14.1.1 <text:s/>Le RGS<text:tab/>13</text:p>
          <text:p text:style-name="P21">14.1.2 <text:s/>Le Règlement Général sur la Protection des Données (RGPD)<text:tab/>13</text:p>
          <text:p text:style-name="P21">14.1.3 <text:s/>Le Code du Patrimoine<text:tab/>14</text:p>
          <text:p text:style-name="P25">14.2 <text:s/>Les clauses générales de confidentialité<text:tab/>14</text:p>
          <text:p text:style-name="P25">14.3 <text:s/>Les contrôles<text:tab/>15</text:p>
          <text:p text:style-name="P25">14.4 <text:s/>Phase de réversibilité<text:tab/>15</text:p>
          <text:p text:style-name="P23"><text:span text:style-name="Strong_20_Emphasis">Article 15 -</text:span> <text:s/><text:span text:style-name="Strong_20_Emphasis">LOGICIEL E-ATTESTATIONS</text:span><text:tab/>15</text:p>
          <text:p text:style-name="P23"><text:span text:style-name="Strong_20_Emphasis">Article 16 -</text:span> <text:s/><text:span text:style-name="Strong_20_Emphasis">LOI APPLICABLE</text:span><text:tab/>16</text:p>
          <text:p text:style-name="P23"><text:span text:style-name="Strong_20_Emphasis">Article 17 -</text:span> <text:s/><text:span text:style-name="Strong_20_Emphasis">CONFORMITE AUX NORMES</text:span><text:tab/>16</text:p>
          <text:p text:style-name="P23"><text:span text:style-name="Strong_20_Emphasis">Article 18 -</text:span> <text:s/><text:span text:style-name="Strong_20_Emphasis">ASSURANCES</text:span><text:tab/>16</text:p>
          <text:p text:style-name="P23"><text:span text:style-name="Strong_20_Emphasis">Article 19 -</text:span> <text:s/><text:span text:style-name="Strong_20_Emphasis">DEROGATIONS AUX DOCUMENTS GENERAUX</text:span><text:tab/>16</text:p>
        </text:index-body>
      </text:table-of-content>
      <text:p text:style-name="P22"><text:s/></text:p>
      <text:h text:style-name="Heading_20_1" text:outline-level="1">OBJET ET DUREE DU MARCHE</text:h>
      <text:h text:style-name="Heading_20_2" text:outline-level="2">Intitulé et Objet des prestations</text:h>
      <text:p text:style-name="Standard">Intitulé de la consultation :</text:p>
      <text:p text:style-name="Standard">MAPA ENTRETIEN ET REPARATION DES RESEAUX D'ARROSAGE </text:p>
      <text:p text:style-name="P11"/>
      <text:p text:style-name="Standard">La présente consultation a pour objet : Le MAPA concerne l'entretien et la réparation des réseaux d'arrosage des équipements transférés de la Mairie des 9ème et 10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3" office:value-type="string">
            <text:p text:style-name="P24">1</text:p>
          </table:table-cell>
          <table:table-cell table:style-name="Tableau1.B3" office:value-type="string">
            <text:p text:style-name="P24">ENTRETIEN ET REPARATION DES RESEAUX D'ARROSAGE DES EQUIPEMENTS TRANSFERES DU 9EME ARRONDISSEMENT</text:p>
          </table:table-cell>
        </table:table-row>
        <table:table-row>
          <table:table-cell table:style-name="Tableau1.A3" office:value-type="string">
            <text:p text:style-name="P24">2</text:p>
          </table:table-cell>
          <table:table-cell table:style-name="Tableau1.B3" office:value-type="string">
            <text:p text:style-name="P24">ENTRETIEN ET REPARATION DES RESEAUX D'ARROSAGE DES EQUIPEMENTS TRANSFERES DU 10EME ARRONDISSEMENT</text:p>
          </table:table-cell>
        </table:table-row>
      </table:table>
      <text:p text:style-name="P11"><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LOT 1: Entretien et réparation des reseaux d'arrosage des équipements transférés du 9éme arrondissement.</text:p>
      <text:p text:style-name="Standard">Le montant  minimum est de 5 000€ HT et maximum 45 000€ HT annuel.</text:p>
      <text:p text:style-name="Standard"/>
      <text:p text:style-name="Standard">- LOT 2: Entretien et réparation des reseaux d'arrosage des équipements transférés du 10éme arrondissement.</text:p>
      <text:p text:style-name="Standard">Le montant minimum est de 5 000€ HT et maximum 45 000€ HT annuel.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4">Numéro de lot</text:p>
          </table:table-cell>
          <table:table-cell table:style-name="Tableau2.B1" office:value-type="string">
            <text:p text:style-name="P24">Durée / délai du marché public</text:p>
          </table:table-cell>
        </table:table-row>
        <table:table-row>
          <table:table-cell table:style-name="Tableau2.A3" office:value-type="string">
            <text:p text:style-name="P24">1</text:p>
          </table:table-cell>
          <table:table-cell table:style-name="Tableau2.B3" office:value-type="string">
            <text:p text:style-name="P24">12 mois</text:p>
          </table:table-cell>
        </table:table-row>
        <table:table-row>
          <table:table-cell table:style-name="Tableau2.A3" office:value-type="string">
            <text:p text:style-name="P24">2</text:p>
          </table:table-cell>
          <table:table-cell table:style-name="Tableau2.B3" office:value-type="string">
            <text:p text:style-name="P24">12 mois</text:p>
          </table:table-cell>
        </table:table-row>
      </table:table>
      <text:p text:style-name="P11"><text:soft-page-break/></text:p>
      <text:p text:style-name="Standard">Le marché est reconductible par période<text:span text:style-name="T13"> de 12 mois</text:span><text:span text:style-name="T25">, dans la limite d</text:span><text:span text:style-name="T26">'une</text:span><text:span text:style-name="T25"> reconduction.</text:span></text:p>
      <text:p text:style-name="P11"/>
      <text:p text:style-name="Standard"><text:span text:style-name="T25">La reconduction du marché se fera de manière </text:span><text:span text:style-name="T26">tacite.</text:span></text:p>
      <text:p text:style-name="P11"/>
      <text:p text:style-name="Standard"><text:span text:style-name="T25">En cas de décision de </text:span><text:span text:style-name="T26">non </text:span><text:span text:style-name="T25">reconduction du marché, le représentant du pouvoir adjudicateur transmet sa décision au titulaire par lettre recommandée avec accusé de réception au plus tard </text:span><text:span text:style-name="T26">3</text:span><text:span text:style-name="T25"> mois avant la fin de la durée de validité du marché.</text:span></text:p>
      <text:p text:style-name="P11"/>
      <text:p text:style-name="P11"><text:s/></text:p>
      <text:p text:style-name="Standard"><text:s/>Les bons de commande émis en fin de marché ne pourront voir leur exécution se prolonger de plus de<text:span text:style-name="T13"> 3</text:span><text:span text:style-name="T25"> mois après la date d'expiration du marché.</text:span></text:p>
      <text:p text:style-name="P11"/>
      <text:p text:style-name="P11">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25">, les pièces constitutives du marché sont les suivantes par ordre de priorité décroissante :</text:span></text:p>
      <text:p text:style-name="P11"/>
      <text:p text:style-name="P11"><text:s/></text:p>
      <text:p text:style-name="P11">- L'Acte d'Engagement (AE) concernant le ou les lots pour le(s)quel(s) le candidat souhaite soumissionner. <text:s/></text:p>
      <text:p text:style-name="P11">- Le Bordereau de prix unitaires (BPU) concernant le ou les lots pour le(s)quel(s) le candidat souhaite soumissionner.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19 janvier 2009 publié au JORF du 19 mars 2009 </text:p>
      <text:p text:style-name="P11">- le Mémoire technique concernant le ou les lots pour le(s)quel(s) le candidat souhaite soumissionner. <text:s/></text:p>
      <text:p text:style-name="P11"/>
      <text:h text:style-name="P43" text:outline-level="1"><text:span text:style-name="T80">0</text:span>DELAIS DE LIVRAISON ET/OU D'EXECUTION</text:h>
      <text:h text:style-name="Heading_20_2" text:outline-level="2"><text:soft-page-break/>Délais</text:h>
      <text:p text:style-name="P16"><text:s/><text:span text:style-name="T4">L'entreprise</text:span><text:span text:style-name="T3"> </text:span><text:span text:style-name="T5">ne réalisera les </text:span><text:span text:style-name="T6">prestations</text:span><text:span text:style-name="T5"> que sur notification d</text:span><text:span text:style-name="T7">e la Mairie de Secteur</text:span><text:span text:style-name="T5"> et </text:span><text:span text:style-name="T7">après</text:span><text:span text:style-name="T5"> réception du bon de commande </text:span><text:span text:style-name="T8">(précédé d’un </text:span><text:span text:style-name="T9">diagnostic</text:span><text:span text:style-name="T8"> à la demande de la Mairie de Secteur si le type d’intervention le nécessite) </text:span><text:span text:style-name="T5">à la signature du Directeur Général des Services. </text:span><text:span text:style-name="T10">En cas d’intervention urgente, la Mairie de Secteur se réserve le droit de demander à l’entreprise d’intervenir dès réception du </text:span><text:span text:style-name="T9">diagnostic</text:span><text:span text:style-name="T10"> signé du Directeur Général des Services. Le bon de comma</text:span><text:span text:style-name="T11">nde viendra régulariser l’intervention</text:span><text:span text:style-name="T12">.</text:span></text:p>
      <text:p text:style-name="P31"><text:span text:style-name="T66">L’entreprise</text:span> conviendra avec le <text:span text:style-name="T70">technicien responsable de l'équipement</text:span> de la date d’exécution des <text:span text:style-name="T71">prestations</text:span>. <text:span text:style-name="T72">Aucune intervention ne devra être effectuée sans l’accord du technicien. Dans le cas contraire, les prestations seront à la charge de l’entreprise.</text:span></text:p>
      <text:p text:style-name="P31">Si pour des raisons d’ordres météorologiques <text:span text:style-name="T35">ou</text:span> de jours fériés, les interventions doivent être décalées dans le temps, l’entreprise devra le signaler au Maître d’Ouvrage.</text:p>
      <text:p text:style-name="P31">Dans tous les cas, le prestataire devra respecter le délai d’exécution indiqué à l’émission des bons de commandes. <text:span text:style-name="T73">Il devra impérativement </text:span><text:span text:style-name="T20">i</text:span><text:span text:style-name="T21">nformer le Maître d’Ouvrage des dates d’intervention pour chaque opération</text:span><text:span text:style-name="T64">.</text:span></text:p>
      <text:p text:style-name="P31">Ce délai pourra faire l’objet d’une prolongation sur accord express de la Mairie de Secteur. Un ordre de service de prolongation viendra alors régulariser le dépassement du délai.</text:p>
      <text:p text:style-name="P31">Dans tous les cas, le prestataire devra respecter le délai d’exécution indiqué sur les diagnostics préalables à l’émission des bons de commandes.</text:p>
      <text:p text:style-name="P31">Le non-respect du délai d'exécution ainsi défini pourra entraîner l'application des pénalités de retard.</text:p>
      <text:p text:style-name="P36"><text:span text:style-name="T62">L'</text:span><text:span text:style-name="T61">entreprise doit intervenir sur bon de commande, </text:span><text:span text:style-name="T63">au fur et à mesure des besoins</text:span><text:span text:style-name="T61"> de la Mairie de Secteur ou de son représentant, que ce soit pour effectuer des réglages ou des réparations. Les interventions doivent s’effectuer selon les règles et délais précisés </text:span><text:span text:style-name="T63">dans le présent document,</text:span><text:span text:style-name="T61"> selon les tarifs indiqués dans le Bordereau de prix unitaire.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13">prestation</text:span><text:span text:style-name="T25"> à effectuer</text:span></text:p>
      <text:p text:style-name="P11">• La quantité commandée,</text:p>
      <text:p text:style-name="Standard"><text:span text:style-name="T25">• Le lieu </text:span><text:span text:style-name="T26">d'exécution</text:span></text:p>
      <text:p text:style-name="Standard"><text:span text:style-name="T25">• Le délai </text:span><text:span text:style-name="T26">d'exécution</text:span></text:p>
      <text:p text:style-name="P11">• Le montant total en Euro HT et TTC du bon de commande</text:p>
      <text:p text:style-name="P11">• La date</text:p>
      <text:p text:style-name="P11"/>
      <text:p text:style-name="Standard"><text:span text:style-name="T25">La personne habilitée à signer les bons de commande est : </text:span><text:span text:style-name="T26">Le Directeur Général des Services </text:span><text:span text:style-name="T27">de la Mairie de Secteur</text:span></text:p>
      <text:p text:style-name="P11"/>
      <text:p text:style-name="Standard"><text:span text:style-name="T25">Les bons de commande seront notifiés par </text:span><text:span text:style-name="T26">courrier ou par mail</text:span><text:span text:style-name="T25"> (avec accusé de réception).</text:span></text:p>
      <text:p text:style-name="P11"/>
      <text:p text:style-name="P11">Le délai d'exécution commence à courir à compter de la date de notification du bon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Le lieu d'exécution est précisé dans chaque bon de commande.</text:p>
      <text:p text:style-name="P34">Toutes les interventions ont lieu sur <text:span text:style-name="T34">d</text:span>es équipements <text:span text:style-name="T35">transférés</text:span> <text:span text:style-name="T35">à</text:span> la Mairie du <text:span text:style-name="T36">5e</text:span> Secte<text:span text:style-name="T37">ur cités </text:span><text:span text:style-name="T38">en annexes 1, 2</text:span><text:span text:style-name="T39"> et 3</text:span><text:span text:style-name="T37">.</text:span></text:p>
      <text:p text:style-name="P29"><text:span text:style-name="T42">Toutefois, </text:span><text:span text:style-name="T43">si pour des raisons indépendantes au fonctionnement de la Mairie de Secteur, un </text:span><text:span text:style-name="T44">site</text:span><text:span text:style-name="T45"> </text:span><text:span text:style-name="T43">ne faisait plus </text:span><text:span text:style-name="T46">partie</text:span><text:span text:style-name="T43"> de son inventaire, le marché pour ce</text:span><text:span text:style-name="T45"> </text:span><text:span text:style-name="T44">site</text:span><text:span text:style-name="T43"> cesserait aussitôt.</text:span></text:p>
      <text:p text:style-name="P29"><text:span text:style-name="T47">De même, </text:span><text:span text:style-name="T43">si la configuration d’un </text:span><text:span text:style-name="T44">site</text:span><text:span text:style-name="T48"> </text:span><text:span text:style-name="T43">était modifiée, la prestation correspondante serait annulée et une réévaluation d</text:span><text:span text:style-name="T48">es tarifs</text:span><text:span text:style-name="T43"> serait réalisée. L’entreprise ne pourrait réclamer le règlement des prestations qui ne seraient plus effectuées.</text:span></text:p>
      <text:p text:style-name="P29"><text:span text:style-name="T49">E</text:span><text:span text:style-name="T50">nfin</text:span><text:span text:style-name="T51">, si un nouve</text:span><text:span text:style-name="T52">au site</text:span><text:span text:style-name="T53"> </text:span><text:span text:style-name="T51">était amené à être ajouté sur l’inventaire de la Mairie de Secteur, ce </text:span><text:span text:style-name="T52">site</text:span><text:span text:style-name="T53"> </text:span><text:span text:style-name="T51">entrera dans le périmètre de la consultation. Sa localisation géographique ne pourra être que dans le 9</text:span><text:span text:style-name="T54">e</text:span><text:span text:style-name="T51"> ou 10</text:span><text:span text:style-name="T54">e</text:span><text:span text:style-name="T51"> arrondissement de la Ville de Marseille. La Mairie de Secteur demandera alors une évaluation des tarifs au titulaire du marché.</text:span></text:p>
      <text:p text:style-name="P30"><text:span text:style-name="T56">Dans la limite de 20% du total des sites en plus ou en moins, to</text:span>ute modification du périmètre <text:span text:style-name="T55">sera</text:span> régularisée par un avenant au marché.</text:p>
      <text:p text:style-name="P28">Une vérification <text:span text:style-name="T60">périodique sera demandée sur les équipements transdérés (jardins uniquement),</text:span></text:p>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p text:style-name="P42"><text:span text:style-name="T65">L</text:span><text:span text:style-name="T67">e suivi</text:span><text:span text:style-name="T65"> des </text:span><text:span text:style-name="T68">prestations</text:span><text:span text:style-name="T65"> sera effectué par le technicien en charge d</text:span><text:span text:style-name="T69">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text:span></text:p>
      <text:p text:style-name="P27">Le maître d’ouvrage laissera toutefois un délai de 48h pour exécuter les prestations défaillantes à compter de leur constatation par un responsable technique de la Mairie du Vème Secteur.</text:p>
      <text:p text:style-name="P27"/>
      <text:p text:style-name="P37">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37">Les imperfections et malfaçons éventuelles qui apparaîtraient durant les 15 jours suivant la réception feront l’objet d’une réfaction de 50 % (cinquante pour cent) du montant toutes taxes comprises de la facture.</text:p>
      <text:p text:style-name="P37">Le titulaire pourra cependant s’engager à reprendre gratuitement les travaux afin de réaliser une réparation dans les règles de l’art pour ne pas se voir appliquer cette réfactio<text:span text:style-name="T75">n</text:span> de prix. Toutefois il ne pourra être exonéré de l’application des pénalités de retard, qui commenceront à courir à compter de la date de première prise en charge du chantier jusqu’à la date de son achèvement.</text:p>
      <text:p text:style-name="P38">Sans réponse dans un délai de quinze jours à compter de la notification des imperfections ou malfaçons, il sera fait appel à un intervenant choisi par la collectivité aux frais et risques du titulaire, <text:span text:style-name="T76">entraînant</text:span> la résiliation du présent marché.</text:p>
      <text:p text:style-name="P38">Les modalités de mise en œuvre seront appliquées conformément au CCAG / FCS.</text:p>
      <text:p text:style-name="P39"><text:span text:style-name="T25">En cas de travaux supplémentaires qui ne se révéleraient qu’après le démarrage du chantier, le titulaire établira un </text:span><text:span text:style-name="T28">diagnostic </text:span><text:span text:style-name="T25">que la collectivité se réserve le droit d’accepter ou de refuser. En cas d’acceptation, un bon de commande sera établi comme prévu au CCAP.</text:span></text:p>
      <text:p text:style-name="P11"/>
      <text:p text:style-name="P11"><text:s/></text:p>
      <text:h text:style-name="Heading_20_1" text:outline-level="1">GARANTIE CONTRACTUELLE</text:h>
      <text:h text:style-name="Heading_20_2" text:outline-level="2"><text:soft-page-break/>Durée de garantie</text:h>
      <text:p text:style-name="Standard"><text:s/>Les <text:span text:style-name="T13">prestations</text:span><text:span text:style-name="T25"> font l'objet d'une garantie d'une durée de 1 an, conformément à l'article 28 du CCAG/FCS.</text:span></text:p>
      <text:p text:style-name="P11"/>
      <text:p text:style-name="P41">Les pièces détachées feront l’o<text:span text:style-name="T79">b</text:span>jet de la garantie contractuelle prévue par la législation en vigueur.</text:p>
      <text:p text:style-name="P41"/>
      <text:p text:style-name="P40">Les opérations dites « de remise en état » seront garanties 6 mois à compter de la date de réception des travaux.</text:p>
      <text:p text:style-name="P11"><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16">Prix unitaires :</text:span></text:p>
      <text:p text:style-name="P11"/>
      <text:p text:style-name="P12">Le marché est conclu aux prix unitaires figurant <text:s/><text:span text:style-name="T33">dans le BPU</text:span>.</text:p>
      <text:p text:style-name="P12"/>
      <text:p text:style-name="P35"><text:span text:style-name="T58">Les prix comprennent l'ensemble des frais liés au </text:span><text:span text:style-name="T59">transport du personnel, des marchandises ou fournitures</text:span><text:span text:style-name="T58"> : amortissement des véhicules, ensemble des consommables, frais de péage,...(liste non exhaustive)</text:span><text:span text:style-name="T59">.</text:span></text:p>
      <text:p text:style-name="P32">Les prix comprennent l'ensemble des petites fournitures nécessaires à la réalisation des prestations, <text:span text:style-name="T57">ainsi que les frais afférents à leur conditionnement, stockage, emballage et transport jusqu’au lieu de livraison</text:span> : visserie, consommables, rubalise, ...(liste non exhaustive).</text:p>
      <text:p text:style-name="P12"><text:s/></text:p>
      <text:p text:style-name="Standard"><text:s/><text:span text:style-name="T17">OFFRES PROMOTIONNELLES</text:span><text:span text:style-name="T25"> </text:span></text:p>
      <text:p text:style-name="P11"/>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11">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1"><text:s/><text:span text:style-name="T16">Révision des prix selon formule paramétrique :</text:span></text:p>
      <text:p text:style-name="P11"/>
      <text:p text:style-name="P11">Les prix du présent marché sont réputés établis sur la base des conditions économiques du mois de la date limite de remise des offres ; ce mois est appelé "mois zéro".</text:p>
      <text:p text:style-name="P11"/>
      <text:p text:style-name="P11">Les prix du marché évoluent de la manière suivante en fonction de l'évolution des conditions économiques. <text:span text:style-name="T16">Les prix sont révisables</text:span>.</text:p>
      <text:p text:style-name="P11"/>
      <text:p text:style-name="P11">Pour déterminer les prix de règlement, il sera fait application de la formule de révision figurant ci-après.</text:p>
      <text:p text:style-name="P11"/>
      <text:p text:style-name="P11">Les prix sont révisés <text:span text:style-name="T13">annuellement </text:span>à chaque date anniversaire de la notification du marché, en application de la formule suivante :</text:p>
      <text:p text:style-name="P11"/>
      <text:p text:style-name="P11">P(n) = P(o)* [0.15+0.85*(I(n)/I(0))]</text:p>
      <text:p text:style-name="P11"/>
      <text:p text:style-name="P11"/>
      <text:p text:style-name="P11">Les paramètres figurant dans la formule ont la signification suivante :</text:p>
      <text:p text:style-name="P11">P (n) : Prix après révision</text:p>
      <text:p text:style-name="P11">P (0) : Prix à la date limite de remise des offres</text:p>
      <text:p text:style-name="P11">I (n) : Valeur de l'indice<text:span text:style-name="T13">: Indice EV4 - travaux d'entretien des espaces verts" Indice identifiant 001711017 , site insee.fr </text:span><text:span text:style-name="T32">pris à chaque anniversaire de notification.</text:span></text:p>
      <text:p text:style-name="P11">I (0) : Même indice pris à la date limite de remise des offres. </text:p>
      <text:p text:style-name="P11"/>
      <text:p text:style-name="P11"/>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
      <text:p text:style-name="P15">Ville de Marseille</text:p>
      <text:p text:style-name="P13">Mairie des 9ème et 10ème arrondissements</text:p>
      <text:p text:style-name="P13">Maison Blanche</text:p>
      <text:p text:style-name="P13">150 BD Paul Claudel</text:p>
      <text:p text:style-name="P13">CS 20155</text:p>
      <text:p text:style-name="P13">13275 MARSEILLE Cedex 09</text:p>
      <text:p text:style-name="P13"/>
      <text:p text:style-name="P11"><text:s/></text:p>
      <text:p text:style-name="P11">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5">- La date et le numéro du bon de commande</text:p>
      <text:p text:style-name="P11">- La nature des prestations, <text:span text:style-name="T74">le lieu d'excecution</text:span></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text:p>
      <text:p text:style-name="P13">Ville de Marseille</text:p>
      <text:p text:style-name="P13">Mairie des 9ème et 10ème arrondissements</text:p>
      <text:p text:style-name="P13">Maison Blanche</text:p>
      <text:p text:style-name="P13">150 BD Paul Claudel</text:p>
      <text:p text:style-name="P13">CS 20155</text:p>
      <text:p text:style-name="P15"><text:span text:style-name="T24">13275 MARSEILLE Cedex 09</text:span><text:span text:style-name="T25"> </text:span></text:p>
      <text:p text:style-name="P11">Le paiement s'effectue suivant les règles de la comptabilité publique dans les conditions prévues aux articles 11 et 12 du C.C.A.G./F.C.S.</text:p>
      <text:p text:style-name="P11"/>
      <text:p text:style-name="P11"/>
      <text:p text:style-name="P14"/>
      <text:p text:style-name="P14">Pour les candidats européens sans établissement en France<text:span text:style-name="T22">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25">.</text:span></text:p>
      <text:p text:style-name="P11"/>
      <text:p text:style-name="Standard"><text:span text:style-name="T25">Pour accéder à la « structure »(au sens CHORUS PRO) Ville de Marseille adéquate, le titulaire sera informé du </text:span><text:span text:style-name="T29">numéro SIRET</text:span><text:span text:style-name="T25"> devant être utilisé.</text:span></text:p>
      <text:p text:style-name="P11"><text:soft-page-break/></text:p>
      <text:p text:style-name="Standard"><text:span text:style-name="T25">De même, la Ville de Marseille a choisi de rendre obligatoire la </text:span><text:span text:style-name="T29">référence à l'engagement</text:span><text:span text:style-name="T25">. Le ou les numéros d'engagement seront communiqués au titulaire par le service gestionnaire du marché ou par le service acheteur.</text:span></text:p>
      <text:p text:style-name="P11"/>
      <text:p text:style-name="P13">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de retard</text:h>
      <text:p text:style-name="P10"><text:s/><text:span text:style-name="T37">En cas de retard, par rapport au</text:span><text:span text:style-name="T40">x dates</text:span><text:span text:style-name="T37"> d’ex</text:span><text:span text:style-name="T40">é</text:span><text:span text:style-name="T37">cution, le titulaire du march</text:span><text:span text:style-name="T41">é</text:span><text:span text:style-name="T37"> encourt, sans mise en demeure pr</text:span><text:span text:style-name="T40">é</text:span><text:span text:style-name="T37">alable, une p</text:span><text:span text:style-name="T40">é</text:span><text:span text:style-name="T37">nalit</text:span><text:span text:style-name="T40">é</text:span><text:span text:style-name="T37"> de 300 euros TTC par jour calendaire de retard.</text:span></text:p>
      <text:p text:style-name="P33">En cas de mauvaise ex<text:span text:style-name="T77">é</text:span>cution flagrante et manifeste des prestations dues (travail non effectu<text:span text:style-name="T77">é</text:span> dans les r<text:span text:style-name="T77">è</text:span>gles de l’art et en tout <text:span text:style-name="T77">é</text:span>tat de cause insuffisant au regard des obligations d’un professionnel normalement diligent), le titulaire du marche encourt, sans mise en demeure pr<text:span text:style-name="T77">é</text:span>alable, une p<text:span text:style-name="T77">é</text:span>nalit<text:span text:style-name="T77">é</text:span> de 150 euros TTC par jour calendaire jusqu’<text:span text:style-name="T77">à</text:span> ce que les d<text:span text:style-name="T77">é</text:span>fauts constat<text:span text:style-name="T78">é</text:span>s soient corrig<text:span text:style-name="T77">é</text:span>s par lui.</text:p>
      <text:p text:style-name="Standard">Toutefois, le montant des pénalités de retard ne peut dépasser le montant total <text:span text:style-name="T13">du bon de commande.</text:span></text:p>
      <text:p text:style-name="P11"/>
      <text:p text:style-name="P11">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3">de</text:span><text:span text:style-name="T25"> 50 </text:span><text:span text:style-name="T26">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oft-page-break/><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13">RGS</text:span><text:span text:style-name="T25"> </text:span><text:span text:style-name="T31">(Référentiel Général de Sécurité)</text:span><text:span text:style-name="T25">, pris en application de</text:span><text:span text:style-name="T26"> l'ordonnance n° 2005-1516 du 8 Décembre 2005</text:span><text:span text:style-name="T2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3">loi n°2015-195</text:span><text:span text:style-name="T25"> promulguée le 20 février 2015 et modifiant</text:span><text:span text:style-name="T26"> l'article L.111-1 du Code du Patrimoine</text:span><text:span text:style-name="T25">, qualifie les archives publiques de "</text:span><text:span text:style-name="T30">Trésors nationaux</text:span><text:span text:style-name="T2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13">Ville de Marseille</text:span><text:span text:style-name="T25"> à la société prestataire restent la propriété de la </text:span><text:span text:style-name="T26">Ville de Marseille</text:span><text:span text:style-name="T25">.</text:span></text:p>
      <text:p text:style-name="P11"/>
      <text:p text:style-name="P15"><text:span text:style-name="T24">Les données</text:span><text:span text:style-name="T25"> contenues dans ces supports et documents sont </text:span><text:span text:style-name="T24">strictement couvertes par le secret professionnel</text:span><text:span text:style-name="T25"> (article 226-13 du Code pénal), il en va de même pour toutes les données dont la société prestataire prendra connaissance à l'occasion de l'exécution de ce marché.</text:span></text:p>
      <text:p text:style-name="P11"/>
      <text:p text:style-name="P15"><text:span text:style-name="T24">La société</text:span><text:span text:style-name="T25"> prestataire s'engage donc à respecter les obligations suivantes et à les faire respecter par son personnel :</text:span></text:p>
      <text:p text:style-name="P11"/>
      <text:p text:style-name="P11"/>
      <text:list xml:id="list2557610740" text:style-name="List_20_1">
        <text:list-item>
          <text:p text:style-name="P4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153412183945942" text:continue-numbering="true" text:style-name="List_20_1">
        <text:list-item>
          <text:p text:style-name="P45">ne pas utiliser les documents et informations traités à des fins autres que celles spécifiées dans ce marché ;</text:p>
        </text:list-item>
      </text:list>
      <text:p text:style-name="P26"/>
      <text:list xml:id="list153412864251553" text:continue-numbering="true" text:style-name="List_20_1">
        <text:list-item>
          <text:p text:style-name="P45">ne pas divulguer ces documents ou informations à d'autres personnes, qu'il s'agisse de personnes privées ou publiques, physiques ou morales ;</text:p>
        </text:list-item>
      </text:list>
      <text:p text:style-name="P26"/>
      <text:list xml:id="list153411877254158" text:continue-numbering="true" text:style-name="List_20_1">
        <text:list-item>
          <text:p text:style-name="P45">prendre toutes mesures permettant d'éviter toute utilisation détournée ou frauduleuse des fichiers informatiques en cours d'exécution du marché ;</text:p>
        </text:list-item>
      </text:list>
      <text:p text:style-name="P26"/>
      <text:list xml:id="list153413176710722" text:continue-numbering="true" text:style-name="List_20_1">
        <text:list-item>
          <text:p text:style-name="P45">prendre toutes mesures de sécurité, notamment matérielle, pour assurer la conservation et l'intégrité des documents et informations traités pendant la durée du marché ;</text:p>
        </text:list-item>
      </text:list>
      <text:p text:style-name="P26"/>
      <text:list xml:id="list153412444199652" text:continue-numbering="true" text:style-name="List_20_1">
        <text:list-item>
          <text:p text:style-name="P45">échanger des informations personnelles, sensibles ou des authentifications/identifications uniquement de manière chiffrée ;</text:p>
        </text:list-item>
      </text:list>
      <text:p text:style-name="P26"/>
      <text:list xml:id="list153413062548366" text:continue-numbering="true" text:style-name="List_20_1">
        <text:list-item>
          <text:p text:style-name="P45">en fin de marché à procéder à la mise à disposition de toutes les données appartenant à la Ville de Marseille ;</text:p>
        </text:list-item>
      </text:list>
      <text:p text:style-name="P26"/>
      <text:list xml:id="list153411625045278" text:continue-numbering="true" text:style-name="List_20_1">
        <text:list-item>
          <text:p text:style-name="P45">et en fin de marché à procéder à la destruction de tous fichiers manuels ou informatisés stockant les informations saisies.</text:p>
        </text:list-item>
      </text:list>
      <text:p text:style-name="P26"><text:s/></text:p>
      <text:h text:style-name="Heading_20_2" text:outline-level="2">Les contrôles</text:h>
      <text:p text:style-name="P15">La Ville de Marseille<text:span text:style-name="T2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5"><text:span text:style-name="T24">La Ville de Marseille</text:span><text:span text:style-name="T25"> pourra prononcer la résiliation du marché, sans indemnisation du titulaire, en cas de violation du secret professionnel ou de non-respect des dispositions précitées.</text:span></text:p>
      <text:p text:style-name="P11"/>
      <text:p text:style-name="P11"><text:soft-page-break/><text:s/></text:p>
      <text:h text:style-name="Heading_20_2" text:outline-level="2">Phase de réversibilité</text:h>
      <text:p text:style-name="Standard">Au terme du marché, le prestataire s'engage à faciliter la réversibilité selon les modalités choisies par la <text:span text:style-name="T13">Ville de Marseille</text:span><text:span text:style-name="T25"> et à fournir toutes les informations et prestations utiles à sa mise en oeuvre.</text:span></text:p>
      <text:p text:style-name="P11"/>
      <text:p text:style-name="Standard"><text:span text:style-name="T25">La fourniture de toutes les</text:span><text:span text:style-name="T26"> informations relatives à l'exécution du marché</text:span><text:span text:style-name="T25">, la </text:span><text:span text:style-name="T26">documentation</text:span><text:span text:style-name="T25"> constituée durant la prestation, sous forme électronique mise à jour, ainsi que le</text:span><text:span text:style-name="T26"> transfert de connaissance</text:span><text:span text:style-name="T25">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3">gratuite</text:span><text:span text:style-name="T25"> de dépôt et de mise à jour, l'adresse du site est la suivante : http://www.e-attestations.com/</text:span></text:p>
      <text:p text:style-name="P11"/>
      <text:p text:style-name="P1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MAPA ENTRETIEN ET REPARATION DES RESEAUX D'ARROSAG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7H4M13S</meta:editing-duration>
    <meta:editing-cycles>16</meta:editing-cycles>
    <meta:generator>LibreOffice/5.3.6.1$Windows_x86 LibreOffice_project/686f202eff87ef707079aeb7f485847613344eb7</meta:generator>
    <dc:date>2020-09-24T15:31:57.668000000</dc:date>
    <meta:document-statistic meta:table-count="2" meta:image-count="1" meta:object-count="0" meta:page-count="18" meta:paragraph-count="344" meta:word-count="5064" meta:character-count="31930" meta:non-whitespace-character-count="27094"/>
    <meta:user-defined meta:name="Info 1"/>
    <meta:user-defined meta:name="Info 2"/>
    <meta:user-defined meta:name="Info 3"/>
    <meta:user-defined meta:name="Info 4"/>
  </office:meta>
</office:document-meta>
</file>