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89.29mm"/>
    </style:style>
    <style:style style:name="co4" style:family="table-column">
      <style:table-column-properties fo:break-before="auto" style:column-width="75.19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36.48mm"/>
    </style:style>
    <style:style style:name="ro17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3.69mm" fo:break-before="auto" style:use-optimal-row-height="false"/>
    </style:style>
    <style:style style:name="ro7" style:family="table-row">
      <style:table-row-properties style:row-height="4.96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4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06pt solid #000000"/>
    </style:style>
    <style:style style:name="ce13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06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</style:style>
    <style:style style:name="ce16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font-size="9pt" style:font-size-asian="9pt" style:font-size-complex="9pt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48" style:family="table-cell" style:parent-style-name="Default">
      <style:table-cell-properties fo:padding="0.71mm"/>
      <style:text-properties fo:font-size="9pt" style:font-size-asian="9pt" style:font-size-complex="9pt"/>
    </style:style>
    <style:style style:name="ce1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font-name="Arial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fo:color="#000000" style:font-name="Arial"/>
    </style:style>
    <style:style style:name="ce1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font-name="Arial"/>
    </style:style>
    <style:style style:name="ce1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font-name="Ari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Ari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font-name="Ari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font-name="Arial"/>
    </style:style>
    <style:style style:name="ce2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font-name="Arial"/>
    </style:style>
    <style:style style:name="ce2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font-name="Ari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0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fo:border-bottom="0.06pt solid #000000" style:diagonal-bl-tr="none" style:diagonal-tl-br="none" fo:border-left="0.74pt solid #000000" fo:padding="0.71mm" fo:border-right="1.76pt solid #000000" style:rotation-align="none" fo:border-top="none"/>
    </style:style>
    <style:style style:name="ce115" style:family="table-cell" style:parent-style-name="Default">
      <style:table-cell-properties fo:border-bottom="0.06pt solid #000000" style:diagonal-bl-tr="none" style:diagonal-tl-br="none" fo:border-left="0.74pt solid #000000" fo:padding="0.71mm" fo:border-right="1.76pt solid #000000" style:rotation-align="none" fo:border-top="0.06pt solid #000000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06pt solid #000000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1"/>
        <table:table-column table:style-name="co4" table:default-cell-style-name="ce48"/>
        <table:table-column table:style-name="co5" table:default-cell-style-name="Default"/>
        <table:table-column table:style-name="co6" table:default-cell-style-name="ce96"/>
        <table:table-column table:style-name="co7" table:default-cell-style-name="ce1"/>
        <table:table-column table:style-name="co3" table:number-columns-repeated="1019" table:default-cell-style-name="Default"/>
        <table:table-row table:style-name="ro2">
          <table:table-cell table:style-name="ce20" office:value-type="string" calcext:value-type="string">
            <text:p><text:s/></text:p>
          </table:table-cell>
          <table:table-cell table:style-name="ce130" office:value-type="string" calcext:value-type="string">
            <text:p>MAPA ENTRETIEN ET REPARATIONS <text:s/>DES RESEAUX D'ARROSAGE <text:s/>DES EQUIPEMENTS</text:p>
          </table:table-cell>
          <table:table-cell table:style-name="ce161"/>
          <table:table-cell table:style-name="ce182"/>
          <table:table-cell table:style-name="ce210"/>
          <table:table-cell table:number-columns-repeated="1019"/>
        </table:table-row>
        <table:table-row table:style-name="ro3">
          <table:table-cell table:style-name="ce22" office:value-type="string" calcext:value-type="string">
            <text:p><text:s/>BORDEREAU <text:s/>DE PRIX <text:s/>UNITAIRE <text:s/>(BPU) <text:s/>lot 1</text:p>
          </table:table-cell>
          <table:table-cell table:style-name="ce131" office:value-type="string" calcext:value-type="string">
            <text:p><text:s text:c="24"/>TRANSFERES DE LA MAIRIE <text:s/>des 9ème ET 10ème ARRONDISSEMENTS</text:p>
          </table:table-cell>
          <table:table-cell table:style-name="ce162"/>
          <table:table-cell table:style-name="ce183"/>
          <table:table-cell table:style-name="ce211"/>
          <table:table-cell table:number-columns-repeated="1019"/>
        </table:table-row>
        <table:table-row table:style-name="ro4">
          <table:table-cell/>
          <table:table-cell table:style-name="ce132" office:value-type="string" calcext:value-type="string">
            <text:p><text:s text:c="47"/>MAPA N° 2020_17502_0180</text:p>
          </table:table-cell>
          <table:table-cell table:style-name="ce163"/>
          <table:table-cell table:style-name="ce184"/>
          <table:table-cell table:style-name="ce212"/>
          <table:table-cell table:number-columns-repeated="1019"/>
        </table:table-row>
        <table:table-row table:style-name="ro5">
          <table:table-cell/>
          <table:table-cell table:style-name="ce80" office:value-type="string" calcext:value-type="string">
            <text:p>                    <text:span text:style-name="T2">      </text:span></text:p>
          </table:table-cell>
          <table:table-cell/>
          <table:table-cell table:style-name="ce156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5" table:number-rows-spanned="1">
            <text:p>Les marques citées sont celles existantes sur les équipements. Des produits équivalents et compatibles peuvent être proposés. Préciser lesquels.</text:p>
          </table:table-cell>
          <table:covered-table-cell table:style-name="ce80"/>
          <table:covered-table-cell/>
          <table:covered-table-cell table:number-columns-repeated="2" table:style-name="ce156"/>
          <table:table-cell table:number-columns-repeated="1019"/>
        </table:table-row>
        <table:table-row table:style-name="ro6">
          <table:table-cell table:style-name="ce20"/>
          <table:table-cell table:style-name="ce80"/>
          <table:table-cell/>
          <table:table-cell table:style-name="ce156" table:number-columns-repeated="2"/>
          <table:table-cell table:number-columns-repeated="1019"/>
        </table:table-row>
        <table:table-row table:style-name="ro7">
          <table:table-cell table:style-name="ce2"/>
          <table:table-cell table:style-name="ce134"/>
          <table:table-cell table:style-name="ce164"/>
          <table:table-cell table:style-name="ce186"/>
          <table:table-cell table:style-name="ce213" office:value-type="string" calcext:value-type="string">
            <text:p>Prix <text:s/>Unitaire <text:s/>€ HT 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135" office:value-type="string" calcext:value-type="string">
            <text:p>Articles</text:p>
          </table:table-cell>
          <table:table-cell table:style-name="ce165"/>
          <table:table-cell table:style-name="ce165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Tuyères Rain Bird :</text:p>
          </table:table-cell>
          <table:table-cell table:style-name="ce27" office:value-type="string" calcext:value-type="string">
            <text:p>Sans buse - 1804 <text:s/>10 cm</text:p>
          </table:table-cell>
          <table:table-cell table:style-name="ce53"/>
          <table:table-cell table:style-name="ce77" office:value-type="string" calcext:value-type="string">
            <text:p>U</text:p>
          </table:table-cell>
          <table:table-cell table:style-name="ce103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8" office:value-type="string" calcext:value-type="string">
            <text:p>" <text:s text:c="10"/>" <text:s text:c="2"/>- 1806 <text:s/>15 cm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Avec buse - <text:s/>Unispray <text:s/>5cm <text:s/>10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7"/>" <text:s text:c="12"/>" <text:s text:c="7"/>12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7"/>" <text:s text:c="13"/>" <text:s text:c="6"/>15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0"/>" <text:s text:c="5"/>Unispray 10 cm <text:s/>10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2"/>" <text:s text:c="14"/>" <text:s text:c="12"/>12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2"/>" <text:s text:c="13"/>" <text:s text:c="13"/>15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Buses Rain Bird :</text:p>
          </table:table-cell>
          <table:table-cell table:style-name="ce29" office:value-type="string" calcext:value-type="string">
            <text:p>18 VAN <text:s/>Réglable <text:s/>Beige <text:s text:c="3"/>26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15 VAN <text:s/>Réglable <text:s/>noir <text:s text:c="5"/>23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12 VAN <text:s/>Réglable <text:s/>marron <text:s/>15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10 VAN Réglable <text:s text:c="2"/>bleu <text:s text:c="5"/>1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8 <text:s/>VAN <text:s/>Réglable <text:s text:c="2"/>vert <text:s text:c="7"/>5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6 VAN <text:s text:c="2"/>Réglable <text:s text:c="2"/>range <text:s text:c="4"/>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4 VAN <text:s text:c="2"/>Réglable <text:s text:c="2"/>jaune <text:s text:c="4"/>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yères Hunter Ou techniquement équivalent :</text:p>
          </table:table-cell>
          <table:table-cell table:style-name="ce28" office:value-type="string" calcext:value-type="string">
            <text:p>PSO4 <text:s/>buse 10A 10 cm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rbines K Rain :</text:p>
          </table:table-cell>
          <table:table-cell table:style-name="ce29" office:value-type="string" calcext:value-type="string">
            <text:p>MINIPRO <text:s/>1/2 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" <text:s text:c="9"/>" <text:s text:c="2"/>Secteur réglable et cercle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PROPLUS <text:s text:c="2"/>3/4" <text:s/>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" <text:s text:c="11"/>" <text:s text:c="3"/>Secteur réglable et cercle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rbines Rain Bird</text:p>
          </table:table-cell>
          <table:table-cell table:style-name="ce29" office:value-type="string" calcext:value-type="string">
            <text:p>3504 <text:s/>1/2" F <text:s/>25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" <text:s text:c="9"/>" <text:s text:c="7"/>réglable de 40° à 36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5004 <text:s text:c="2"/>PLUS <text:s text:c="2"/>3/4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rbines Hunter :</text:p>
          </table:table-cell>
          <table:table-cell table:style-name="ce29" office:value-type="string" calcext:value-type="string">
            <text:p>PGP ADJ <text:s/>3/4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" <text:s text:c="8"/>" <text:s text:c="4"/>Réglage de 40° à 36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PGM 1/2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" <text:s text:c="7"/>réglable de 4° à 36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Programmateur électrique Rain Bird : <text:span text:style-name="T1">Modèle HP Transfo incorporé  6 stations</text:span></text:p>
          </table:table-cell>
          <table:table-cell table:style-name="ce28"/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8" office:value-type="string" calcext:value-type="string">
            <text:p><text:s text:c="22"/>" <text:s text:c="15"/>" <text:s text:c="18"/>" <text:s text:c="3"/>8 stations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<text:s text:c="21"/>" <text:s text:c="17"/>" <text:s text:c="15"/>" <text:s text:c="4"/>12 stations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<text:s text:c="21"/>Modèle SI RR+ 7 stations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9">
          <table:table-cell table:style-name="ce7"/>
          <table:table-cell table:style-name="ce30" office:value-type="string" calcext:value-type="string">
            <text:p><text:s text:c="26"/>" <text:s text:c="10"/>" <text:s text:c="4"/>8 stations</text:p>
          </table:table-cell>
          <table:table-cell table:style-name="ce55"/>
          <table:table-cell table:style-name="ce79" office:value-type="string" calcext:value-type="string">
            <text:p>U</text:p>
          </table:table-cell>
          <table:table-cell table:style-name="ce105"/>
          <table:table-cell table:number-columns-repeated="1019"/>
        </table:table-row>
        <table:table-row table:style-name="ro10" table:visibility="collapse">
          <table:table-cell table:style-name="ce2"/>
          <table:table-cell table:style-name="ce25"/>
          <table:table-cell table:style-name="ce172"/>
          <table:table-cell table:style-name="ce197"/>
          <table:table-cell table:style-name="ce106"/>
          <table:table-cell table:number-columns-repeated="1019"/>
        </table:table-row>
        <table:table-row table:style-name="ro11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191" office:value-type="string" calcext:value-type="string">
            <text:p>Unité</text:p>
          </table:table-cell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2">
          <table:table-cell table:style-name="ce7"/>
          <table:table-cell table:style-name="ce142" table:number-columns-repeated="2"/>
          <table:table-cell table:style-name="ce192"/>
          <table:table-cell table:style-name="ce219" office:value-type="string" calcext:value-type="string">
            <text:p>Pose et Fourniture</text:p>
          </table:table-cell>
          <table:table-cell table:number-columns-repeated="1019"/>
        </table:table-row>
        <table:table-row table:style-name="ro13">
          <table:table-cell table:style-name="ce9"/>
          <table:table-cell table:style-name="ce33" office:value-type="string" calcext:value-type="string">
            <text:p><text:s text:c="26"/>" <text:s text:c="12"/>" <text:s text:c="2"/>12 stations</text:p>
          </table:table-cell>
          <table:table-cell table:style-name="ce53"/>
          <table:table-cell table:style-name="ce77" office:value-type="string" calcext:value-type="string">
            <text:p>U</text:p>
          </table:table-cell>
          <table:table-cell table:style-name="ce108"/>
          <table:table-cell table:number-columns-repeated="1019"/>
        </table:table-row>
        <table:table-row table:style-name="ro13">
          <table:table-cell table:style-name="ce6" office:value-type="string" calcext:value-type="string">
            <text:p>Accessoires Rain Bird <text:span text:style-name="T1">: Clapet Vanne bronze F  3/4"</text:span></text:p>
          </table:table-cell>
          <table:table-cell table:style-name="ce29"/>
          <table:table-cell table:style-name="ce54"/>
          <table:table-cell table:style-name="ce78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 </text:p>
          </table:table-cell>
          <table:table-cell table:style-name="ce28" office:value-type="string" calcext:value-type="string">
            <text:p><text:s text:c="8"/>" <text:s text:c="10"/>" <text:s text:c="11"/>" <text:s text:c="3"/>1"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6" office:value-type="string" calcext:value-type="string">
            <text:p>Electrovanes rain Bird :</text:p>
          </table:table-cell>
          <table:table-cell table:style-name="ce28" office:value-type="string" calcext:value-type="string">
            <text:p>075 DV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ou techniquement équivalent </text:p>
          </table:table-cell>
          <table:table-cell table:style-name="ce29" office:value-type="string" calcext:value-type="string">
            <text:p>100 DV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100 DV LESS M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150 PGA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200 PGA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SOLENOIDE A IMPULSION TBO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Programmateur Rain Bird<text:span text:style-name="T1"> : Transfo incorporé 6 stations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<text:s text:c="8"/>" <text:s text:c="15"/>" <text:s text:c="6"/>8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8"/>" <text:s text:c="14"/>" <text:s text:c="7"/>12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8"/>SI <text:s/>RR+ <text:s text:c="15"/>7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9"/>" <text:s text:c="25"/>8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9"/>" <text:s text:c="24"/>12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Accessoires divers :</text:p>
          </table:table-cell>
          <table:table-cell table:style-name="ce28" office:value-type="string" calcext:value-type="string">
            <text:p>Croix clarinette 1" M x F x F x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Té clarinette 1" M x F x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Coude clarinette 1" Mx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amelon union 1" <text:s text:c="2"/>M x M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larinette <text:s/>2/3 voie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larinette <text:s text:c="2"/>3/4 voies 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larinette <text:s text:c="2"/>4/5 voie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filasse <text:s text:c="2"/>- la poupé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EBATOUT <text:s text:c="2"/>500g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Accessoires électriques : Accu 9 V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38"/>Piles 9 V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egard pour vanne :</text:p>
          </table:table-cell>
          <table:table-cell table:style-name="ce29" office:value-type="string" calcext:value-type="string">
            <text:p>Regard Jumbo rectangulai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ouvercle Jumbo correspondant avec boul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egard Super Jumbo rectangulai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ouvercle Super Jumbo correspondant avec boul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egard standard rectangulai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ouvercle standard correspondant avec boul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34" office:value-type="string" calcext:value-type="string">
            <text:p>Regard circulaire avec couvercle à baïonnette O au sommet 152 envir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Arroseur de surface <text:s/>rain Bird <text:s/>ou techniquement équivalent : 25 PJ bronze 1/2" M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Arroseur de surface Rolland <text:s/>ou techniquement équivalent :17S bronze 3/4" M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10" office:value-type="string" calcext:value-type="string">
            <text:p>Goutte à goutte :</text:p>
          </table:table-cell>
          <table:table-cell table:style-name="ce35" office:value-type="string" calcext:value-type="string">
            <text:p>Techline : modèle O 16 à 0,33 m --&gt; 1ml</text:p>
          </table:table-cell>
          <table:table-cell table:style-name="ce58"/>
          <table:table-cell table:style-name="ce83" office:value-type="string" calcext:value-type="string">
            <text:p>U</text:p>
          </table:table-cell>
          <table:table-cell table:style-name="ce110"/>
          <table:table-cell table:number-columns-repeated="1019"/>
        </table:table-row>
        <table:table-row table:style-name="ro7">
          <table:table-cell table:style-name="ce2"/>
          <table:table-cell table:style-name="ce149"/>
          <table:table-cell table:style-name="ce134"/>
          <table:table-cell table:style-name="ce195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ce135" office:value-type="string" calcext:value-type="string">
            <text:p>Articles</text:p>
          </table:table-cell>
          <table:table-cell table:style-name="ce135"/>
          <table:table-cell table:style-name="ce196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142" table:number-columns-repeated="2"/>
          <table:table-cell table:style-name="ce200"/>
          <table:table-cell table:style-name="ce219"/>
          <table:table-cell table:number-columns-repeated="1019"/>
        </table:table-row>
        <table:table-row table:style-name="ro15">
          <table:table-cell table:style-name="ce6" office:value-type="string" calcext:value-type="string">
            <text:p>Raccords <text:s/>Eden <text:s/>O16 <text:s/>:</text:p>
          </table:table-cell>
          <table:table-cell table:style-name="ce28" office:value-type="string" calcext:value-type="string">
            <text:p><text:s/>Té 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1"/>
          <table:table-cell table:number-columns-repeated="1019"/>
        </table:table-row>
        <table:table-row table:style-name="ro15">
          <table:table-cell table:style-name="ce5"/>
          <table:table-cell table:style-name="ce28" office:value-type="string" calcext:value-type="string">
            <text:p>Coude <text:s text:c="2"/>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2"/>
          <table:table-cell table:number-columns-repeated="1019"/>
        </table:table-row>
        <table:table-row table:style-name="ro15">
          <table:table-cell table:style-name="ce11"/>
          <table:table-cell table:style-name="ce37" office:value-type="string" calcext:value-type="string">
            <text:p>Jonction <text:s text:c="2"/></text:p>
          </table:table-cell>
          <table:table-cell table:style-name="ce60"/>
          <table:table-cell table:style-name="ce87" office:value-type="string" calcext:value-type="string">
            <text:p>U</text:p>
          </table:table-cell>
          <table:table-cell table:style-name="ce112"/>
          <table:table-cell table:number-columns-repeated="1019"/>
        </table:table-row>
        <table:table-row table:style-name="ro13">
          <table:table-cell table:style-name="ce12"/>
          <table:table-cell table:style-name="ce38" office:value-type="string" calcext:value-type="string">
            <text:p>Bouchon <text:s text:c="2"/></text:p>
          </table:table-cell>
          <table:table-cell table:style-name="ce61"/>
          <table:table-cell table:style-name="ce88" office:value-type="string" calcext:value-type="string">
            <text:p>U</text:p>
          </table:table-cell>
          <table:table-cell table:style-name="ce113"/>
          <table:table-cell table:number-columns-repeated="1019"/>
        </table:table-row>
        <table:table-row table:style-name="ro13">
          <table:table-cell table:style-name="ce6" office:value-type="string" calcext:value-type="string">
            <text:p>Colliers de prise en charge :<text:span text:style-name="T1">  O  25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<text:s/>32 <text:s text:c="6"/>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4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<text:s/>63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6" office:value-type="string" calcext:value-type="string">
            <text:p>Boitier de commande TBOS <text:span text:style-name="T1">: 1 station</text:span></text:p>
          </table:table-cell>
          <table:table-cell table:style-name="ce29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<text:s text:c="11"/>2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1"/>4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1"/>6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6" office:value-type="string" calcext:value-type="string">
            <text:p>Console TBOS <text:s/>infrarouge (fourniture uniquement)</text:p>
          </table:table-cell>
          <table:table-cell table:style-name="ce29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6">
          <table:table-cell table:style-name="ce6" office:value-type="string" calcext:value-type="string">
            <text:p>Raccords Plasson   O  16 :<text:span text:style-name="T1">   Té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<text:s text:c="10"/>Coud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manch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Bouch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Plasson   O  20x16x20 : <text:span text:style-name="T1">  Té réduit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Té compression <text:s/>type PLASSON <text:s/>ou similaire égal ou réduit ou fileté ou taraudé :</text:p>
          </table:table-cell>
          <table:table-cell table:style-name="ce28"/>
          <table:table-cell table:style-name="ce57"/>
          <table:table-cell table:style-name="ce82"/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Ou techniquement équivalent</text:p>
          </table:table-cell>
          <table:table-cell table:style-name="ce28" office:value-type="string" calcext:value-type="string">
            <text:p>Dimension 2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Dimension 25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3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4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63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compression type PLASSON ou similaire égaux ou réduits,tarraudés ou filetés:</text:p>
          </table:table-cell>
          <table:table-cell table:style-name="ce39"/>
          <table:table-cell table:style-name="ce62"/>
          <table:table-cell table:style-name="ce82"/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manchon, coude, bouchon :</text:p>
          </table:table-cell>
          <table:table-cell table:style-name="ce39"/>
          <table:table-cell table:style-name="ce62"/>
          <table:table-cell table:style-name="ce82"/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Dimension 16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2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25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/>
          <table:table-cell table:style-name="ce29" office:value-type="string" calcext:value-type="string">
            <text:p>Dimension 3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4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/>
          <table:table-cell table:style-name="ce29" office:value-type="string" calcext:value-type="string">
            <text:p>Dimension 63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203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35" table:number-columns-repeated="2"/>
          <table:table-cell table:style-name="ce196" office:value-type="string" calcext:value-type="string">
            <text:p>Unité</text:p>
          </table:table-cell>
          <table:table-cell table:style-name="ce214" office:value-type="string" calcext:value-type="string">
            <text:p>Pose et Fourniture 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42" table:number-columns-repeated="2"/>
          <table:table-cell table:style-name="ce200"/>
          <table:table-cell table:style-name="ce229"/>
          <table:table-cell table:number-columns-repeated="1019"/>
        </table:table-row>
        <table:table-row table:style-name="ro13">
          <table:table-cell table:style-name="ce13" office:value-type="string" calcext:value-type="string">
            <text:p>Racords POLYPRO :</text:p>
          </table:table-cell>
          <table:table-cell table:style-name="ce37" office:value-type="string" calcext:value-type="string">
            <text:p><text:s/>Coude à visser <text:s text:c="3"/>1/2"</text:p>
          </table:table-cell>
          <table:table-cell table:style-name="ce63"/>
          <table:table-cell table:style-name="ce87" office:value-type="string" calcext:value-type="string">
            <text:p>U</text:p>
          </table:table-cell>
          <table:table-cell table:style-name="ce114"/>
          <table:table-cell table:number-columns-repeated="1019"/>
        </table:table-row>
        <table:table-row table:style-name="ro13">
          <table:table-cell table:style-name="ce14" office:value-type="string" calcext:value-type="string">
            <text:p>Ou techniquement équivalent</text:p>
          </table:table-cell>
          <table:table-cell table:style-name="ce40" office:value-type="string" calcext:value-type="string">
            <text:p>" <text:s text:c="13"/>" <text:s text:c="11"/>" <text:s text:c="2"/>3/4 "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0" office:value-type="string" calcext:value-type="string">
            <text:p>Coude à visser <text:s/>1"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0"/>
          <table:table-cell table:style-name="ce64"/>
          <table:table-cell table:style-name="ce90"/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0" office:value-type="string" calcext:value-type="string">
            <text:p>Réduction à visser <text:s text:c="10"/>3/4 <text:s/>x <text:s/>1/2"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2"/>
          <table:table-cell table:style-name="ce41" office:value-type="string" calcext:value-type="string">
            <text:p>" <text:s text:c="10"/>" <text:s text:c="15"/>" <text:s text:c="7"/>1" <text:s/>x <text:s/>1/2"</text:p>
          </table:table-cell>
          <table:table-cell table:style-name="ce61"/>
          <table:table-cell table:style-name="ce88" office:value-type="string" calcext:value-type="string">
            <text:p>U</text:p>
          </table:table-cell>
          <table:table-cell table:style-name="ce116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1"/>" <text:s text:c="13"/>" <text:s text:c="8"/>1"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11"/>" <text:s text:c="7"/>1"1/4 <text:s/>x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12"/>" <text:s text:c="6"/>1"1/4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13"/>" <text:s text:c="5"/>1"1/4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17"/>" <text:s text:c="3"/>1"1/2 <text:s/>x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14"/>" <text:s text:c="2"/>1"1/2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 text:c="14"/>" <text:s text:c="2"/>1"1/2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<text:s/>Galva <text:s/>:</text:p>
          </table:table-cell>
          <table:table-cell table:style-name="ce29" office:value-type="string" calcext:value-type="string">
            <text:p>Té + manchon + Mamelon + Bouchon + Coude 90° 1/2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Té + manchon + Mamelon + Bouchon + Coude 90° 3/4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1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1" 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1 " 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2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Union conique <text:s text:c="9"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20"/>" <text:s text:c="7"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22"/>" <text:s text:c="5"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9"/>" <text:s text:c="7"/>1"1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9"/>" <text:s text:c="8"/>1"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20"/>" <text:s text:c="9"/>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éduction <text:s text:c="8"/>3/4" x 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9"/>" <text:s/>1" x 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/>1" x 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/>1"1/4 <text:s/>x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/>
          <table:table-cell table:style-name="ce29" office:value-type="string" calcext:value-type="string">
            <text:p>" <text:s text:c="18"/>" <text:s/>1"1/4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/>1"1/4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/>1"1/2 <text:s/>x 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/>1"1/2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2"/>1"1/2 <text:s/>x 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15"/>
          <table:table-cell table:style-name="ce42" office:value-type="string" calcext:value-type="string">
            <text:p>" <text:s text:c="17"/>" <text:s text:c="2"/>2" <text:s/>x 1"</text:p>
          </table:table-cell>
          <table:table-cell table:style-name="ce58"/>
          <table:table-cell table:style-name="ce83" office:value-type="string" calcext:value-type="string">
            <text:p>U</text:p>
          </table:table-cell>
          <table:table-cell table:style-name="ce110"/>
          <table:table-cell table:number-columns-repeated="1019"/>
        </table:table-row>
        <table:table-row table:style-name="ro13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191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35" table:number-columns-repeated="2"/>
          <table:table-cell table:style-name="ce205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42" table:number-columns-repeated="2"/>
          <table:table-cell table:style-name="ce206"/>
          <table:table-cell table:style-name="ce22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/>2" x 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" <text:s text:c="18"/>" <text:s text:c="2"/>2" <text:s/>x <text:s/>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Laiton :</text:p>
          </table:table-cell>
          <table:table-cell table:style-name="ce29" office:value-type="string" calcext:value-type="string">
            <text:p>Raccord M ou F <text:s/>25x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8"/>32x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6"/>40x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5"/>" <text:s text:c="5"/>50x 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<text:s/>Bouchon + Coude <text:s text:c="2"/>25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1"/>
          <table:table-cell table:style-name="ce37" office:value-type="string" calcext:value-type="string">
            <text:p>Té + manchon + <text:s/>Bouchon + Coude <text:s text:c="2"/>32</text:p>
          </table:table-cell>
          <table:table-cell table:style-name="ce60"/>
          <table:table-cell table:style-name="ce87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2"/>
          <table:table-cell table:style-name="ce38" office:value-type="string" calcext:value-type="string">
            <text:p>Té + manchon + <text:s/>Bouchon + Coude <text:s text:c="2"/>40</text:p>
          </table:table-cell>
          <table:table-cell table:style-name="ce61"/>
          <table:table-cell table:style-name="ce88" office:value-type="string" calcext:value-type="string">
            <text:p>U</text:p>
          </table:table-cell>
          <table:table-cell table:style-name="ce116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<text:s/>Bouchon + Coude <text:s/>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amelon <text:s text:c="2"/>M ou <text:s/>F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9"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9"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0"/>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9"/>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/>" <text:s text:c="17"/>" <text:s text:c="8"/>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obinetterie:</text:p>
          </table:table-cell>
          <table:table-cell table:style-name="ce29" office:value-type="string" calcext:value-type="string">
            <text:p>Vanne 1/4 de tour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8"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9"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0"/>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0"/>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2"/>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0">
          <table:table-cell table:style-name="ce5"/>
          <table:table-cell table:style-name="ce29" office:value-type="string" calcext:value-type="string">
            <text:p>Régulateur de pression laiton FxF 3/4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24"/>" <text:s text:c="7"/>1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2"/>" <text:s text:c="26"/>" <text:s text:c="7"/>1"1/4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24"/>" <text:s text:c="7"/>1"1/2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26"/>" <text:s text:c="7"/>2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égulateur plastique réglable FxF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Bouche d'arrosage plastique <text:s text:c="2"/>1/2" ou 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Plymouth</text:p>
          </table:table-cell>
          <table:table-cell table:style-name="ce29" office:value-type="string" calcext:value-type="string">
            <text:p>modèle diamètre 20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25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32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40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50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63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8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191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35" table:number-columns-repeated="2"/>
          <table:table-cell table:style-name="ce205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42" table:number-columns-repeated="2"/>
          <table:table-cell table:style-name="ce206"/>
          <table:table-cell table:style-name="ce229"/>
          <table:table-cell table:number-columns-repeated="1019"/>
        </table:table-row>
        <table:table-row table:style-name="ro13">
          <table:table-cell table:style-name="ce16" office:value-type="string" calcext:value-type="string">
            <text:p>Arroseurs escamotables 1" Rain Bird <text:s/>- <text:s/>Série <text:s/>7005 :</text:p>
          </table:table-cell>
          <table:table-cell table:style-name="ce43"/>
          <table:table-cell table:style-name="ce64"/>
          <table:table-cell table:style-name="ce90"/>
          <table:table-cell table:style-name="ce115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43" office:value-type="string" calcext:value-type="string">
            <text:p>Modèle avec 18 buses pré-installée 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3" office:value-type="string" calcext:value-type="string">
            <text:p>Modèle avec tige en acier inoxydable et buse 18 "Uniformité + " pré-installée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3" office:value-type="string" calcext:value-type="string">
            <text:p>Buses "Uniformité +" pour arroseurs 7005 - Buses interchangeables 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2"/>
          <table:table-cell table:style-name="ce38" office:value-type="string" calcext:value-type="string">
            <text:p>Buses Uniformité +, Angle 25° :</text:p>
          </table:table-cell>
          <table:table-cell table:style-name="ce61"/>
          <table:table-cell table:style-name="ce93"/>
          <table:table-cell table:style-name="ce116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"/>B81600-04 <text:s/>Couleur : Noir, taille : 04</text:p>
          </table:table-cell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"/>B81600-08 <text:s/>Couleur : Vert, taille : 08</text:p>
          </table:table-cell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"/>B81600-12 <text:s/>Couleur : Beige, taille : 12 . Peut être utiisé sur FALCON</text:p>
          </table:table-cell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5"/>7005 et 8005</text:p>
          </table:table-cell>
          <table:table-cell table:style-name="ce57"/>
          <table:table-cell table:style-name="ce67"/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/>
          <table:table-cell table:style-name="ce57"/>
          <table:table-cell table:style-name="ce67"/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Prestations engins :</text:p>
          </table:table-cell>
          <table:table-cell table:style-name="ce29" office:value-type="string" calcext:value-type="string">
            <text:p>Tracto pelle, mini pelle, bob-cat</text:p>
          </table:table-cell>
          <table:table-cell table:style-name="ce65"/>
          <table:table-cell table:style-name="ce67" office:value-type="string" calcext:value-type="string">
            <text:p>1/2 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racto pelle, mini pelle, bob-cat</text:p>
          </table:table-cell>
          <table:table-cell table:style-name="ce65"/>
          <table:table-cell table:style-name="ce67" office:value-type="string" calcext:value-type="string">
            <text:p>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racto pelle, mini pelle, bob-cat <text:s/></text:p>
          </table:table-cell>
          <table:table-cell table:style-name="ce66"/>
          <table:table-cell table:style-name="ce67" office:value-type="string" calcext:value-type="string">
            <text:p>Journée supplémentaire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roupe électrogène, poste à souder</text:p>
          </table:table-cell>
          <table:table-cell table:style-name="ce65"/>
          <table:table-cell table:style-name="ce67" office:value-type="string" calcext:value-type="string">
            <text:p>1/2 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roupe électrogène, poste à souder</text:p>
          </table:table-cell>
          <table:table-cell table:style-name="ce65"/>
          <table:table-cell table:style-name="ce67" office:value-type="string" calcext:value-type="string">
            <text:p>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roupe électrogène, poste à souder</text:p>
          </table:table-cell>
          <table:table-cell table:style-name="ce66"/>
          <table:table-cell table:style-name="ce67" office:value-type="string" calcext:value-type="string">
            <text:p>journée supplémentaire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/>
          <table:table-cell table:style-name="ce57"/>
          <table:table-cell table:style-name="ce67"/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Canons d'arrosage type SR 2005</text:p>
          </table:table-cell>
          <table:table-cell table:style-name="ce29"/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17" office:value-type="string" calcext:value-type="string">
            <text:p>Forfait d'intervention</text:p>
          </table:table-cell>
          <table:table-cell table:style-name="ce44"/>
          <table:table-cell table:style-name="ce18"/>
          <table:table-cell table:style-name="ce90"/>
          <table:table-cell table:style-name="ce115"/>
          <table:table-cell table:number-columns-repeated="1019"/>
        </table:table-row>
        <table:table-row table:style-name="ro13">
          <table:table-cell table:style-name="ce18"/>
          <table:table-cell table:style-name="ce44" office:value-type="string" calcext:value-type="string">
            <text:p>Ouvrier qualifié</text:p>
          </table:table-cell>
          <table:table-cell table:style-name="ce67" office:value-type="string" calcext:value-type="string">
            <text:p>1/2 Journée</text:p>
          </table:table-cell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8"/>
          <table:table-cell table:style-name="ce45" office:value-type="string" calcext:value-type="string">
            <text:p>Technicien Qualifié</text:p>
          </table:table-cell>
          <table:table-cell table:style-name="ce67" office:value-type="string" calcext:value-type="string">
            <text:p>1/2 Journée</text:p>
          </table:table-cell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8"/>
          <table:table-cell table:style-name="ce44" office:value-type="string" calcext:value-type="string">
            <text:p>Ouvrier</text:p>
          </table:table-cell>
          <table:table-cell table:style-name="ce67" office:value-type="string" calcext:value-type="string">
            <text:p>1/2 Journée</text:p>
          </table:table-cell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 office:value-type="string" calcext:value-type="string">
            <text:p>Mise en service de l'ensemble des réseaux d'arrosage des espaces verts </text:p>
          </table:table-cell>
          <table:table-cell table:style-name="ce43"/>
          <table:table-cell table:style-name="ce64"/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 office:value-type="string" calcext:value-type="string">
            <text:p>Arrêt des <text:s/>des réseaux d'arrosage des espaces verts </text:p>
          </table:table-cell>
          <table:table-cell table:style-name="ce43"/>
          <table:table-cell table:style-name="ce64"/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9"/>
          <table:table-cell table:style-name="ce46"/>
          <table:table-cell table:style-name="ce19"/>
          <table:table-cell table:style-name="ce198"/>
          <table:table-cell table:style-name="ce19"/>
          <table:table-cell table:number-columns-repeated="1019"/>
        </table:table-row>
        <table:table-row table:style-name="ro19" table:number-rows-repeated="104835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 style:data-style-name="N2" text:time-value="15:36:26.3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4-09-27T14:08:45</meta:creation-date>
    <dc:date>2020-09-17T15:42:43.945000000</dc:date>
    <meta:print-date>2018-02-16T11:00:01.104000000</meta:print-date>
    <meta:editing-cycles>32</meta:editing-cycles>
    <meta:editing-duration>PT1H20M2S</meta:editing-duration>
    <meta:generator>LibreOffice/5.3.6.1$Windows_x86 LibreOffice_project/686f202eff87ef707079aeb7f485847613344eb7</meta:generator>
    <meta:document-statistic meta:table-count="3" meta:cell-count="448" meta:object-count="0"/>
  </office:meta>
</office:document-meta>
</file>