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fo:font-style="italic" style:text-underline-style="none" fo:font-weight="bol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TypeDocument3">
      <style:text-properties officeooo:rsid="001a608f" officeooo:paragraph-rsid="001a608f"/>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8ab45"/>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T17" style:family="text">
      <style:text-properties officeooo:rsid="001a608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ENTRETIEN ET REPARATION DES RESEAUX D'ARROSAGE"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ACTE D'ENGAGEMENT - LOT 1"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28">ACTE D'ENGAGEMENT – LOT 2</text:p>
      <text:p text:style-name="Text_20_body"/>
      <text:p text:style-name="Text_20_body"/>
      <text:p text:style-name="Text_20_body"/>
      <text:p text:style-name="Intitule2"/>
      <text:p text:style-name="Intitule2"><text:user-field-get text:name="IntituleConsultation">MAPA ENTRETIEN ET REPARATION DES RESEAUX D'ARROSAGE</text:user-field-get></text:p>
      <text:p text:style-name="Intitule2"/>
      <text:p text:style-name="Text_20_body"/>
      <text:p text:style-name="Text_20_body"/>
      <text:p text:style-name="Text_20_body"/>
      <text:p text:style-name="Text_20_body"/>
      <text:p text:style-name="P19"><text:span text:style-name="T7">Numéro de la consultation<text:tab/>:</text:span><text:span text:style-name="T5"><text:tab/></text:span><text:span text:style-name="T4"><text:user-field-get text:name="NumeroConsultation">2020_17502_0180</text:user-field-get></text:span></text:p>
      <text:p text:style-name="P7"/>
      <text:p text:style-name="P8"/>
      <text:p text:style-name="P20"><text:span text:style-name="T7">Procédure de passation :</text:span><text:span text:style-name="T5"><text:tab/></text:span><text:span text:style-name="T4"><text:user-field-get text:name="ProcedurePassation">Procédure adaptée</text:user-field-get></text:span></text:p>
      <text:p text:style-name="P4"/>
      <text:p text:style-name="P22"/>
      <text:p text:style-name="P21"><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4"><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2</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3">Mairie des 9ème et 10ème arrondissements</text:p>
      <text:p text:style-name="P13">Maison Blanche</text:p>
      <text:p text:style-name="P13">150 BD Paul Claudel</text:p>
      <text:p text:style-name="P13">CS 20155</text:p>
      <text:p text:style-name="P13">13275 MARSEILLE Cedex 09</text:p>
      <text:p text:style-name="P13"/>
      <text:p text:style-name="P13"/>
      <text:p text:style-name="P11"><text:s/></text:p>
      <text:p text:style-name="P11"><text:s/></text:p>
      <text:p text:style-name="P11">Représentant du pouvoir adjudicateur : <text:span text:style-name="T3">Monsieur Benoît QUIGNON</text:span></text:p>
      <text:p text:style-name="P13">Directeur Général des Services de la Ville de Marseille</text:p>
      <text:p text:style-name="P13"/>
      <text:p text:style-name="P11"><text:s/></text:p>
      <text:p text:style-name="Standard">Personne habilitée à donner des renseignements prévus à l'article R2191-60 du Code de la commande publique : <text:span text:style-name="T3">Le Directeur Général des Services de la Mairie des 9éme et 10éme arrondiss</text:span><text:span text:style-name="T6">e</text:span><text:span text:style-name="T3">ments</text:span></text:p>
      <text:p text:style-name="P10"/>
      <text:p text:style-name="P11"><text:s/></text:p>
      <text:p text:style-name="P11"><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P10">Budget de la Mairie de Secteur<text:span text:style-name="T12">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ext:soft-page-break/>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4">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MAPA concerne l'entretien et la réparation des réseaux d'arrosage des équipements transférés de la Mairie des 9ème et 10ème arrondissemen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1</text:p>
          </table:table-cell>
          <table:table-cell table:style-name="Tableau2.B2" office:value-type="string">
            <text:p text:style-name="P25">ENTRETIEN ET REPARATION DES RESEAUX D'ARROSAGE DES EQUIPEMENTS TRANSFERES DU <text:span text:style-name="T17">10</text:span>E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 LOT <text:span text:style-name="T17">2</text:span>: Entretien et réparation des reseaux d'arrosage des équipements transférés du <text:span text:style-name="T17">10</text:span>éme arrondissement.</text:p>
      <text:p text:style-name="Standard">Le montant  minimum est de 5 000€ HT et maximum 45 000€ HT annuel.</text:p>
      <text:p text:style-name="Standard"/>
      <text:p text:style-name="Standard"><text:s/></text:p>
      <text:p text:style-name="Standard">Les prix unitaires du marché sont détaillés dans :</text:p>
      <text:p text:style-name="Standard">l'annexe au présent marché intitulée "bordereau des prix unitaires" (BPU) lot <text:span text:style-name="T17">2</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P11">Le lot <text:span text:style-name="T17">2</text:span> est conclu pour une durée de : 12 mois</text:p>
      <text:p text:style-name="Standard">Le marché est reconductible par période <text:span text:style-name="T3">de 12 mois</text:span><text:span text:style-name="T12">, dans la limite d</text:span><text:span text:style-name="T13">'une</text:span><text:span text:style-name="T12"> reconduction.</text:span></text:p>
      <text:p text:style-name="P11"/>
      <text:p text:style-name="Standard"><text:span text:style-name="T12">La reconduction du marché se fera de manière</text:span><text:span text:style-name="T13"> tacite.</text:span></text:p>
      <text:p text:style-name="P11"/>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text:span><text:span text:style-name="T13">3</text:span><text:span text:style-name="T12">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2"> mois. </text:span></text:p>
      <text:h text:style-name="Heading_20_1" text:outline-level="1"><text:soft-page-break/>ENGAGEMENT ET SIGNATURE DU CANDIDAT</text:h>
      <text:p text:style-name="Standard"/>
      <text:p text:style-name="Standard"><text:s/>Bordereau des prix unitaires (BPU) lot <text:span text:style-name="T17">2</text:span></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7"><text:span text:style-name="T10"><text:s text:c="2"/></text:span><text:span text:style-name="T16">Monsieur Benoît QUIGNON</text:span></text:p>
      <text:p text:style-name="P18"><text:span text:style-name="T10">Directeur Général des Services de la Ville de Marseille</text:span><text:span text:style-name="T14">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Monsieur Benoît QUIGNON</text:span></text:p>
      <text:p text:style-name="P10">Directeur Général des Services de la Ville de Marseille</text:p>
      <text:p text:style-name="P11"/>
      <text:p text:style-name="P11"/>
      <text:p text:style-name="P11"/>
      <text:p text:style-name="P11"><text:s/></text:p>
      <text:p text:style-name="P10">Ville de Marseille</text:p>
      <text:p text:style-name="P13">Mairie des 9éme et 10ème arrondissements</text:p>
      <text:p text:style-name="P13">Maison Blanche</text:p>
      <text:p text:style-name="P13">150 BD Paul Claudel</text:p>
      <text:p text:style-name="P13">CS 20155</text:p>
      <text:p text:style-name="P10"><text:span text:style-name="T11">13275 MARSEILLE Cedex 09</text:span><text:span text:style-name="T12">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ENTRETIEN ET REPARATION DES RESEAUX D'ARROSAGE"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MAPA ENTRETIEN ET REPARATION DES RESEAUX D'ARROSAG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16:07:00</meta:creation-date>
    <meta:editing-duration>PT6M51S</meta:editing-duration>
    <meta:editing-cycles>4</meta:editing-cycles>
    <meta:generator>LibreOffice/5.3.6.1$Windows_x86 LibreOffice_project/686f202eff87ef707079aeb7f485847613344eb7</meta:generator>
    <dc:date>2020-09-09T16:18:57.319000000</dc:date>
    <meta:document-statistic meta:table-count="2" meta:image-count="1" meta:object-count="0" meta:page-count="13" meta:paragraph-count="301" meta:word-count="2382" meta:character-count="18890" meta:non-whitespace-character-count="16640"/>
    <meta:user-defined meta:name="Info 1"/>
    <meta:user-defined meta:name="Info 2"/>
    <meta:user-defined meta:name="Info 3"/>
    <meta:user-defined meta:name="Info 4"/>
  </office:meta>
</office:document-meta>
</file>