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fo:font-style="italic" style:text-underline-style="none" fo:font-weight="bold"/>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none" fo:font-weight="normal"/>
    </style:style>
    <style:style style:name="P29" style:family="paragraph" style:parent-style-name="Standard">
      <style:paragraph-properties fo:text-align="start" style:justify-single-word="false"/>
      <style:text-properties fo:font-style="normal" style:text-underline-style="none" fo:font-weight="normal"/>
    </style:style>
    <style:style style:name="P30" style:family="paragraph" style:parent-style-name="Standard">
      <style:text-properties fo:font-weight="bold"/>
    </style:style>
    <style:style style:name="P31"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8ab45"/>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ACTE D'ENGAGEMENT - LOT 1"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MAPA ENTRETIEN ET REPARATION DES RESEAUX D'ARROSAGE</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20_17502_0180</text:user-field-get></text:span></text:p>
      <text:p text:style-name="P7"/>
      <text:p text:style-name="P8"/>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2</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2"/>
      <text:p text:style-name="P11"><text:s/></text:p>
      <text:p text:style-name="P11"><text:s/></text:p>
      <text:p text:style-name="P11">Représentant du pouvoir adjudicateur : <text:span text:style-name="T3">Monsieur Benoît QUIGNON</text:span></text:p>
      <text:p text:style-name="P12">Directeur Général des Services de la Ville de Marseille</text:p>
      <text:p text:style-name="P12"/>
      <text:p text:style-name="P11"><text:s/></text:p>
      <text:p text:style-name="Standard">Personne habilitée à donner des renseignements prévus à l'article R2191-60 du Code de la commande publique : <text:span text:style-name="T3">Le Directeur Général des Services de la Mairie des 9éme et 10éme arrondiss</text:span><text:span text:style-name="T6">e</text:span><text:span text:style-name="T3">ments</text:span></text:p>
      <text:p text:style-name="P10"/>
      <text:p text:style-name="P11"><text:s/></text:p>
      <text:p text:style-name="P11"><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text:soft-page-break/>Imputation budgétaire : </text:p>
      <text:p text:style-name="P10">Budget de la Mairie de Secteur<text:span text:style-name="T12"> </text:span></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ext:soft-page-break/>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4">Règlements sur des comptes séparés</text:span><text:span text:style-name="T12">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MAPA concerne l'entretien et la réparation des réseaux d'arrosage des équipements transférés de la Mairie des 9ème et 10ème arrondissements. </text:p>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ENTRETIEN ET REPARATION DES RESEAUX D'ARROSAGE DES EQUIPEMENTS TRANSFERES DU 9E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 LOT 1: Entretien et réparation des reseaux d'arrosage des équipements transférés du 9éme arrondissement.</text:p>
      <text:p text:style-name="Standard">Le montant  minimum est de 5 000€ HT et maximum 45 000€ HT annuel.</text:p>
      <text:p text:style-name="Standard"/>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P11">Le lot 1 est conclu pour une durée de : 12 mois</text:p>
      <text:p text:style-name="Standard">Le marché est reconductible par période <text:span text:style-name="T3">de 12 mois</text:span><text:span text:style-name="T12">, dans la limite d</text:span><text:span text:style-name="T13">'une</text:span><text:span text:style-name="T12"> reconduction.</text:span></text:p>
      <text:p text:style-name="P11"/>
      <text:p text:style-name="Standard"><text:span text:style-name="T12">La reconduction du marché se fera de manière</text:span><text:span text:style-name="T13"> tacite.</text:span></text:p>
      <text:p text:style-name="P11"/>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3</text:span><text:span text:style-name="T12">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2"> mois. </text:span></text:p>
      <text:h text:style-name="Heading_20_1" text:outline-level="1"><text:soft-page-break/>ENGAGEMENT ET SIGNATURE DU CANDIDAT</text:h>
      <text:p text:style-name="Standard"/>
      <text:p text:style-name="Standard"><text:s/>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6"><text:span text:style-name="T10"><text:s text:c="2"/></text:span><text:span text:style-name="T16">Monsieur Benoît QUIGNON</text:span></text:p>
      <text:p text:style-name="P17"><text:span text:style-name="T10">Directeur Général des Services de la Ville de Marseille</text:span><text:span text:style-name="T14">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text:span text:style-name="T3">Monsieur Benoît QUIGNON</text:span></text:p>
      <text:p text:style-name="P10">Directeur Général des Services de la Ville de Marseille</text:p>
      <text:p text:style-name="P11"/>
      <text:p text:style-name="P11"/>
      <text:p text:style-name="P11"/>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1">13275 MARSEILLE Cedex 09</text:span><text:span text:style-name="T12">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text:soft-page-break/>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29"/>
      <text:p text:style-name="P29">Objet de la consultation : ......................................................................................................</text:p>
      <text:p text:style-name="P29"/>
      <text:p text:style-name="P29">Prestations concernées : ......................................................................................................</text:p>
      <text:p text:style-name="P29"/>
      <text:p text:style-name="P29">Désignation de l'entreprise : ................................................................................................</text:p>
      <text:p text:style-name="P29">Nom : ......................................................................................................</text:p>
      <text:p text:style-name="P29">Raison sociale : ..........................................................................................</text:p>
      <text:p text:style-name="P29">Adresse : ..........................................................................................................................</text:p>
      <text:p text:style-name="P29"/>
      <text:p text:style-name="P29">Désignation du compte à créditer :</text:p>
      <text:p text:style-name="P29">Compte ouvert au nom de :  .............................................................................................</text:p>
      <text:p text:style-name="P29">Etablissement (libellé en toutes lettres) : ......................................................................</text:p>
      <text:p text:style-name="P29">Adresse : ..........................................................................................................................</text:p>
      <text:p text:style-name="P29"/>
      <text:p text:style-name="P29">Code Banque  .............................................................................................</text:p>
      <text:p text:style-name="P29">Code Guichet  .............................................................................................</text:p>
      <text:p text:style-name="P29">N° compte  ........................................................................ Clé :........</text:p>
      <text:p text:style-name="P29">IBAN   ...............................................................................................</text:p>
      <text:p text:style-name="P29">BIC     ...............................................................................................</text:p>
      <text:p text:style-name="P29"/>
      <text:p text:style-name="P2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ENTRETIEN ET REPARATION DES RESEAUX D'ARROSAGE"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ENTRETIEN ET REPARATION DES RESEAUX D'ARROSAG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9T16:07:00</meta:creation-date>
    <meta:editing-duration>PT1M28S</meta:editing-duration>
    <meta:editing-cycles>3</meta:editing-cycles>
    <meta:generator>LibreOffice/5.3.6.1$Windows_x86 LibreOffice_project/686f202eff87ef707079aeb7f485847613344eb7</meta:generator>
    <dc:date>2020-09-09T16:11:14.412000000</dc:date>
    <meta:document-statistic meta:table-count="2" meta:image-count="1" meta:object-count="0" meta:page-count="13" meta:paragraph-count="301" meta:word-count="2383" meta:character-count="18888" meta:non-whitespace-character-count="16638"/>
    <meta:user-defined meta:name="Info 1"/>
    <meta:user-defined meta:name="Info 2"/>
    <meta:user-defined meta:name="Info 3"/>
    <meta:user-defined meta:name="Info 4"/>
  </office:meta>
</office:document-meta>
</file>