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9mm"/>
    </style:style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33.09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40.0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8.5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0.57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ro19" style:family="table-row">
      <style:table-row-properties style:row-height="20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color="#000000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14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none"/>
      <style:text-properties fo:color="#000000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omic Sans MS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E128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number-columns-repeated="251" table:default-cell-style-name="ce66"/>
        <table:table-column table:style-name="co9" table:number-columns-repeated="765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rché de Fournitures</text:p>
          </table:table-cell>
          <table:covered-table-cell table:style-name="ce190"/>
          <table:covered-table-cell table:number-columns-repeated="3" table:style-name="ce21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Objets Promotionnels pour la Mairie des 9ème et 10ème arrondissements – MAPA <text:s/>N°2020_17502_0090 </text:p>
          </table:table-cell>
          <table:covered-table-cell table:style-name="ce43"/>
          <table:covered-table-cell table:number-columns-repeated="3" table:style-name="ce218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 Bordereaux des Prix Unitaires<text:span text:style-name="T1"> ( BPU ) Lot N°2</text:span></text:p>
          </table:table-cell>
          <table:covered-table-cell table:style-name="ce43"/>
          <table:covered-table-cell table:number-columns-repeated="3" table:style-name="ce54"/>
          <table:table-cell table:number-columns-repeated="1019"/>
        </table:table-row>
        <table:table-row table:style-name="ro3">
          <table:table-cell table:style-name="ce2"/>
          <table:table-cell table:style-name="ce43"/>
          <table:table-cell table:style-name="ce54" table:number-columns-repeated="3"/>
          <table:table-cell table:number-columns-repeated="1019"/>
        </table:table-row>
        <table:table-row table:style-name="ro3">
          <table:table-cell table:style-name="ce3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36"/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36" office:value-type="string" calcext:value-type="string">
            <text:p>accroché si besoin.</text:p>
          </table:table-cell>
          <table:table-cell table:style-name="ce36"/>
          <table:table-cell table:style-name="ce55" table:number-columns-repeated="3"/>
          <table:table-cell table:number-columns-repeated="1019"/>
        </table:table-row>
        <table:table-row table:style-name="ro4">
          <table:table-cell table:style-name="ce3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36"/>
          <table:table-cell table:style-name="ce55" table:number-columns-repeated="3"/>
          <table:table-cell table:number-columns-repeated="1019"/>
        </table:table-row>
        <table:table-row table:style-name="ro5">
          <table:table-cell table:style-name="ce36" office:value-type="string" calcext:value-type="string">
            <text:p>du présent CCAP. Les frais de livraison sont réputés inclus dans les prix unitaires</text:p>
          </table:table-cell>
          <table:table-cell table:style-name="ce36"/>
          <table:table-cell table:style-name="ce55" table:number-columns-repeated="3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5">
          <table:table-cell table:style-name="ce11" table:number-columns-repeated="5"/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6">
          <table:table-cell table:style-name="ce30" office:value-type="string" calcext:value-type="string" table:number-columns-spanned="1" table:number-rows-spanned="2">
            <text:p>Nature des Produits</text:p>
          </table:table-cell>
          <table:table-cell table:style-name="ce30" office:value-type="string" calcext:value-type="string" table:number-columns-spanned="1" table:number-rows-spanned="2">
            <text:p>Taille</text:p>
          </table:table-cell>
          <table:table-cell table:style-name="ce30" office:value-type="string" calcext:value-type="string" table:number-columns-spanned="1" table:number-rows-spanned="2">
            <text:p>Unité</text:p>
          </table:table-cell>
          <table:table-cell table:style-name="ce30" office:value-type="string" calcext:value-type="string" table:number-columns-spanned="1" table:number-rows-spanned="2">
            <text:p>Prix Unitaire</text:p>
          </table:table-cell>
          <table:table-cell table:style-name="ce30" office:value-type="string" calcext:value-type="string" table:number-columns-spanned="1" table:number-rows-spanned="2">
            <text:p>Prix Total <text:s/>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6">
          <table:covered-table-cell table:number-columns-repeated="2" table:style-name="ce40"/>
          <table:covered-table-cell table:style-name="ce40" office:value-type="string" calcext:value-type="string">
            <text:p>A partir de :</text:p>
          </table:covered-table-cell>
          <table:covered-table-cell table:number-columns-repeated="2" table:style-name="ce40" office:value-type="string" calcext:value-type="string">
            <text:p>HT</text:p>
          </table:covered-table-cell>
          <table:table-cell table:style-name="ce100" table:number-columns-repeated="3"/>
          <table:table-cell table:style-name="ce114"/>
          <table:table-cell table:style-name="ce117" table:number-columns-repeated="1013"/>
          <table:table-cell table:number-columns-repeated="2"/>
        </table:table-row>
        <table:table-row table:style-name="ro7">
          <table:table-cell table:style-name="ce45" office:value-type="string" calcext:value-type="string">
            <text:p>Tee-shirt ras de cou homme, 150g minimum, de couleur blanche, manches courtes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100 % jersey coton, avec marquage 2 couleurs ( 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ras de cou enfant, 150g minimum, de couleur blanche, 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manches courtes 100 % jersey coton, avec marquage 2 couleurs </text:p>
          </table:table-cell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8">
          <table:table-cell table:style-name="ce4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8">
          <table:table-cell table:style-name="ce45" office:value-type="string" calcext:value-type="string">
            <text:p>Tee-shirt col en V homme , 150g minimum, de couleur blanche, manches courtes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3"/>
          <table:table-cell table:style-name="ce118"/>
          <table:table-cell table:style-name="ce120"/>
          <table:table-cell table:style-name="ce122"/>
          <table:table-cell table:style-name="ce102"/>
          <table:table-cell table:style-name="ce108" table:number-columns-repeated="2"/>
          <table:table-cell table:style-name="ce124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 table:number-columns-repeated="3"/>
          <table:table-cell table:style-name="ce126"/>
          <table:table-cell table:style-name="ce128"/>
          <table:table-cell table:style-name="ce130"/>
          <table:table-cell table:style-name="ce131" office:value-type="string" calcext:value-type="string">
            <text:p>Tee-shirt ras de cou homme col en V, 150g minimum, de couleur blanche, manches courtes</text:p>
          </table:table-cell>
          <table:table-cell table:style-name="ce124"/>
          <table:table-cell table:number-columns-repeated="2"/>
        </table:table-row>
        <table:table-row table:style-name="ro8">
          <table:table-cell table:style-name="ce45" office:value-type="string" calcext:value-type="string">
            <text:p>100 % jersey coton, avec marquage 2 couleurs ( 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G21]*[.I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N21]*[.I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IU21]*[.I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B21]*[.J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I21]*[.J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P21]*[.J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JW21]*[.J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D21]*[.K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K21]*[.K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R21]*[.K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KY21]*[.K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F21]*[.L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M21]*[.L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LT21]*[.L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A21]*[.M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H21]*[.M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O21]*[.M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MV21]*[.M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C21]*[.N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J21]*[.N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Q21]*[.N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NX21]*[.N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E21]*[.O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L21]*[.O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S21]*[.O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OZ21]*[.P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G21]*[.P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N21]*[.P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PU21]*[.P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B21]*[.Q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I21]*[.Q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P21]*[.Q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QW21]*[.Q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D21]*[.R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K21]*[.R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R21]*[.R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RY21]*[.R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F21]*[.S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M21]*[.S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ST21]*[.S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A21]*[.T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H21]*[.T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O21]*[.T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TV21]*[.T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C21]*[.U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J21]*[.U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Q21]*[.U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UX21]*[.U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E21]*[.V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L21]*[.V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S21]*[.V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VZ21]*[.W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G21]*[.W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N21]*[.W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WU21]*[.W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B21]*[.X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I21]*[.X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P21]*[.X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XW21]*[.X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D21]*[.Y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K21]*[.Y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R21]*[.Y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YY21]*[.Y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F21]*[.Z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M21]*[.Z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ZT21]*[.Z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A21]*[.AA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H21]*[.AA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O21]*[.AA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AV21]*[.AA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C21]*[.AB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J21]*[.AB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Q21]*[.AB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BX21]*[.AB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E21]*[.AC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L21]*[.AC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S21]*[.AC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CZ21]*[.AD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G21]*[.AD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N21]*[.AD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DU21]*[.AD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B21]*[.AE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I21]*[.AE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P21]*[.AE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EW21]*[.AE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D21]*[.AF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K21]*[.AFL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R21]*[.AFS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FY21]*[.AFZ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F21]*[.AGG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M21]*[.AGN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GT21]*[.AGU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A21]*[.AHB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H21]*[.AHI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O21]*[.AHP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HV21]*[.AHW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C21]*[.AID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J21]*[.AIK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Q21]*[.AIR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IX21]*[.AIY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E21]*[.AJF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L21]*[.AJM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S21]*[.AJT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JZ21]*[.AKA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G21]*[.AKH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N21]*[.AKO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KU21]*[.AKV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B21]*[.ALC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I21]*[.ALJ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P21]*[.ALQ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LW21]*[.ALX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6"/>
          <table:table-cell table:style-name="ce128" office:value-type="float" office:value="500" calcext:value-type="float">
            <text:p>500</text:p>
          </table:table-cell>
          <table:table-cell table:style-name="ce130" table:formula="of:=[.AMD21]*[.AME21]" office:value-type="float" office:value="0" calcext:value-type="float">
            <text:p>0,00</text:p>
          </table:table-cell>
          <table:table-cell table:style-name="ce132" office:value-type="string" calcext:value-type="string">
            <text:p>100 % coton, avec marquage 2 couleurs ( frais technique inclus)</text:p>
          </table:table-cell>
          <table:table-cell table:style-name="ce124" office:value-type="string" calcext:value-type="string">
            <text:p>XL</text:p>
          </table:table-cell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G22]*[.I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N22]*[.I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U22]*[.I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B22]*[.J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I22]*[.J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P22]*[.J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W22]*[.J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D22]*[.K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K22]*[.K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R22]*[.K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Y22]*[.K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F22]*[.L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M22]*[.L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T22]*[.L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A22]*[.M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H22]*[.M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O22]*[.M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V22]*[.M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C22]*[.N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J22]*[.N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Q22]*[.N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X22]*[.N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E22]*[.O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L22]*[.O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S22]*[.O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Z22]*[.P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G22]*[.P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N22]*[.P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U22]*[.P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B22]*[.Q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I22]*[.Q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P22]*[.Q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W22]*[.Q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D22]*[.R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K22]*[.R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R22]*[.R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Y22]*[.R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F22]*[.S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M22]*[.S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T22]*[.S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A22]*[.T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H22]*[.T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O22]*[.T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V22]*[.T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C22]*[.U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J22]*[.U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Q22]*[.U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X22]*[.U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E22]*[.V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L22]*[.V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S22]*[.V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Z22]*[.W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G22]*[.W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N22]*[.W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U22]*[.W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B22]*[.X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I22]*[.X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P22]*[.X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W22]*[.X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D22]*[.Y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K22]*[.Y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R22]*[.Y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Y22]*[.Y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F22]*[.Z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M22]*[.Z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T22]*[.Z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A22]*[.AA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H22]*[.AA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O22]*[.AA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V22]*[.AA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C22]*[.AB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J22]*[.AB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Q22]*[.AB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X22]*[.AB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E22]*[.AC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L22]*[.AC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S22]*[.AC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Z22]*[.AD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G22]*[.AD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N22]*[.AD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U22]*[.AD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B22]*[.AE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I22]*[.AE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P22]*[.AE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W22]*[.AE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D22]*[.AF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K22]*[.AFL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R22]*[.AFS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Y22]*[.AFZ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F22]*[.AGG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M22]*[.AGN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T22]*[.AGU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A22]*[.AHB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H22]*[.AHI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O22]*[.AHP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V22]*[.AHW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C22]*[.AID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J22]*[.AIK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Q22]*[.AIR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X22]*[.AIY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E22]*[.AJF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L22]*[.AJM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S22]*[.AJT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Z22]*[.AKA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G22]*[.AKH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N22]*[.AKO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U22]*[.AKV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B22]*[.ALC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I22]*[.ALJ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P22]*[.ALQ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W22]*[.ALX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D22]*[.AME22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L</text:p>
          </table:table-cell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G23]*[.I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N23]*[.I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IU23]*[.I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B23]*[.J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I23]*[.J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P23]*[.J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JW23]*[.J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D23]*[.K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K23]*[.K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R23]*[.K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KY23]*[.K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F23]*[.L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M23]*[.L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LT23]*[.L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A23]*[.M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H23]*[.M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O23]*[.M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MV23]*[.M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C23]*[.N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J23]*[.N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Q23]*[.N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NX23]*[.N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E23]*[.O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L23]*[.O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S23]*[.O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OZ23]*[.P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G23]*[.P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N23]*[.P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PU23]*[.P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B23]*[.Q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I23]*[.Q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P23]*[.Q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QW23]*[.Q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D23]*[.R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K23]*[.R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R23]*[.R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RY23]*[.R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F23]*[.S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M23]*[.S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ST23]*[.S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A23]*[.T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H23]*[.T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O23]*[.T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TV23]*[.T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C23]*[.U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J23]*[.U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Q23]*[.U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UX23]*[.U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E23]*[.V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L23]*[.V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S23]*[.V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VZ23]*[.W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G23]*[.W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N23]*[.W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WU23]*[.W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B23]*[.X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I23]*[.X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P23]*[.X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XW23]*[.X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D23]*[.Y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K23]*[.Y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R23]*[.Y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YY23]*[.Y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F23]*[.Z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M23]*[.Z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ZT23]*[.Z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A23]*[.AA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H23]*[.AA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O23]*[.AA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AV23]*[.AA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C23]*[.AB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J23]*[.AB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Q23]*[.AB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BX23]*[.AB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E23]*[.AC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L23]*[.AC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S23]*[.AC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CZ23]*[.AD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G23]*[.AD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N23]*[.AD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DU23]*[.AD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B23]*[.AE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I23]*[.AE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P23]*[.AE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EW23]*[.AE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D23]*[.AF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K23]*[.AFL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R23]*[.AFS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FY23]*[.AFZ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F23]*[.AGG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M23]*[.AGN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GT23]*[.AGU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A23]*[.AHB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H23]*[.AHI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O23]*[.AHP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HV23]*[.AHW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C23]*[.AID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J23]*[.AIK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Q23]*[.AIR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IX23]*[.AIY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E23]*[.AJF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L23]*[.AJM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S23]*[.AJT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JZ23]*[.AKA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G23]*[.AKH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N23]*[.AKO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KU23]*[.AKV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B23]*[.ALC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I23]*[.ALJ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P23]*[.ALQ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LW23]*[.ALX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/>
          <table:table-cell table:style-name="ce127"/>
          <table:table-cell table:style-name="ce129" office:value-type="float" office:value="500" calcext:value-type="float">
            <text:p>500</text:p>
          </table:table-cell>
          <table:table-cell table:style-name="ce130" table:formula="of:=[.AMD23]*[.AME23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M</text:p>
          </table:table-cell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G24]*[.I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N24]*[.I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IU24]*[.I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B24]*[.J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I24]*[.J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P24]*[.J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JW24]*[.J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D24]*[.K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K24]*[.K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R24]*[.K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KY24]*[.K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F24]*[.L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M24]*[.L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LT24]*[.L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A24]*[.M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H24]*[.M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O24]*[.M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MV24]*[.M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C24]*[.N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J24]*[.N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Q24]*[.N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NX24]*[.N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E24]*[.O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L24]*[.O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S24]*[.O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OZ24]*[.P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G24]*[.P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N24]*[.P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PU24]*[.P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B24]*[.Q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I24]*[.Q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P24]*[.Q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QW24]*[.Q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D24]*[.R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K24]*[.R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R24]*[.R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RY24]*[.R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F24]*[.S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M24]*[.S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ST24]*[.S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A24]*[.T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H24]*[.T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O24]*[.T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TV24]*[.T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C24]*[.U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J24]*[.U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Q24]*[.U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UX24]*[.U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E24]*[.V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L24]*[.V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S24]*[.V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VZ24]*[.W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G24]*[.W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N24]*[.W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WU24]*[.W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B24]*[.X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I24]*[.X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P24]*[.X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XW24]*[.X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D24]*[.Y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K24]*[.Y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R24]*[.Y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YY24]*[.Y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F24]*[.Z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M24]*[.Z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ZT24]*[.Z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A24]*[.AA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H24]*[.AA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O24]*[.AA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AV24]*[.AA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C24]*[.AB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J24]*[.AB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Q24]*[.AB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BX24]*[.AB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E24]*[.AC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L24]*[.AC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S24]*[.AC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CZ24]*[.AD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G24]*[.AD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N24]*[.AD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DU24]*[.AD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B24]*[.AE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I24]*[.AE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P24]*[.AE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EW24]*[.AE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D24]*[.AF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K24]*[.AFL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R24]*[.AFS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FY24]*[.AFZ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F24]*[.AGG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M24]*[.AGN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GT24]*[.AGU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A24]*[.AHB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H24]*[.AHI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O24]*[.AHP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HV24]*[.AHW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C24]*[.AID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J24]*[.AIK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Q24]*[.AIR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IX24]*[.AIY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E24]*[.AJF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L24]*[.AJM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S24]*[.AJT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JZ24]*[.AKA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G24]*[.AKH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N24]*[.AKO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KU24]*[.AKV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B24]*[.ALC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I24]*[.ALJ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P24]*[.ALQ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LW24]*[.ALX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200" calcext:value-type="float">
            <text:p>200</text:p>
          </table:table-cell>
          <table:table-cell table:style-name="ce130" table:formula="of:=[.AMD24]*[.AME24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S</text:p>
          </table:table-cell>
          <table:table-cell table:number-columns-repeated="2"/>
        </table:table-row>
        <table:table-row table:style-name="ro9">
          <table:table-cell table:style-name="ce45" office:value-type="string" calcext:value-type="string">
            <text:p>Tee-shirt col en V enfant, 150g minimum, de couleur blanche, 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5]*[.I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5]*[.I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5]*[.I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5]*[.J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5]*[.J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5]*[.J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5]*[.J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5]*[.K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5]*[.K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5]*[.K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5]*[.K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5]*[.L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5]*[.L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5]*[.L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5]*[.M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5]*[.M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5]*[.M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5]*[.M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5]*[.N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5]*[.N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5]*[.N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5]*[.N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5]*[.O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5]*[.O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5]*[.O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5]*[.P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5]*[.P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5]*[.P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5]*[.P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5]*[.Q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5]*[.Q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5]*[.Q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5]*[.Q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5]*[.R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5]*[.R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5]*[.R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5]*[.R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5]*[.S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5]*[.S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5]*[.S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5]*[.T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5]*[.T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5]*[.T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5]*[.T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5]*[.U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5]*[.U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5]*[.U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5]*[.U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5]*[.V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5]*[.V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5]*[.V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5]*[.W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5]*[.W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5]*[.W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5]*[.W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5]*[.X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5]*[.X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5]*[.X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5]*[.X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5]*[.Y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5]*[.Y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5]*[.Y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5]*[.Y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5]*[.Z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5]*[.Z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5]*[.Z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5]*[.AA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5]*[.AA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5]*[.AA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5]*[.AA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5]*[.AB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5]*[.AB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5]*[.AB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5]*[.AB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5]*[.AC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5]*[.AC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5]*[.AC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5]*[.AD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5]*[.AD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5]*[.AD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5]*[.AD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5]*[.AE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5]*[.AE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5]*[.AE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5]*[.AE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5]*[.AF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5]*[.AFL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5]*[.AFS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5]*[.AFZ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5]*[.AGG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5]*[.AGN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5]*[.AGU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5]*[.AHB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5]*[.AHI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5]*[.AHP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5]*[.AHW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5]*[.AID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5]*[.AIK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5]*[.AIR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5]*[.AIY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5]*[.AJF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5]*[.AJM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5]*[.AJT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5]*[.AKA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5]*[.AKH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5]*[.AKO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5]*[.AKV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5]*[.ALC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5]*[.ALJ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5]*[.ALQ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5]*[.ALX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5]*[.AME25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4/6ANS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manches courtes <text:s/>100 % jersey coton, avec marquage 2 couleurs </text:p>
          </table:table-cell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6]*[.I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6]*[.I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6]*[.I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6]*[.J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6]*[.J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6]*[.J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6]*[.J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6]*[.K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6]*[.K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6]*[.K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6]*[.K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6]*[.L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6]*[.L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6]*[.L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6]*[.M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6]*[.M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6]*[.M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6]*[.M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6]*[.N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6]*[.N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6]*[.N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6]*[.N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6]*[.O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6]*[.O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6]*[.O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6]*[.P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6]*[.P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6]*[.P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6]*[.P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6]*[.Q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6]*[.Q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6]*[.Q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6]*[.Q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6]*[.R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6]*[.R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6]*[.R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6]*[.R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6]*[.S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6]*[.S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6]*[.S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6]*[.T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6]*[.T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6]*[.T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6]*[.T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6]*[.U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6]*[.U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6]*[.U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6]*[.U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6]*[.V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6]*[.V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6]*[.V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6]*[.W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6]*[.W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6]*[.W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6]*[.W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6]*[.X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6]*[.X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6]*[.X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6]*[.X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6]*[.Y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6]*[.Y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6]*[.Y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6]*[.Y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6]*[.Z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6]*[.Z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6]*[.Z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6]*[.AA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6]*[.AA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6]*[.AA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6]*[.AA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6]*[.AB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6]*[.AB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6]*[.AB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6]*[.AB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6]*[.AC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6]*[.AC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6]*[.AC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6]*[.AD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6]*[.AD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6]*[.AD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6]*[.AD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6]*[.AE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6]*[.AE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6]*[.AE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6]*[.AE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6]*[.AF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6]*[.AFL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6]*[.AFS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6]*[.AFZ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6]*[.AGG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6]*[.AGN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6]*[.AGU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6]*[.AHB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6]*[.AHI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6]*[.AHP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6]*[.AHW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6]*[.AID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6]*[.AIK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6]*[.AIR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6]*[.AIY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6]*[.AJF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6]*[.AJM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6]*[.AJT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6]*[.AKA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6]*[.AKH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6]*[.AKO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6]*[.AKV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6]*[.ALC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6]*[.ALJ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6]*[.ALQ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6]*[.ALX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6]*[.AME26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8/10ANS</text:p>
          </table:table-cell>
          <table:table-cell table:number-columns-repeated="2"/>
        </table:table-row>
        <table:table-row table:style-name="ro10">
          <table:table-cell table:style-name="ce45" office:value-type="string" calcext:value-type="string">
            <text:p>( frais techniques inclus)</text:p>
          </table:table-cell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G27]*[.I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N27]*[.I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IU27]*[.I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B27]*[.J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I27]*[.J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P27]*[.J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JW27]*[.J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D27]*[.K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K27]*[.K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R27]*[.K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KY27]*[.K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F27]*[.L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M27]*[.L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LT27]*[.L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A27]*[.M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H27]*[.M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O27]*[.M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MV27]*[.M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C27]*[.N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J27]*[.N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Q27]*[.N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NX27]*[.N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E27]*[.O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L27]*[.O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S27]*[.O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OZ27]*[.P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G27]*[.P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N27]*[.P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PU27]*[.P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B27]*[.Q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I27]*[.Q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P27]*[.Q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QW27]*[.Q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D27]*[.R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K27]*[.R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R27]*[.R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RY27]*[.R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F27]*[.S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M27]*[.S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ST27]*[.S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A27]*[.T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H27]*[.T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O27]*[.T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TV27]*[.T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C27]*[.U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J27]*[.U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Q27]*[.U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UX27]*[.U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E27]*[.V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L27]*[.V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S27]*[.V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VZ27]*[.W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G27]*[.W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N27]*[.W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WU27]*[.W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B27]*[.X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I27]*[.X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P27]*[.X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XW27]*[.X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D27]*[.Y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K27]*[.Y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R27]*[.Y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YY27]*[.Y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F27]*[.Z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M27]*[.Z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ZT27]*[.Z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A27]*[.AA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H27]*[.AA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O27]*[.AA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AV27]*[.AA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C27]*[.AB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J27]*[.AB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Q27]*[.AB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BX27]*[.AB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E27]*[.AC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L27]*[.AC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S27]*[.AC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CZ27]*[.AD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G27]*[.AD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N27]*[.AD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DU27]*[.AD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B27]*[.AE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I27]*[.AE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P27]*[.AE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EW27]*[.AE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D27]*[.AF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K27]*[.AFL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R27]*[.AFS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FY27]*[.AFZ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F27]*[.AGG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M27]*[.AGN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GT27]*[.AGU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A27]*[.AHB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H27]*[.AHI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O27]*[.AHP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HV27]*[.AHW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C27]*[.AID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J27]*[.AIK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Q27]*[.AIR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IX27]*[.AIY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E27]*[.AJF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L27]*[.AJM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S27]*[.AJT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JZ27]*[.AKA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G27]*[.AKH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N27]*[.AKO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KU27]*[.AKV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B27]*[.ALC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I27]*[.ALJ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P27]*[.ALQ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LW27]*[.ALX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/>
          <table:table-cell table:style-name="ce127"/>
          <table:table-cell table:style-name="ce129" office:value-type="float" office:value="100" calcext:value-type="float">
            <text:p>100</text:p>
          </table:table-cell>
          <table:table-cell table:style-name="ce130" table:formula="of:=[.AMD27]*[.AME27]" office:value-type="float" office:value="0" calcext:value-type="float">
            <text:p>0,00</text:p>
          </table:table-cell>
          <table:table-cell table:style-name="ce132"/>
          <table:table-cell table:style-name="ce124" office:value-type="string" calcext:value-type="string">
            <text:p>12/14ANS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col en V femme , 150g minimum, de couleur blanche, manches courtes</text:p>
          </table:table-cell>
          <table:table-cell table:style-name="ce88" table:number-columns-repeated="3"/>
          <table:table-cell table:style-name="ce159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 table:number-columns-repeated="2"/>
          <table:table-cell table:style-name="ce119"/>
          <table:table-cell table:style-name="ce121"/>
          <table:table-cell table:style-name="ce123"/>
          <table:table-cell table:style-name="ce103"/>
          <table:table-cell table:style-name="ce109"/>
          <table:table-cell table:style-name="ce113"/>
          <table:table-cell table:style-name="ce125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1"/>
          <table:table-cell table:style-name="ce124"/>
          <table:table-cell table:number-columns-repeated="2"/>
        </table:table-row>
        <table:table-row table:style-name="ro6">
          <table:table-cell table:style-name="ce45" office:value-type="string" calcext:value-type="string">
            <text:p>100 % jersey coton <text:s/>avec marquage 2 couleurs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6">
          <table:table-cell table:style-name="ce4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6">
          <table:table-cell table:style-name="ce46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col évasé femme , 150g minimum, de couleur blanche, manches courtes</text:p>
          </table:table-cell>
          <table:table-cell table:style-name="ce88" table:number-columns-repeated="3"/>
          <table:table-cell table:style-name="ce159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number-columns-repeated="2"/>
        </table:table-row>
        <table:table-row table:style-name="ro6">
          <table:table-cell table:style-name="ce45" office:value-type="string" calcext:value-type="string">
            <text:p>100 % jersey coton avec marquage 2 couleurs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/>
          <table:table-cell table:style-name="ce98" table:number-columns-repeated="2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ras de cou homme, 150g minimum, de couleur vive, manches courtes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100 % jersey coton, avec marquage 2 couleurs ( 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ras de cou enfant, 150g minimum, de couleur vive,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0">
          <table:table-cell table:style-name="ce45" office:value-type="string" calcext:value-type="string">
            <text:p><text:s/>manches courtes 100 % jersey coton, avec marquage 2 couleurs</text:p>
          </table:table-cell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1">
          <table:table-cell table:style-name="ce4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Tee-shirt col en V homme , 150g minimum, de couleur vive, manches courtes</text:p>
          </table:table-cell>
          <table:table-cell table:style-name="ce88" office:value-type="string" calcext:value-type="string">
            <text:p>XXL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100 % jersey coton, avec marquage 2 couleurs ( frais techniques inclus)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2">
          <table:table-cell table:style-name="ce45" office:value-type="string" calcext:value-type="string">
            <text:p>Tee-shirt col en V enfant , 150g minimum, de couleur vive, </text:p>
          </table:table-cell>
          <table:table-cell table:style-name="ce88" office:value-type="string" calcext:value-type="string">
            <text:p>4/6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manches courtes 100 % jersey coton, avec marquage 2 couleurs </text:p>
          </table:table-cell>
          <table:table-cell table:style-name="ce88" office:value-type="string" calcext:value-type="string">
            <text:p>8/10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3">
          <table:table-cell table:style-name="ce45" office:value-type="string" calcext:value-type="string">
            <text:p>( frais techniques inclus)</text:p>
          </table:table-cell>
          <table:table-cell table:style-name="ce88" office:value-type="string" calcext:value-type="string">
            <text:p>12/14AN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4">
          <table:table-cell table:style-name="ce45" office:value-type="string" calcext:value-type="string">
            <text:p>Tee-shirt col en V femme , 150g minimum, de couleur vive, manches courtes</text:p>
          </table:table-cell>
          <table:table-cell table:style-name="ce88" table:number-columns-repeated="3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4">
          <table:table-cell table:style-name="ce45" office:value-type="string" calcext:value-type="string">
            <text:p>100 % jersey coton avec marquage 2 couleurs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<text:s/>( frais techniques inclus)</text:p>
          </table:table-cell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/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5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8">
          <table:table-cell table:style-name="ce45" office:value-type="string" calcext:value-type="string">
            <text:p>Tee-shirt col évasé femme , 150g minimum, de couleur vive, manches courtes</text:p>
          </table:table-cell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14">
          <table:table-cell table:style-name="ce45" office:value-type="string" calcext:value-type="string">
            <text:p>coton mélangé <text:s/>aspect lycra avec marquage 2 couleurs</text:p>
          </table:table-cell>
          <table:table-cell table:style-name="ce88" office:value-type="string" calcext:value-type="string">
            <text:p>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<text:s/>( frais technique inclus)</text:p>
          </table:table-cell>
          <table:table-cell table:style-name="ce88" office:value-type="string" calcext:value-type="string">
            <text:p>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/>
          <table:table-cell table:style-name="ce88" office:value-type="string" calcext:value-type="string">
            <text:p>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 office:value-type="string" calcext:value-type="string">
            <text:p>Bandeau de sport respirant <text:s/>Polyester 92 % / Elasthanne 8 %</text:p>
          </table:table-cell>
          <table:table-cell table:style-name="ce88" office:value-type="string" calcext:value-type="string">
            <text:p>Taille uniqu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7" office:value-type="string" calcext:value-type="string">
            <text:p>marquage 2 couleurs (frais techniques inclus)</text:p>
          </table:table-cell>
          <table:table-cell table:style-name="ce88"/>
          <table:table-cell table:style-name="ce98" table:number-columns-repeated="2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 office:value-type="string" calcext:value-type="string">
            <text:p>Chapeaux de paille ou fibre végétale modèle PANAMA ( homme / femme )</text:p>
          </table:table-cell>
          <table:table-cell table:style-name="ce88" office:value-type="string" calcext:value-type="string">
            <text:p>57/59 c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 office:value-type="string" calcext:value-type="string">
            <text:p>avec ruban 3,5 cm marquage deux couleurs ( frais techniques inclus )</text:p>
          </table:table-cell>
          <table:table-cell table:style-name="ce88" office:value-type="string" calcext:value-type="string">
            <text:p>Bords 6 cm</text:p>
          </table:table-cell>
          <table:table-cell table:style-name="ce98" table:number-columns-repeated="2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 office:value-type="string" calcext:value-type="string">
            <text:p>Chapeaux de paille ou fibre végétale modèle BORSALINO ( homme / femme )</text:p>
          </table:table-cell>
          <table:table-cell table:style-name="ce88" office:value-type="string" calcext:value-type="string">
            <text:p>57/59 c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7">
          <table:table-cell table:style-name="ce45" office:value-type="string" calcext:value-type="string">
            <text:p>avec ruban 3,5 cm marquage deux couleurs ( frais techniques inclus )</text:p>
          </table:table-cell>
          <table:table-cell table:style-name="ce88" office:value-type="string" calcext:value-type="string">
            <text:p>Bords 7 cm</text:p>
          </table:table-cell>
          <table:table-cell table:style-name="ce98" table:number-columns-repeated="2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Porte-clef jeton caddie, marquage 2 couleurs (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Porte-clef jeton à led, piles incluses, marquage 2 couleurs (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59"/>
          <table:table-cell table:style-name="ce105"/>
          <table:table-cell table:style-name="ce110" table:number-columns-repeated="2"/>
          <table:table-cell table:style-name="ce116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Stylo bille, encre bleue, résistant écriture moyenne,( frais techniques inclus)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<text:s/>avec marquage 2 couleurs.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Grand parapluie polyester,manche et poignée bois, résistant, bleu,</text:p>
          </table:table-cell>
          <table:table-cell table:style-name="ce88" office:value-type="string" calcext:value-type="string">
            <text:p>diam :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<text:s/>marquage deux couleurs ( frais techniques inclus) </text:p>
          </table:table-cell>
          <table:table-cell table:style-name="ce88" office:value-type="string" calcext:value-type="string">
            <text:p>1040 mm</text:p>
          </table:table-cell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Casquette blanche à visière ,5 panneaux, <text:s/>réglable scratch, 100 % coton sergé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marquage 2 couleurs (frais techniques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Jeu de 32 cartes marquage 2 couleurs (frais techniques inclus)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Jeu de 54 cartes marquage 2 couleurs (frais techniques inclus)</text:p>
          </table:table-cell>
          <table:table-cell table:style-name="ce88"/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Bonnet mode style tricoté, 100 % acrylique, couleur ( bleu marine / navy ), </text:p>
          </table:table-cell>
          <table:table-cell table:style-name="ce88" office:value-type="string" calcext:value-type="string">
            <text:p>Adulte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marquage deux couleurs (frais techniques inclus)</text:p>
          </table:table-cell>
          <table:table-cell table:style-name="ce88" office:value-type="string" calcext:value-type="string">
            <text:p>Taille unique</text:p>
          </table:table-cell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Bonnet mode style tricoté, 100 % acrylique, couleur ( bleu marine / navy ), </text:p>
          </table:table-cell>
          <table:table-cell table:style-name="ce88" office:value-type="string" calcext:value-type="string">
            <text:p>Enfant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marquage deux couleurs (frais techniques inclus)</text:p>
          </table:table-cell>
          <table:table-cell table:style-name="ce88" office:value-type="string" calcext:value-type="string">
            <text:p>Taille unique</text:p>
          </table:table-cell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Etole 100 % Coton, 56g/m², coloris bleu marine / navy</text:p>
          </table:table-cell>
          <table:table-cell table:style-name="ce88" office:value-type="string" calcext:value-type="string">
            <text:p>180X80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7" office:value-type="string" calcext:value-type="string">
            <text:p>marquage deux couleurs (frais techniques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Veste de pluie à capuche bleue, marquage <text:s/>2 couleurs, </text:p>
          </table:table-cell>
          <table:table-cell table:style-name="ce88" office:value-type="string" calcext:value-type="string">
            <text:p>S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(frais techniques inclus) basique non doublée</text:p>
          </table:table-cell>
          <table:table-cell table:style-name="ce88" office:value-type="string" calcext:value-type="string">
            <text:p>M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68"/>
          <table:table-cell table:style-name="ce88" office:value-type="string" calcext:value-type="string">
            <text:p>L</text:p>
          </table:table-cell>
          <table:table-cell table:style-name="ce98" office:value-type="float" office:value="50" calcext:value-type="float">
            <text:p>5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Coupe vent marquage 2 couleurs (frais techniques inclus) non doublé</text:p>
          </table:table-cell>
          <table:table-cell table:style-name="ce88" office:value-type="string" calcext:value-type="string">
            <text:p>X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/>
          <table:table-cell table:style-name="ce88" office:value-type="string" calcext:value-type="string">
            <text:p>X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ontre plastique de couleur livrée avec écrin transparent, </text:p>
          </table:table-cell>
          <table:table-cell table:style-name="ce88" office:value-type="string" calcext:value-type="string">
            <text:p>Adulte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arquage 2 couleurs (frais techniques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Crayon graphite flexible couleur, 30 cm avec gomme,</text:p>
          </table:table-cell>
          <table:table-cell table:style-name="ce88" office:value-type="string" calcext:value-type="string">
            <text:p>/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arquage deux couleurs <text:s/>(frais techniques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/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Set de 6 crayons de couleur, 30 cm avec gomme, marquage 2 </text:p>
          </table:table-cell>
          <table:table-cell table:style-name="ce88" office:value-type="string" calcext:value-type="string">
            <text:p>45*90*9M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Couleurs (frais technique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Sac shopping pliable couleur, 100 % polyester, marquage 2 couleurs</text:p>
          </table:table-cell>
          <table:table-cell table:style-name="ce88" office:value-type="string" calcext:value-type="string">
            <text:p>56*36*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<text:s/>( frais techniques inclus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Sac 100 % coton dim : 375mmX415mm avec Anses 75cm</text:p>
          </table:table-cell>
          <table:table-cell table:style-name="ce88" office:value-type="string" calcext:value-type="string">
            <text:p>375mmX415mm</text:p>
          </table:table-cell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arquage deux couleurs ( frais techniques inclus )</text:p>
          </table:table-cell>
          <table:table-cell table:style-name="ce88" office:value-type="string" calcext:value-type="string">
            <text:p>Anses 75 c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Tasse ou Mug avec anse, céramique blanche 350 ml</text:p>
          </table:table-cell>
          <table:table-cell table:style-name="ce88" office:value-type="string" calcext:value-type="string">
            <text:p>350 m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arquage deux couleurs ( frais techniques inclus 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Gourde aluminium ,fermeture <text:s/>bouchon vissé, couleur variée, 400 à 650 ml</text:p>
          </table:table-cell>
          <table:table-cell table:style-name="ce88" office:value-type="string" calcext:value-type="string">
            <text:p>400 à 650 ml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marquage deux couleurs ( frais techniques inclus 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Blocs note, couverture carton et papier recyclé, 70 feuilles non lignées</text:p>
          </table:table-cell>
          <table:table-cell table:style-name="ce88" office:value-type="string" calcext:value-type="string">
            <text:p>82mmX105m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Crayon inclus, marquage deux couleurs ( frais techniques inclus )</text:p>
          </table:table-cell>
          <table:table-cell table:style-name="ce88"/>
          <table:table-cell table:style-name="ce98" table:number-columns-repeated="2"/>
          <table:table-cell table:style-name="ce160"/>
          <table:table-cell table:style-name="ce104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45" office:value-type="string" calcext:value-type="string">
            <text:p>Clé USB 4GB, marquage 2 couleurs,( frais techniques inclus)</text:p>
          </table:table-cell>
          <table:table-cell table:style-name="ce88" office:value-type="string" calcext:value-type="string">
            <text:p>/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160"/>
          <table:table-cell table:style-name="ce101"/>
          <table:table-cell table:style-name="ce107" table:number-columns-repeated="2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Frais de marquage 2 couleurs hors produits listés ci-dessus et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160"/>
          <table:table-cell table:style-name="ce104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56" office:value-type="string" calcext:value-type="string">
            <text:p>quelque soit le nombre commandé</text:p>
          </table:table-cell>
          <table:table-cell table:style-name="ce90"/>
          <table:table-cell table:style-name="ce99" table:number-columns-repeated="2"/>
          <table:table-cell table:style-name="ce160"/>
          <table:table-cell table:style-name="ce104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ce14" office:value-type="string" calcext:value-type="string">
            <text:p>Remise sur catalogue en % sur les textiles et autres</text:p>
          </table:table-cell>
          <table:table-cell table:style-name="ce90"/>
          <table:table-cell table:style-name="ce99" table:number-columns-repeated="2"/>
          <table:table-cell table:style-name="ce160"/>
          <table:table-cell table:style-name="ce104" table:number-columns-repeated="2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6">
          <table:table-cell table:style-name="Default"/>
          <table:table-cell table:style-name="ce17"/>
          <table:table-cell table:style-name="ce58" table:number-columns-repeated="2"/>
          <table:table-cell table:style-name="ce76"/>
          <table:table-cell table:style-name="ce84"/>
          <table:table-cell table:style-name="ce94"/>
          <table:table-cell table:style-name="ce107"/>
          <table:table-cell table:style-name="ce115" table:number-columns-repeated="1014"/>
          <table:table-cell table:number-columns-repeated="2"/>
        </table:table-row>
        <table:table-row table:style-name="ro16">
          <table:table-cell table:style-name="Default"/>
          <table:table-cell table:style-name="ce51"/>
          <table:table-cell table:style-name="ce58" table:number-columns-repeated="2"/>
          <table:table-cell table:style-name="ce76"/>
          <table:table-cell table:number-columns-repeated="1019"/>
        </table:table-row>
        <table:table-row table:style-name="ro17">
          <table:table-cell table:style-name="Default"/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4" table:visibility="collapse">
          <table:table-cell table:style-name="ce16"/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8">
          <table:table-cell table:style-name="ce17" office:value-type="string" calcext:value-type="string">
            <text:p>Fait à......................................., le …...............................</text:p>
          </table:table-cell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8">
          <table:table-cell table:style-name="ce31" office:value-type="string" calcext:value-type="string">
            <text:p>Cachet et signature de l'entreprise</text:p>
          </table:table-cell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9">
          <table:table-cell table:style-name="ce32"/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9">
          <table:table-cell table:style-name="ce33"/>
          <table:table-cell table:style-name="ce34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67" table:number-columns-repeated="2"/>
          <table:table-cell table:style-name="ce70"/>
          <table:table-cell table:number-columns-repeated="1019"/>
        </table:table-row>
        <table:table-row table:style-name="ro14">
          <table:table-cell table:style-name="ce34"/>
          <table:table-cell table:style-name="ce36"/>
          <table:table-cell table:style-name="ce69" table:number-columns-repeated="2"/>
          <table:table-cell table:style-name="ce38"/>
          <table:table-cell table:number-columns-repeated="1019"/>
        </table:table-row>
        <table:table-row table:style-name="ro4">
          <table:table-cell table:style-name="ce35"/>
          <table:table-cell table:style-name="ce36"/>
          <table:table-cell table:style-name="ce69" table:number-columns-repeated="2"/>
          <table:table-cell table:style-name="ce38"/>
          <table:table-cell table:number-columns-repeated="1019"/>
        </table:table-row>
        <table:table-row table:style-name="ro4" table:number-rows-repeated="4">
          <table:table-cell table:style-name="ce36" table:number-columns-repeated="2"/>
          <table:table-cell table:style-name="ce69" table:number-columns-repeated="2"/>
          <table:table-cell table:style-name="ce38"/>
          <table:table-cell table:number-columns-repeated="1019"/>
        </table:table-row>
        <table:table-row table:style-name="ro14">
          <table:table-cell table:style-name="ce36"/>
          <table:table-cell table:style-name="ce37"/>
          <table:table-cell table:style-name="ce69" table:number-columns-repeated="2"/>
          <table:table-cell table:style-name="ce38"/>
          <table:table-cell table:number-columns-repeated="1019"/>
        </table:table-row>
        <table:table-row table:style-name="ro20">
          <table:table-cell table:style-name="ce37" table:number-columns-repeated="2"/>
          <table:table-cell table:style-name="ce70" table:number-columns-repeated="2"/>
          <table:table-cell table:style-name="ce38"/>
          <table:table-cell table:number-columns-repeated="1019"/>
        </table:table-row>
        <table:table-row table:style-name="ro21">
          <table:table-cell table:style-name="ce37"/>
          <table:table-cell table:style-name="ce38" table:number-columns-repeated="3"/>
          <table:table-cell table:style-name="ce71"/>
          <table:table-cell table:number-columns-repeated="1019"/>
        </table:table-row>
        <table:table-row table:style-name="ro21" table:number-rows-repeated="27">
          <table:table-cell table:style-name="ce38" table:number-columns-repeated="2"/>
          <table:table-cell table:style-name="ce71" table:number-columns-repeated="3"/>
          <table:table-cell table:number-columns-repeated="1019"/>
        </table:table-row>
        <table:table-row table:style-name="ro21">
          <table:table-cell table:style-name="ce38"/>
          <table:table-cell table:style-name="ce39"/>
          <table:table-cell table:style-name="ce72" table:number-columns-repeated="3"/>
          <table:table-cell table:number-columns-repeated="1019"/>
        </table:table-row>
        <table:table-row table:style-name="ro21" table:number-rows-repeated="285">
          <table:table-cell table:style-name="ce39" table:number-columns-repeated="2"/>
          <table:table-cell table:style-name="ce72" table:number-columns-repeated="3"/>
          <table:table-cell table:number-columns-repeated="1019"/>
        </table:table-row>
        <table:table-row table:style-name="ro21">
          <table:table-cell table:style-name="ce39"/>
          <table:table-cell table:style-name="ce28"/>
          <table:table-cell table:number-columns-repeated="1022"/>
        </table:table-row>
        <table:table-row table:style-name="ro21" table:number-rows-repeated="1419">
          <table:table-cell table:style-name="ce28" table:number-columns-repeated="2"/>
          <table:table-cell table:number-columns-repeated="1022"/>
        </table:table-row>
        <table:table-row table:style-name="ro21">
          <table:table-cell table:style-name="ce28"/>
          <table:table-cell table:number-columns-repeated="1023"/>
        </table:table-row>
        <table:table-row table:style-name="ro21" table:number-rows-repeated="63741">
          <table:table-cell table:number-columns-repeated="1024"/>
        </table:table-row>
        <table:table-row table:style-name="ro22">
          <table:table-cell/>
          <table:table-cell table:style-name="Default" table:number-columns-repeated="258"/>
          <table:table-cell table:number-columns-repeated="765"/>
        </table:table-row>
      </table:table>
      <table:named-expressions>
        <table:named-range table:name="Excel_BuiltIn_Print_Area_1" table:base-cell-address="$MAPA.$A$1" table:cell-range-address="$MAPA.$A$1:.$E$1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4:21:52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0-06-23T14:25:47.716000000</dc:date>
    <meta:generator>LibreOffice/5.3.6.1$Windows_x86 LibreOffice_project/686f202eff87ef707079aeb7f485847613344eb7</meta:generator>
    <meta:editing-duration>PT8H32M15S</meta:editing-duration>
    <meta:editing-cycles>94</meta:editing-cycles>
    <meta:document-statistic meta:table-count="1" meta:cell-count="3600" meta:object-count="0"/>
  </office:meta>
</office:document-meta>
</file>