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ead6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text-properties fo:color="#000000"/>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officeooo:paragraph-rsid="001ef2be"/>
    </style:style>
    <style:style style:name="P12" style:family="paragraph" style:parent-style-name="Standard">
      <style:text-properties fo:color="#000000" fo:font-style="normal" style:text-underline-style="none" fo:font-weight="normal" officeooo:paragraph-rsid="001ef2be"/>
    </style:style>
    <style:style style:name="P13" style:family="paragraph" style:parent-style-name="Standard">
      <style:text-properties fo:color="#000000" officeooo:paragraph-rsid="001d5910"/>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paragraph-rsid="0019fb56"/>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none" fo:font-weight="bold" officeooo:rsid="0010035f" officeooo:paragraph-rsid="0010035f"/>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0035f"/>
    </style:style>
    <style:style style:name="P26" style:family="paragraph" style:parent-style-name="Standard">
      <style:text-properties officeooo:paragraph-rsid="0020f2c0"/>
    </style:style>
    <style:style style:name="P27" style:family="paragraph" style:parent-style-name="Standard">
      <style:text-properties officeooo:paragraph-rsid="0023d41a"/>
    </style:style>
    <style:style style:name="P28" style:family="paragraph" style:parent-style-name="Standard">
      <style:text-properties fo:color="#1c1c1c"/>
    </style:style>
    <style:style style:name="P29" style:family="paragraph" style:parent-style-name="Standard">
      <style:text-properties fo:color="#1c1c1c" officeooo:paragraph-rsid="00299114"/>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Table">
      <style:paragraph-properties fo:text-align="center" style:justify-single-word="false"/>
      <style:text-properties fo:font-weight="bold"/>
    </style:style>
    <style:style style:name="P35" style:family="paragraph" style:parent-style-name="Table">
      <style:text-properties officeooo:rsid="00123899" officeooo:paragraph-rsid="00123899"/>
    </style:style>
    <style:style style:name="P36" style:family="paragraph" style:parent-style-name="Table">
      <style:text-properties fo:font-size="12pt" officeooo:rsid="002230d6" officeooo:paragraph-rsid="002230d6" style:font-size-asian="12pt" style:font-size-complex="12pt"/>
    </style:style>
    <style:style style:name="P37" style:family="paragraph" style:parent-style-name="Contents_20_2">
      <style:paragraph-properties>
        <style:tab-stops>
          <style:tab-stop style:position="14.64cm" style:type="right" style:leader-style="dotted" style:leader-text="."/>
        </style:tab-stops>
      </style:paragraph-properties>
    </style:style>
    <style:style style:name="P38" style:family="paragraph" style:parent-style-name="Standard">
      <style:paragraph-properties fo:break-after="page"/>
      <style:text-properties style:font-name="Arial"/>
    </style:style>
    <style:style style:name="P39" style:family="paragraph" style:parent-style-name="TypeDocument3">
      <style:text-properties officeooo:rsid="00123899" officeooo:paragraph-rsid="00123899"/>
    </style:style>
    <style:style style:name="P40" style:family="paragraph" style:parent-style-name="Intitule2">
      <style:text-properties officeooo:rsid="000ead6d" officeooo:paragraph-rsid="001bbf28"/>
    </style:style>
    <style:style style:name="P41" style:family="paragraph" style:parent-style-name="NumeroConsultation">
      <style:paragraph-properties fo:margin-left="6.35cm" fo:margin-right="0cm" fo:text-align="start" style:justify-single-word="false" fo:text-indent="-5.454cm" style:auto-text-indent="false"/>
      <style:text-properties officeooo:paragraph-rsid="001bbf28"/>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style:font-name="Arial" fo:font-size="8pt" fo:language="fr" fo:country="FR" officeooo:rsid="002219c4" style:font-size-asian="8pt" style:font-size-complex="8pt"/>
    </style:style>
    <style:style style:name="T2" style:family="text">
      <style:text-properties style:font-name="Arial" fo:font-size="8pt" fo:language="fr" fo:country="FR" officeooo:rsid="0021c56b" style:font-size-asian="8pt" style:font-size-complex="8pt"/>
    </style:style>
    <style:style style:name="T3" style:family="text">
      <style:text-properties style:font-name="Arial" fo:font-size="8pt" style:font-size-asian="8pt" style:font-size-complex="8pt"/>
    </style:style>
    <style:style style:name="T4" style:family="text">
      <style:text-properties fo:color="#000000" style:text-outline="false" style:text-line-through-style="none" style:text-line-through-type="none" style:font-name="Arial1" fo:font-size="22pt" fo:language="zxx" fo:country="none" fo:font-style="normal" fo:text-shadow="none" style:text-underline-style="none" officeooo:rsid="000b9f2f" style:font-size-asian="22pt" style:language-asian="zxx" style:country-asian="none" style:font-style-asian="normal" style:font-size-complex="22pt" style:language-complex="zxx" style:country-complex="none" style:font-style-complex="normal" style:text-emphasize="none"/>
    </style:style>
    <style:style style:name="T5" style:family="text">
      <style:text-properties fo:color="#000000" style:text-outline="false" style:text-line-through-style="none" style:text-line-through-type="none" style:font-name="Arial1" fo:font-size="22pt" fo:language="zxx" fo:country="none" fo:font-style="normal" fo:text-shadow="none" style:text-underline-style="none" officeooo:rsid="002d7cfe" style:font-size-asian="22pt" style:language-asian="zxx" style:country-asian="none" style:font-style-asian="normal" style:font-size-complex="22pt" style:language-complex="zxx" style:country-complex="none" style:font-style-complex="normal" style:text-emphasize="none"/>
    </style:style>
    <style:style style:name="T6" style:family="text">
      <style:text-properties fo:color="#000000" fo:font-weight="bold" officeooo:rsid="0012803c" fo:background-color="#ffffff" loext:char-shading-value="0" style:font-weight-asian="bold" style:font-name-complex="Arial" style:font-weight-complex="bold"/>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officeooo:rsid="0010035f" style:font-weight-asian="bold" style:font-weight-complex="bold"/>
    </style:style>
    <style:style style:name="T11" style:family="text">
      <style:text-properties fo:font-weight="bold" officeooo:rsid="0010035f"/>
    </style:style>
    <style:style style:name="T12" style:family="text">
      <style:text-properties style:text-underline-style="solid" style:text-underline-width="auto" style:text-underline-color="font-color" fo:font-weight="bold" style:font-weight-asian="bold" style:font-name-complex="Arial"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0035f"/>
    </style:style>
    <style:style style:name="T22" style:family="text">
      <style:text-properties officeooo:rsid="00123899"/>
    </style:style>
    <style:style style:name="T23" style:family="text">
      <style:text-properties officeooo:rsid="002d7cfe"/>
    </style:style>
    <style:style style:name="T24" style:family="text">
      <style:text-properties fo:color="#ff3333" fo:font-weight="bold" officeooo:rsid="0012803c" fo:background-color="#ffffff" loext:char-shading-value="0" style:font-weight-asian="bold" style:font-name-complex="Arial" style:font-weight-complex="bold"/>
    </style:style>
    <style:style style:name="T25" style:family="text">
      <style:text-properties officeooo:rsid="001c1d00"/>
    </style:style>
    <style:style style:name="T26" style:family="text">
      <style:text-properties officeooo:rsid="001d5910"/>
    </style:style>
    <style:style style:name="T27" style:family="text">
      <style:text-properties officeooo:rsid="0025c26d"/>
    </style:style>
    <style:style style:name="T28" style:family="text">
      <style:text-properties officeooo:rsid="00277efb"/>
    </style:style>
    <style:style style:name="T29" style:family="text">
      <style:text-properties officeooo:rsid="00240905"/>
    </style:style>
    <style:style style:name="T30" style:family="text">
      <style:text-properties officeooo:rsid="002bd1b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 DE NETTOYAGE DES EQUIPEMENTS SPORTIFS DES 9EME ET 10 EME ARRONDISSEMEN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1" text:name="TitreDocument"/>
      </text:user-field-decls>
      <text:p text:style-name="P4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P39">ACTE D'ENGAGEMENT LOT 2</text:p>
      <text:p text:style-name="Text_20_body"/>
      <text:p text:style-name="Text_20_body"/>
      <text:p text:style-name="Text_20_body"/>
      <text:p text:style-name="Intitule2"/>
      <text:p text:style-name="P40"><text:span text:style-name="T23">Objets </text:span><text:span text:style-name="T4">Promotionnels pour la Mairie des 9ème et 10ème arrondissemen</text:span><text:span text:style-name="T5">ts</text:span></text:p>
      <text:p text:style-name="Intitule2"/>
      <text:p text:style-name="Text_20_body"/>
      <text:p text:style-name="Text_20_body"/>
      <text:p text:style-name="Text_20_body"/>
      <text:p text:style-name="Text_20_body"/>
      <text:p text:style-name="P41"><text:span text:style-name="T12">Numéro de la consultation<text:tab/>:</text:span><text:span text:style-name="T9"><text:tab/></text:span><text:span text:style-name="T6">2020_17502_0090</text:span><text:span text:style-name="T24"> </text:span></text:p>
      <text:p text:style-name="P9"/>
      <text:p text:style-name="P10"/>
      <text:p text:style-name="P30"><text:span text:style-name="T12">Procédure de passation :</text:span><text:span text:style-name="T9"><text:tab/></text:span><text:span text:style-name="T8"><text:user-field-get text:name="ProcedurePassation">Procédure adaptée</text:user-field-get></text:span></text:p>
      <text:p text:style-name="P5"/>
      <text:p text:style-name="P32"/>
      <text:p text:style-name="P31"><text:span text:style-name="T13">Date de notification :</text:span><text:span text:style-name="T14"><text:tab/></text:span></text:p>
      <text:p text:style-name="P14"/>
      <text:p text:style-name="P14"/>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3"><text:span text:style-name="Strong_20_Emphasis">Article 1 -</text:span> <text:s/><text:span text:style-name="Strong_20_Emphasis">INFORMATIONS ADMINISTRATIVES (RENSEIGNE PAR LA COLLECTIVITE)</text:span><text:tab/>3</text:p>
          <text:p text:style-name="P37">1.1 <text:s/>Marché<text:tab/>3</text:p>
          <text:p text:style-name="P37">1.2 <text:s/>Pouvoir adjudicateur<text:tab/>3</text:p>
          <text:p text:style-name="P37">1.3 <text:s/>Informations comptables et financières<text:tab/>3</text:p>
          <text:p text:style-name="P33"><text:span text:style-name="Strong_20_Emphasis">Article 2 -</text:span> <text:s/><text:span text:style-name="Strong_20_Emphasis">CONTRACTANT(S)</text:span><text:tab/>4</text:p>
          <text:p text:style-name="P37">2.1 <text:s/>Identification<text:tab/>4</text:p>
          <text:p text:style-name="P37">2.2 <text:s/>Compte à créditer<text:tab/>7</text:p>
          <text:p text:style-name="P33"><text:span text:style-name="Strong_20_Emphasis">Article 3 -</text:span> <text:s/><text:span text:style-name="Strong_20_Emphasis">OBJET</text:span><text:tab/>8</text:p>
          <text:p text:style-name="P33"><text:span text:style-name="Strong_20_Emphasis">Article 4 -</text:span> <text:s/><text:span text:style-name="Strong_20_Emphasis">MONTANT ET PRIX DU MARCHE</text:span><text:tab/>9</text:p>
          <text:p text:style-name="P37">4.1 <text:s/>Forme du prix<text:tab/>9</text:p>
          <text:p text:style-name="P37">4.2 <text:s/>Montant<text:tab/>9</text:p>
          <text:p text:style-name="P37">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0</text:p>
          <text:p text:style-name="P33"><text:span text:style-name="Strong_20_Emphasis">Article 8 -</text:span> <text:s/><text:span text:style-name="Strong_20_Emphasis">DELAI DE VALIDITE DES OFFRES</text:span><text:tab/>10</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1</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ext:span text:style-name="T25">Fournitures </text:span><text:s/></text:p>
      <text:h text:style-name="Heading_20_2" text:outline-level="2">Pouvoir adjudicateur</text:h>
      <text:p text:style-name="P15">Ville de Marseille</text:p>
      <text:p text:style-name="P19">Mairie des 9ème et 10ème arrondissements</text:p>
      <text:p text:style-name="P19">Maison Blanche</text:p>
      <text:p text:style-name="P19">150 BD Paul Claudel</text:p>
      <text:p text:style-name="P19">CS 20155</text:p>
      <text:p text:style-name="P19">13275 MARSEILLE Cedex 09</text:p>
      <text:p text:style-name="P19"/>
      <text:p text:style-name="P16"><text:s/></text:p>
      <text:p text:style-name="P18"><text:s/>Représentant du pouvoir adjudicateur : <text:span text:style-name="T7">Mair</text:span><text:span text:style-name="T11">e</text:span><text:span text:style-name="T7"> des </text:span><text:span text:style-name="T11">9éme et 10éme arrondissments</text:span></text:p>
      <text:p text:style-name="P16"/>
      <text:p text:style-name="Standard">Personne habilitée à donner des renseignements prévus à l'article R2191-60 du Code de la commande publique : <text:span text:style-name="T7">Le Directeur Général des Services</text:span><text:span text:style-name="T17"> </text:span></text:p>
      <text:p text:style-name="Standard"/>
      <text:p text:style-name="P26">Service responsable de l'exécution du marché : <text:s/><text:span text:style-name="T17">Service du Protocole</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5">Budget de la Mairie de Secteur<text:span text:style-name="T17"> </text:span></text:p>
      <text:h text:style-name="Heading_20_1" text:outline-level="1"><text:soft-page-break/>CONTRACTANT(S)</text:h>
      <text:h text:style-name="Heading_20_2" text:outline-level="2">Identification</text:h>
      <text:p text:style-name="P15">EN CAS DE CANDIDATURE INDIVIDUELLE</text:p>
      <text:p text:style-name="P16"/>
      <text:p text:style-name="P16"><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7"> </text:span></text:p>
      <text:p text:style-name="P16"/>
      <text:p text:style-name="P15"><text:span text:style-name="T17">- </text:span><text:span text:style-name="T20">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22"><text:span text:style-name="T19">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22"><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22"><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h text:style-name="Heading_20_2" text:outline-level="2">Compte à créditer</text:h>
      <text:p text:style-name="P21">Règlement sur un compte unique<text:span text:style-name="T17">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21"><text:span text:style-name="T19">Règlements sur des comptes séparés</text:span><text:span text:style-name="T17"> :</text:span></text:p>
      <text:p text:style-name="P16"/>
      <text:p text:style-name="P16"><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2">Obligation du titulaire d'informer le Représentant du Pouvoir Adjudicateur de tout changement de sa situation<text:span text:style-name="T17">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34">N°</text:p>
          </table:table-cell>
          <table:table-cell table:style-name="Tableau2.B1" office:value-type="string">
            <text:p text:style-name="P34">Intitulés lots séparés</text:p>
          </table:table-cell>
        </table:table-row>
        <table:table-row>
          <table:table-cell table:style-name="Tableau2.A2" office:value-type="string">
            <text:p text:style-name="P35">2</text:p>
          </table:table-cell>
          <table:table-cell table:style-name="Tableau2.B2" office:value-type="string">
            <text:p text:style-name="P36">OBJETS PROMOTIONNELS DIVER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P8"/>
      <text:p text:style-name="P13"><text:s/>Il s'agit d'un MAPA dont le montant sur la durée annuelle du marché est minimum <text:span text:style-name="T26">8</text:span> 000 € HT et maximum 3<text:span text:style-name="T26">8</text:span> 000 € HT.</text:p>
      <text:p text:style-name="P25"/>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annexe au présent marché intitulée "bordereau des prix unitaires" (BPU) lot <text:span text:style-name="T22">2</text:span>.</text:p>
      <text:p text:style-name="Standard">Le prix du marché résulte de l'application des quantités réellement exécutées aux prix unitaires du Bordereau des Prix Unitaires. </text:p>
      <text:p text:style-name="P28"/>
      <text:p text:style-name="P29">Des commandes sur catalogue peuvent se faire de maniére ex<text:span text:style-name="T30">c</text:span>eptionnelle et seront limitées à 20% du montant minimum du marché, conformément aux taux de remise inscrits dans l<text:span text:style-name="T29">e BPU.</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P27"><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P11">La durée du marché se définit comme suit : Lot <text:span text:style-name="T27">2</text:span> : 12 mois </text:p>
      <text:p text:style-name="P12">Le marché est reconductible par période <text:span text:style-name="T7">12 mois</text:span> à compter de la date de notification, dans la limite de <text:span text:style-name="T28">1 </text:span>reconduction.</text:p>
      <text:p text:style-name="P12"><text:soft-page-break/><text:s/></text:p>
      <text:p text:style-name="P11"><text:span text:style-name="T17">La reconduction du marché se fera de manière</text:span><text:span text:style-name="T18"> tacite.</text:span></text:p>
      <text:p text:style-name="P12">Toute information complémentaire relative à la durée et/ou aux délais figure au CCAP / CCP. </text:p>
      <text:p text:style-name="P16"><text:s/></text:p>
      <text:p text:style-name="Standard"/>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text:span text:style-name="T22">2</text:span></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4">prénom et qualité du signataire</text:p>
      <text:p text:style-name="P16">(Le signataire doit avoir le pouvoir d'engager la personne qu'il représente).</text:p>
      <text:p text:style-name="P16"/>
      <text:p text:style-name="P16"/>
      <text:p text:style-name="P16"/>
      <text:p text:style-name="P16"/>
      <text:p text:style-name="P16"/>
      <text:p text:style-name="P16"/>
      <text:p text:style-name="P16"><text:s/></text:p>
      <text:h text:style-name="Heading_20_1" text:outline-level="1"><text:soft-page-break/>SIGNATURE DU POUVOIR ADJUDICATEUR</text:h>
      <text:p text:style-name="Standard">La présente offre est acceptée.</text:p>
      <text:p text:style-name="P16"/>
      <text:p text:style-name="P16">A Marseille, le .......................................</text:p>
      <text:p text:style-name="P16"/>
      <text:p text:style-name="P16">Signature</text:p>
      <text:p text:style-name="P24">(Représentant du pouvoir adjudicateur habilité à signer)</text:p>
      <text:p text:style-name="P16"/>
      <text:p text:style-name="P16"/>
      <text:p text:style-name="P16"/>
      <text:p text:style-name="P20">Le Mairie des 9éme et 10éme arrondissements</text:p>
      <text:p text:style-name="P20">Lionel ROYER-PERREAUT</text:p>
      <text:p text:style-name="P19"/>
      <text:p text:style-name="P16"><text:soft-page-break/><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11">Lionel ROYER-PERREAUT</text:span></text:p>
      <text:p text:style-name="P19"><text:span text:style-name="T21">Maire</text:span> des 9éme et 10éme arrondissements</text:p>
      <text:p text:style-name="P19"/>
      <text:p text:style-name="P16"><text:s/></text:p>
      <text:p text:style-name="P15">Ville de Marseille</text:p>
      <text:p text:style-name="P19">Mairie des 9éme et 10ème arrondissements</text:p>
      <text:p text:style-name="P19">Maison Blanche</text:p>
      <text:p text:style-name="P19">150 BD Paul Claudel</text:p>
      <text:p text:style-name="P19">CS 20155</text:p>
      <text:p text:style-name="P15"><text:span text:style-name="T16">13275 MARSEILLE Cedex 09</text:span><text:span text:style-name="T17">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text:soft-page-break/></text:p>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2">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ead6d"/>
    </style:style>
    <style:style style:name="MP3" style:family="paragraph" style:parent-style-name="Footer">
      <style:paragraph-properties fo:padding="0cm" fo:border="none" style:shadow="none"/>
    </style:style>
    <style:style style:name="MT1" style:family="text">
      <style:text-properties style:font-name="Arial" fo:font-size="8pt" fo:language="fr" fo:country="FR" officeooo:rsid="002219c4" style:font-size-asian="8pt" style:font-size-complex="8pt"/>
    </style:style>
    <style:style style:name="MT2" style:family="text">
      <style:text-properties style:font-name="Arial" fo:font-size="8pt" fo:language="fr" fo:country="FR" officeooo:rsid="0021c56b"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MT1">MAPA </text:span><text:span text:style-name="MT2">OBJETS PROMOTIONNELS</text:span><text:span text:style-name="MT3"><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03:25</meta:creation-date>
    <meta:editing-duration>PT38M42S</meta:editing-duration>
    <meta:editing-cycles>26</meta:editing-cycles>
    <meta:generator>LibreOffice/5.3.6.1$Windows_x86 LibreOffice_project/686f202eff87ef707079aeb7f485847613344eb7</meta:generator>
    <dc:date>2020-06-25T15:05:13.986000000</dc:date>
    <meta:document-statistic meta:table-count="2" meta:image-count="1" meta:object-count="0" meta:page-count="14" meta:paragraph-count="278" meta:word-count="2078" meta:character-count="16220" meta:non-whitespace-character-count="14242"/>
    <meta:user-defined meta:name="Info 1"/>
    <meta:user-defined meta:name="Info 2"/>
    <meta:user-defined meta:name="Info 3"/>
    <meta:user-defined meta:name="Info 4"/>
  </office:meta>
</office:document-meta>
</file>