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ead6d"/>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officeooo:paragraph-rsid="0017f81a"/>
    </style:style>
    <style:style style:name="P12" style:family="paragraph" style:parent-style-name="Standard">
      <style:text-properties fo:color="#000000" fo:font-style="normal" style:text-underline-style="none" fo:font-weight="normal"/>
    </style:style>
    <style:style style:name="P13" style:family="paragraph" style:parent-style-name="Standard">
      <style:text-properties fo:color="#000000" fo:font-style="normal" style:text-underline-style="none" fo:font-weight="normal" officeooo:paragraph-rsid="001762d3"/>
    </style:style>
    <style:style style:name="P14" style:family="paragraph" style:parent-style-name="Standard">
      <style:text-properties fo:color="#000000" officeooo:paragraph-rsid="001762d3"/>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14b732"/>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officeooo:rsid="0010035f" officeooo:paragraph-rsid="0010035f"/>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officeooo:paragraph-rsid="001a0835"/>
    </style:style>
    <style:style style:name="P27" style:family="paragraph" style:parent-style-name="Standard">
      <style:text-properties officeooo:paragraph-rsid="001d8ddd"/>
    </style:style>
    <style:style style:name="P28" style:family="paragraph" style:parent-style-name="Standard">
      <style:text-properties fo:color="#1c1c1c"/>
    </style:style>
    <style:style style:name="P29" style:family="paragraph" style:parent-style-name="Standard">
      <style:text-properties fo:color="#1c1c1c" officeooo:paragraph-rsid="001bd139"/>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Table">
      <style:paragraph-properties fo:text-align="center" style:justify-single-word="false"/>
      <style:text-properties fo:font-weight="bold"/>
    </style:style>
    <style:style style:name="P35" style:family="paragraph" style:parent-style-name="Table">
      <style:text-properties fo:font-size="12pt" officeooo:paragraph-rsid="0023d851" style:font-size-asian="12pt" style:font-size-complex="12pt"/>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Standard">
      <style:paragraph-properties fo:break-after="page"/>
      <style:text-properties style:font-name="Arial"/>
    </style:style>
    <style:style style:name="P38" style:family="paragraph" style:parent-style-name="NumeroConsultation">
      <style:paragraph-properties fo:margin-left="6.35cm" fo:margin-right="0cm" fo:text-align="start" style:justify-single-word="false" fo:text-indent="-5.454cm" style:auto-text-indent="false"/>
      <style:text-properties officeooo:paragraph-rsid="0015c61b"/>
    </style:style>
    <style:style style:name="P39" style:family="paragraph" style:parent-style-name="Intitule2">
      <style:text-properties officeooo:rsid="000ead6d" officeooo:paragraph-rsid="0015c61b"/>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officeooo:rsid="001c8da3"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c1f31"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text-outline="false" style:text-line-through-style="none" style:text-line-through-type="none" style:font-name="Arial1" fo:font-size="22pt" fo:language="zxx" fo:country="none" fo:font-style="normal" fo:text-shadow="none" style:text-underline-style="none" officeooo:rsid="000b9f2f" style:font-size-asian="22pt" style:language-asian="zxx" style:country-asian="none" style:font-style-asian="normal" style:font-size-complex="22pt" style:language-complex="zxx" style:country-complex="none" style:font-style-complex="normal" style:text-emphasize="none"/>
    </style:style>
    <style:style style:name="T5" style:family="text">
      <style:text-properties fo:color="#000000" style:text-outline="false" style:text-line-through-style="none" style:text-line-through-type="none" style:font-name="Arial1" fo:font-size="22pt" fo:language="zxx" fo:country="none" fo:font-style="normal" fo:text-shadow="none" style:text-underline-style="none" officeooo:rsid="002d7cfe" style:font-size-asian="22pt" style:language-asian="zxx" style:country-asian="none" style:font-style-asian="normal" style:font-size-complex="22pt" style:language-complex="zxx" style:country-complex="none" style:font-style-complex="normal" style:text-emphasize="none"/>
    </style:style>
    <style:style style:name="T6" style:family="text">
      <style:text-properties fo:color="#000000" fo:font-weight="bold" officeooo:rsid="0012803c" fo:background-color="#ffffff" loext:char-shading-value="0" style:font-weight-asian="bold" style:font-name-complex="Arial" style:font-weight-complex="bold"/>
    </style:style>
    <style:style style:name="T7" style:family="text">
      <style:text-properties fo:color="#000000" officeooo:rsid="0016db42"/>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10035f" style:font-weight-asian="bold" style:font-weight-complex="bold"/>
    </style:style>
    <style:style style:name="T13" style:family="text">
      <style:text-properties fo:font-weight="bold" officeooo:rsid="0010035f"/>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10035f"/>
    </style:style>
    <style:style style:name="T24" style:family="text">
      <style:text-properties officeooo:rsid="002d7cfe"/>
    </style:style>
    <style:style style:name="T25" style:family="text">
      <style:text-properties fo:color="#ff3333" fo:font-weight="bold" officeooo:rsid="0012803c" fo:background-color="#ffffff" loext:char-shading-value="0" style:font-weight-asian="bold" style:font-name-complex="Arial" style:font-weight-complex="bold"/>
    </style:style>
    <style:style style:name="T26" style:family="text">
      <style:text-properties officeooo:rsid="0009110f"/>
    </style:style>
    <style:style style:name="T27" style:family="text">
      <style:text-properties officeooo:rsid="0017f81a"/>
    </style:style>
    <style:style style:name="T28" style:family="text">
      <style:text-properties officeooo:rsid="00240905"/>
    </style:style>
    <style:style style:name="T29" style:family="text">
      <style:text-properties officeooo:rsid="002506a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 DE NETTOYAGE DES EQUIPEMENTS SPORTIFS DES 9EME ET 10 EME ARRONDISSEMEN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ACTE D'ENGAGEMENT LOT 1" text:name="TitreDocument"/>
      </text:user-field-decls>
      <text:p text:style-name="P4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ACTE D'ENGAGEMENT LOT 1</text:user-field-get></text:p>
      <text:p text:style-name="Text_20_body"/>
      <text:p text:style-name="Text_20_body"/>
      <text:p text:style-name="Text_20_body"/>
      <text:p text:style-name="Intitule2"/>
      <text:p text:style-name="P39"><text:span text:style-name="T24">Objets </text:span><text:span text:style-name="T4">Promotionnels pour la Mairie des 9ème et 10ème arrondissemen</text:span><text:span text:style-name="T5">ts</text:span></text:p>
      <text:p text:style-name="Intitule2"/>
      <text:p text:style-name="Text_20_body"/>
      <text:p text:style-name="Text_20_body"/>
      <text:p text:style-name="Text_20_body"/>
      <text:p text:style-name="Text_20_body"/>
      <text:p text:style-name="P38"><text:span text:style-name="T14">Numéro de la consultation<text:tab/>:</text:span><text:span text:style-name="T11"><text:tab/></text:span><text:span text:style-name="T6">2020_17502_0090</text:span><text:span text:style-name="T25"> </text:span></text:p>
      <text:p text:style-name="P9"/>
      <text:p text:style-name="P10"/>
      <text:p text:style-name="P30"><text:span text:style-name="T14">Procédure de passation :</text:span><text:span text:style-name="T11"><text:tab/></text:span><text:span text:style-name="T10"><text:user-field-get text:name="ProcedurePassation">Procédure adaptée</text:user-field-get></text:span></text:p>
      <text:p text:style-name="P5"/>
      <text:p text:style-name="P32"/>
      <text:p text:style-name="P31"><text:span text:style-name="T15">Date de notification :</text:span><text:span text:style-name="T16"><text:tab/></text:span></text:p>
      <text:p text:style-name="P15"/>
      <text:p text:style-name="P15"/>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3"><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3"><text:span text:style-name="Strong_20_Emphasis">Article 2 -</text:span> <text:s/><text:span text:style-name="Strong_20_Emphasis">CONTRACTANT(S)</text:span><text:tab/>4</text:p>
          <text:p text:style-name="P36">2.1 <text:s/>Identification<text:tab/>4</text:p>
          <text:p text:style-name="P36">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9</text:p>
          <text:p text:style-name="P36">4.1 <text:s/>Forme du prix<text:tab/>9</text:p>
          <text:p text:style-name="P36">4.2 <text:s/>Montant<text:tab/>9</text:p>
          <text:p text:style-name="P36">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0</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2</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text:span text:style-name="T1"> </text:span><text:span text:style-name="T7">Fournitures</text:span></text:p>
      <text:h text:style-name="Heading_20_2" text:outline-level="2">Pouvoir adjudicateur</text:h>
      <text:p text:style-name="P16">Ville de Marseille</text:p>
      <text:p text:style-name="P20">Mairie des 9ème et 10ème arrondissements</text:p>
      <text:p text:style-name="P20">Maison Blanche</text:p>
      <text:p text:style-name="P20">150 BD Paul Claudel</text:p>
      <text:p text:style-name="P20">CS 20155</text:p>
      <text:p text:style-name="P20">13275 MARSEILLE Cedex 09</text:p>
      <text:p text:style-name="P20"/>
      <text:p text:style-name="P17"><text:s/></text:p>
      <text:p text:style-name="P19"><text:s/>Représentant du pouvoir adjudicateur : <text:span text:style-name="T9">Mair</text:span><text:span text:style-name="T13">e</text:span><text:span text:style-name="T9"> des </text:span><text:span text:style-name="T13">9éme et 10éme arrondissments</text:span></text:p>
      <text:p text:style-name="P17"><text:s/></text:p>
      <text:p text:style-name="Standard">Personne habilitée à donner des renseignements prévus à l'article R2191-60 du Code de la commande publique : <text:span text:style-name="T9">Le Directeur Général des Services</text:span><text:span text:style-name="T19"> </text:span></text:p>
      <text:p text:style-name="Standard"/>
      <text:p text:style-name="P26">Service responsable de l'exécution du marché : <text:s/><text:span text:style-name="T19">Service du Protocol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6">Budget de la Mairie de Secteur<text:span text:style-name="T19"> </text:span></text:p>
      <text:h text:style-name="Heading_20_1" text:outline-level="1"><text:soft-page-break/>CONTRACTANT(S)</text:h>
      <text:h text:style-name="Heading_20_2" text:outline-level="2">Identification</text:h>
      <text:p text:style-name="P16">EN CAS DE CANDIDATURE INDIVIDUELLE</text:p>
      <text:p text:style-name="P17"/>
      <text:p text:style-name="P17"><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9"> </text:span></text:p>
      <text:p text:style-name="P17"/>
      <text:p text:style-name="P16"><text:span text:style-name="T19">- </text:span><text:span text:style-name="T22">1er co-contractant</text:span><text:span text:style-name="T19"> :  </text:span><text:span text:style-name="T18">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23"><text:span text:style-name="T21">agissant en tant que mandataire</text:span><text:span text:style-name="T19">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text:soft-page-break/>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23"><text:span text:style-name="T19">- </text:span><text:span text:style-name="T17">2ème co-contractant</text:span><text:span text:style-name="T19">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ext:soft-page-break/>Tél : .....................</text:p>
      <text:p text:style-name="P17">Fax : ....................</text:p>
      <text:p text:style-name="P17">Courriel : ....................................</text:p>
      <text:p text:style-name="P17"/>
      <text:p text:style-name="P17"/>
      <text:p text:style-name="P23"><text:span text:style-name="T19">- </text:span><text:span text:style-name="T17">3ème co-contractant</text:span><text:span text:style-name="T19">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text:p>
      <text:h text:style-name="Heading_20_2" text:outline-level="2">Compte à créditer</text:h>
      <text:p text:style-name="P22">Règlement sur un compte unique<text:span text:style-name="T19">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22"><text:span text:style-name="T21">Règlements sur des comptes séparés</text:span><text:span text:style-name="T19"> :</text:span></text:p>
      <text:p text:style-name="P17"/>
      <text:p text:style-name="P17"><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23">Obligation du titulaire d'informer le Représentant du Pouvoir Adjudicateur de tout changement de sa situation<text:span text:style-name="T19">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Heading_20_1" text:outline-level="1">OBJET</text:h>
      <text:p text:style-name="Standard"/>
      <text:p text:style-name="Standard">Le présent marché, passé en procédure adaptée, concerne l'ensemble des équipements sportifs transférés de la Mairie du 5e Secteur. </text:p>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Table">1</text:p>
          </table:table-cell>
          <table:table-cell table:style-name="Tableau2.B2" office:value-type="string">
            <text:p text:style-name="P35">RECOMPENSES SPORTIV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8"/>
      <text:p text:style-name="P11"><text:s/>Il s'agit d'un MAPA dont le montant sur la durée annuelle du marché est minimum <text:span text:style-name="T27">2</text:span> 000 € HT et maximum <text:span text:style-name="T27">2</text:span>0 000 € HT.</text:p>
      <text:p text:style-name="P8"/>
      <text:p text:style-name="Standard"><text:s/></text:p>
      <text:p text:style-name="Standard">Les prix unitaires du marché sont détaillés dans :</text:p>
      <text:p text:style-name="Standard">l'annexe au présent marché intitulée "bordereau des prix unitaires" (BPU) lot 1.</text:p>
      <text:p text:style-name="Standard">Le prix du marché résulte de l'application des quantités réellement exécutées aux prix unitaires du Bordereau des Prix Unitaires. </text:p>
      <text:p text:style-name="P28"/>
      <text:p text:style-name="P29">Des commandes sur catalogue peuvent se faire de maniére ex<text:span text:style-name="T29">c</text:span>eptionnelle et seront limitées à 20% du montant minimum du marché, conformément aux taux de remise inscrits dans l<text:span text:style-name="T28">e BPU,</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27"><text:s/>Le présent marché étant un marché de fournitures (sans partie de "services") clairement identifiée par postes ou par lots), la sous-traitance n'est pas autorisée. </text:p>
      <text:p text:style-name="Standard"><text:soft-page-break/><text:s/>Je note que le marché ne comporte pas d'avance. </text:p>
      <text:h text:style-name="Heading_20_1" text:outline-level="1">DUREE</text:h>
      <text:p text:style-name="P8">La durée du marché se définit comme suit : Lot 1 : 12 mois </text:p>
      <text:p text:style-name="P13">Le marché est reconductible par période <text:span text:style-name="T9">12 mois</text:span> à compter de la date de notification, dans la limite de <text:span text:style-name="T26">1 </text:span>reconduction,</text:p>
      <text:p text:style-name="P12"><text:s/></text:p>
      <text:p text:style-name="P14"><text:span text:style-name="T19">La reconduction du marché se fera de manière</text:span><text:span text:style-name="T20"> tacite.</text:span></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3 mois. </text:p>
      <text:h text:style-name="Heading_20_1" text:outline-level="1">ENGAGEMENT ET SIGNATURE DU CANDIDAT</text:h>
      <text:p text:style-name="Standard"/>
      <text:p text:style-name="Standard"><text:s/>Bordereau des prix unitaires (BPU) lot 1</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5">prénom et qualité du signataire</text:p>
      <text:p text:style-name="P17">(Le signataire doit avoir le pouvoir d'engager la personne qu'il représente).</text:p>
      <text:p text:style-name="P17"/>
      <text:p text:style-name="P17"/>
      <text:p text:style-name="P17"/>
      <text:p text:style-name="P17"/>
      <text:p text:style-name="P17"/>
      <text:p text:style-name="P17"/>
      <text:p text:style-name="P17"><text:s/></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5">(Représentant du pouvoir adjudicateur habilité à signer)</text:p>
      <text:p text:style-name="P17"/>
      <text:p text:style-name="P17"/>
      <text:p text:style-name="P17"/>
      <text:p text:style-name="P21">Le Mairie des 9éme et 10éme arrondissements</text:p>
      <text:p text:style-name="P21">Lionel ROYER-PERREAUT</text:p>
      <text:p text:style-name="P20"/>
      <text:p text:style-name="P17"><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text:p>
      <text:p text:style-name="Standard">A l'attention de : <text:span text:style-name="T13">Lionel ROYER-PERREAUT</text:span></text:p>
      <text:p text:style-name="P20"><text:span text:style-name="T23">Maire</text:span> des 9éme et 10éme arrondissements</text:p>
      <text:p text:style-name="P20"/>
      <text:p text:style-name="P17"><text:s/></text:p>
      <text:p text:style-name="P16">Ville de Marseille</text:p>
      <text:p text:style-name="P20">Mairie des 9éme et 10ème arrondissements</text:p>
      <text:p text:style-name="P20">Maison Blanche</text:p>
      <text:p text:style-name="P20">150 BD Paul Claudel</text:p>
      <text:p text:style-name="P20">CS 20155</text:p>
      <text:p text:style-name="P16"><text:span text:style-name="T18">13275 MARSEILLE Cedex 09</text:span><text:span text:style-name="T19">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writing-mode="page">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ead6d"/>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c8da3"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c1f31"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54cm" fo:margin-left="0cm" fo:margin-right="0cm" fo:margin-bottom="0.499cm" fo:background-color="transparent" style:dynamic-spacing="false" draw:fill="none" draw:fill-color="#99ccff"/>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OBJETS PROMOTIONNELS</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2:03:25</meta:creation-date>
    <meta:editing-duration>PT2H20M12S</meta:editing-duration>
    <meta:editing-cycles>26</meta:editing-cycles>
    <meta:generator>LibreOffice/5.3.6.1$Windows_x86 LibreOffice_project/686f202eff87ef707079aeb7f485847613344eb7</meta:generator>
    <dc:date>2020-06-25T15:04:39.346000000</dc:date>
    <meta:print-date>2020-06-09T15:14:44.344000000</meta:print-date>
    <meta:document-statistic meta:table-count="2" meta:image-count="1" meta:object-count="0" meta:page-count="13" meta:paragraph-count="276" meta:word-count="2056" meta:character-count="16096" meta:non-whitespace-character-count="14138"/>
    <meta:user-defined meta:name="Info 1"/>
    <meta:user-defined meta:name="Info 2"/>
    <meta:user-defined meta:name="Info 3"/>
    <meta:user-defined meta:name="Info 4"/>
  </office:meta>
</office:document-meta>
</file>