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72mm"/>
    </style:style>
    <style:style style:name="co2" style:family="table-column">
      <style:table-column-properties fo:break-before="auto" style:column-width="243.17mm"/>
    </style:style>
    <style:style style:name="co3" style:family="table-column">
      <style:table-column-properties fo:break-before="auto" style:column-width="208.9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64.28mm"/>
    </style:style>
    <style:style style:name="co7" style:family="table-column">
      <style:table-column-properties fo:break-before="auto" style:column-width="75.57mm"/>
    </style:style>
    <style:style style:name="co8" style:family="table-column">
      <style:table-column-properties fo:break-before="auto" style:column-width="61.3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2.55mm" fo:break-before="auto" style:use-optimal-row-height="false"/>
    </style:style>
    <style:style style:name="ro2" style:family="table-row">
      <style:table-row-properties style:row-height="77.86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31.06mm" fo:break-before="auto" style:use-optimal-row-height="false"/>
    </style:style>
    <style:style style:name="ro5" style:family="table-row">
      <style:table-row-properties style:row-height="31.06mm" fo:break-before="page" style:use-optimal-row-height="false"/>
    </style:style>
    <style:style style:name="ro6" style:family="table-row">
      <style:table-row-properties style:row-height="51.21mm" fo:break-before="auto" style:use-optimal-row-height="false"/>
    </style:style>
    <style:style style:name="ro7" style:family="table-row">
      <style:table-row-properties style:row-height="65.99mm" fo:break-before="auto" style:use-optimal-row-height="false"/>
    </style:style>
    <style:style style:name="ro8" style:family="table-row">
      <style:table-row-properties style:row-height="30.07mm" fo:break-before="page" style:use-optimal-row-height="false"/>
    </style:style>
    <style:style style:name="ro9" style:family="table-row">
      <style:table-row-properties style:row-height="30.0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44pt" fo:font-style="normal" fo:text-shadow="none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ce6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44pt" fo:font-style="normal" fo:text-shadow="none" style:text-underline-style="none" fo:font-weight="bold" style:font-name-asian="Arial Unicode MS" style:font-size-asian="44pt" style:font-style-asian="normal" style:font-weight-asian="bold" style:font-name-complex="Arial1" style:font-size-complex="44pt" style:font-style-complex="normal" style:font-weight-complex="bold"/>
    </style:style>
    <style:style style:name="ce4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" style:family="table-cell" style:parent-style-name="Default" style:data-style-name="N2">
      <style:table-cell-properties fo:background-color="#e6e6f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 style:data-style-name="N2">
      <style:table-cell-properties fo:background-color="#93c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 style:data-style-name="N2">
      <style:table-cell-properties fo:background-color="#f0e68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93c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fo:background-color="#d996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fo:background-color="#8064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 style:data-style-name="N2">
      <style:table-cell-properties fo:background-color="#e46c0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Default">
      <style:table-cell-properties fo:background-color="#95373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fo:background-color="#a9a9a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44pt" fo:font-style="normal" fo:text-shadow="none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ce29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44pt" fo:font-style="normal" fo:text-shadow="none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ce31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8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55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57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/>
    </style:style>
    <style:style style:name="ce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68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73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6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9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33% 58%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000000" fo:font-weight="normal" style:font-weight-asian="normal" style:font-weight-complex="normal" fo:font-style="italic" style:font-style-asian="italic" style:font-style-complex="italic" fo:font-size="32pt" style:font-size-asian="32pt" style:font-size-complex="32pt"/>
    </style:style>
    <style:style style:name="T4" style:family="text">
      <style:text-properties fo:color="#000000" fo:font-weight="normal" style:font-weight-asian="normal" style:font-weight-complex="normal" fo:font-style="italic" style:font-style-asian="italic" style:font-style-complex="italic" fo:font-size="32pt" style:font-size-asian="32pt" style:font-size-complex="32pt" style:font-name="Arial" style:font-name-asian="Arial Unicode MS" style:font-name-complex="Arial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Arial Unicode MS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" style:font-name-asian="Arial Unicode MS" style:font-name-complex="Arial" fo:font-weight="normal" style:font-weight-asian="normal" style:font-weight-complex="normal"/>
    </style:style>
    <style:style style:name="T10" style:family="text">
      <style:text-properties style:font-name="Arial" style:font-name-asian="Arial Unicode MS" style:font-name-complex="Ari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013" table:default-cell-style-name="ce24"/>
        <table:table-row table:style-name="ro1">
          <table:table-cell table:style-name="ce2" office:value-type="string" calcext:value-type="string" table:number-columns-spanned="8" table:number-rows-spanned="1">
            <text:p>Consultation n° 2020_17402_0052</text:p>
            <text:p>Fourniture et livraison d’objets de communication, coupes et médailles </text:p>
            <text:p>pour la Mairie des 6<text:span text:style-name="T1">ème</text:span> et 8<text:span text:style-name="T1">ème</text:span> Arrondissements et ses centres d’animation</text:p>
          </table:table-cell>
          <table:covered-table-cell table:style-name="ce28"/>
          <table:covered-table-cell table:number-columns-repeated="2" table:style-name="ce53"/>
          <table:covered-table-cell table:number-columns-repeated="4" table:style-name="ce67"/>
          <table:table-cell table:style-name="ce40" table:number-columns-repeated="1012"/>
          <table:table-cell/>
        </table:table-row>
        <table:table-row table:style-name="ro2">
          <table:table-cell table:style-name="ce6" office:value-type="string" calcext:value-type="string" table:number-columns-spanned="8" table:number-rows-spanned="1">
            <text:p/>
            <text:p>Bordereau des Prix Unitaires</text:p>
            <text:p><text:span text:style-name="T2"/></text:p>
            <text:p>Annexe 1 à L’AE-CCAP</text:p>
            <text:p><text:span text:style-name="T3"/></text:p>
            <text:p><text:span text:style-name="T4"> Tous les articles doivent répondre aux certifications et directives européennes qui leur sont applicables et doivent être marqués CE.</text:span></text:p>
            <text:p><text:span text:style-name="T4"/></text:p>
          </table:table-cell>
          <table:covered-table-cell table:style-name="ce29"/>
          <table:covered-table-cell table:number-columns-repeated="2" table:style-name="ce55"/>
          <table:covered-table-cell table:number-columns-repeated="4" table:style-name="ce68"/>
          <table:table-cell table:style-name="ce40" table:number-columns-repeated="1012"/>
          <table:table-cell/>
        </table:table-row>
        <table:table-header-rows>
          <table:table-row table:style-name="ro3">
            <table:table-cell table:style-name="ce4" office:value-type="string" calcext:value-type="string">
              <text:p>Famille</text:p>
            </table:table-cell>
            <table:table-cell table:style-name="ce31" office:value-type="string" calcext:value-type="string">
              <text:p>Articles (108)</text:p>
            </table:table-cell>
            <table:table-cell table:style-name="ce57" office:value-type="string" calcext:value-type="string">
              <text:p>Quantités commandées</text:p>
            </table:table-cell>
            <table:table-cell table:style-name="ce57" office:value-type="string" calcext:value-type="string">
              <text:p>Référence article</text:p>
            </table:table-cell>
            <table:table-cell table:style-name="ce73" office:value-type="string" calcext:value-type="string">
              <text:p>Page </text:p>
              <text:p>catalogue</text:p>
            </table:table-cell>
            <table:table-cell table:style-name="ce73" office:value-type="string" calcext:value-type="string">
              <text:p>Prix Unitaire</text:p>
              <text:p> H.T</text:p>
            </table:table-cell>
            <table:table-cell table:style-name="ce73" office:value-type="string" calcext:value-type="string">
              <text:p>  Taux de </text:p>
              <text:p> TVA (%)</text:p>
            </table:table-cell>
            <table:table-cell table:style-name="ce73" office:value-type="string" calcext:value-type="string">
              <text:p>  Prix Unitaire </text:p>
              <text:p> T.T.C</text:p>
            </table:table-cell>
            <table:table-cell table:style-name="ce40" table:number-columns-repeated="1012"/>
            <table:table-cell/>
          </table:table-row>
        </table:table-header-rows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3" office:value-type="string" calcext:value-type="string" table:number-columns-spanned="1" table:number-rows-spanned="4">
            <text:p>Chargeur nomade pour téléphone portable câble inclus, contour plastique transparent. Boite de rangement incluse de la même couleur que le chargeur.</text:p>
            <text:p>PVC ou équivalent</text:p>
            <text:p>  2200 mAh</text:p>
            <text:p>  10,5 x 4 x 5 cm environ</text:p>
            <text:p>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16" calcext:value-type="float" table:number-columns-spanned="1" table:number-rows-spanned="4">
            <text:p>16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500 à 1000 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Chargeur  en bambou sans fil</text:p>
            <text:p>Forme de disque – Bords externe blancs</text:p>
            <text:p>Câble inclus</text:p>
            <text:p><text:span text:style-name="T5">Ø </text:span>10 x 0,7 cm environ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6" calcext:value-type="float" table:number-columns-spanned="1" table:number-rows-spanned="4">
            <text:p>16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Power Bank en bambou</text:p>
            <text:p>Forme  type parallélépipède  avec côtés en plastique blanc ou équivalent</text:p>
            <text:p> Batterie  4000 mAh environ</text:p>
            <text:p>Sortie USB – Entrée Micro USB</text:p>
            <text:p>Câble de charge inclus</text:p>
            <text:p>6,3 x 10,5 x 1,7 cm environ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6" calcext:value-type="float" table:number-columns-spanned="1" table:number-rows-spanned="4">
            <text:p>16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8" office:value-type="string" calcext:value-type="string" table:number-columns-spanned="1" table:number-rows-spanned="4">
            <text:p>Power Bank en bambou</text:p>
            <text:p>Batterie Li-Polymère   de 4000 mAh ou équivalent</text:p>
            <text:p>1 entrée et une sortie de DC5V/1A</text:p>
            <text:p>Câble de charge inclus</text:p>
            <text:p>11,6X7,1X1,2 cm environ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6" calcext:value-type="float" table:number-columns-spanned="1" table:number-rows-spanned="4">
            <text:p>16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office:value-type="float" office:value="120" calcext:value-type="float">
            <text:p>120</text:p>
          </table:table-cell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Câble de charge USB avec embouts en aluminium ou équivalent</text:p>
            <text:p>Micro USB, USB-C  et USB Lightning</text:p>
            <text:p>Longueur: 95 cm environ</text:p>
            <text:p>Unicolore</text:p>
            <text:p>Toutes couleurs disponibles 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6" calcext:value-type="float" table:number-columns-spanned="1" table:number-rows-spanned="4">
            <text:p>16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3" office:value-type="string" calcext:value-type="string" table:number-columns-spanned="1" table:number-rows-spanned="4">
            <text:p>Haut-Parleurs, connexion bluetooth.</text:p>
            <text:p>Insertion carte micro SD </text:p>
            <text:p>Forme cylindrique contours arrondis.</text:p>
            <text:p>Puissance 3W. </text:p>
            <text:p>Rechargeable USB. Câble inclus</text:p>
            <text:p>PVC ou équivalent </text:p>
            <text:p>Ø 6 x 7,5 cm environ</text:p>
            <text:p>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37" calcext:value-type="float" table:number-columns-spanned="1" table:number-rows-spanned="4">
            <text:p>37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500 à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Haut-Parleurs, connexion bluetooth.</text:p>
            <text:p>Forme carrée contours arrondis.</text:p>
            <text:p>Puissance 3W. </text:p>
            <text:p>Rechargeable USB. Câble inclus</text:p>
            <text:p>7 x 7 x 3,8 cm environ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37" calcext:value-type="float" table:number-columns-spanned="1" table:number-rows-spanned="4">
            <text:p>37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Enceinte sans fil lumineuse</text:p>
            <text:p>en ABS et bambou ou équivalent</text:p>
            <text:p>Puissance: 3 W environ</text:p>
            <text:p>Changement de couleurs d’ambiance</text:p>
            <text:p>Durée d’écoute :  3h environ</text:p>
            <text:p>Câble de charge inclus</text:p>
            <text:p><text:span text:style-name="T5">Ø 4,5 X7,3 cm</text:span>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37" calcext:value-type="float" table:number-columns-spanned="1" table:number-rows-spanned="4">
            <text:p>37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5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3" office:value-type="string" calcext:value-type="string" table:number-columns-spanned="1" table:number-rows-spanned="4">
            <text:p>Mini radio type shuffle ou équivalent. </text:p>
            <text:p>Ecouteurs filaires et piles bouton inclus.</text:p>
            <text:p> 3,7 X 5,5 X 1,6 cm environ</text:p>
            <text:p>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42" calcext:value-type="float" table:number-columns-spanned="1" table:number-rows-spanned="4">
            <text:p>42</text:p>
          </table:table-cell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500 à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41" office:value-type="string" calcext:value-type="string" table:number-columns-spanned="1" table:number-rows-spanned="4">
            <text:p>Ecouteurs filaires à embouts souples ergonomiques. </text:p>
            <text:p>Connexion Jack 3,5 mm environ. </text:p>
            <text:p>Présentation dans une boite en plastique ou équivalent. </text:p>
            <text:p>4 embouts de remplacement. </text:p>
            <text:p>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59" office:value-type="float" office:value="45" calcext:value-type="float" table:number-columns-spanned="1" table:number-rows-spanned="4">
            <text:p>45</text:p>
          </table:table-cell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250 à 500</text:p>
          </table:table-cell>
          <table:table-cell table:style-name="ce51"/>
          <table:covered-table-cell table:style-name="ce35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500 à 1000 </text:p>
          </table:table-cell>
          <table:table-cell table:style-name="ce51"/>
          <table:covered-table-cell table:style-name="ce35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plus de 1000</text:p>
          </table:table-cell>
          <table:table-cell table:style-name="ce51"/>
          <table:covered-table-cell table:style-name="ce35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41" office:value-type="string" calcext:value-type="string" table:number-columns-spanned="1" table:number-rows-spanned="4">
            <text:p>Ecouteurs filaires à embouts souples et ergonomiques. </text:p>
            <text:p>Microphone intégré.</text:p>
            <text:p>Fixations écouteurs en plastique qui passent derrière l'oreille. </text:p>
            <text:p>Connexion Jack 3,5 mm environ. </text:p>
            <text:p>Présentation dans une boite en carton ou équivalent. </text:p>
            <text:p>9,5 X 15,5 X 3 cm environ. </text:p>
            <text:p>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59" office:value-type="float" office:value="46" calcext:value-type="float" table:number-columns-spanned="1" table:number-rows-spanned="4">
            <text:p>46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250 à 500</text:p>
          </table:table-cell>
          <table:table-cell table:style-name="ce51"/>
          <table:covered-table-cell table:style-name="ce35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500 à 1000 </text:p>
          </table:table-cell>
          <table:table-cell table:style-name="ce51"/>
          <table:covered-table-cell table:style-name="ce35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plus de 1000</text:p>
          </table:table-cell>
          <table:table-cell table:style-name="ce51"/>
          <table:covered-table-cell table:style-name="ce35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8" office:value-type="string" calcext:value-type="string" table:number-columns-spanned="1" table:number-rows-spanned="4">
            <text:p>Ecouteurs Power Bank - Sans fil  - Rechargeable USB</text:p>
            <text:p>5 200 mAh environ</text:p>
            <text:p>Sorite USB - Entrée type C</text:p>
            <text:p>Connexion Bluetooth</text:p>
            <text:p>Câble inclus</text:p>
            <text:p>8,4X 10 X 2,6 cm</text:p>
            <text:p>Toutes couleurs disponibles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46" calcext:value-type="float" table:number-columns-spanned="1" table:number-rows-spanned="4">
            <text:p>46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41" office:value-type="string" calcext:value-type="string" table:number-columns-spanned="1" table:number-rows-spanned="4">
            <text:p>Casque audio filaire.</text:p>
            <text:p>Unicolore. </text:p>
            <text:p>Présentation dans une boite en carton ou équivalent</text:p>
            <text:p>Matière : plastique et métal ou équivalent. </text:p>
            <text:p>Connexion Jack 3,5 mm environ.</text:p>
            <text:p>15 x 21 x 6,5 cm environ.</text:p>
            <text:p>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48" calcext:value-type="float" table:number-columns-spanned="1" table:number-rows-spanned="4">
            <text:p>4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500 à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41" office:value-type="string" calcext:value-type="string" table:number-columns-spanned="1" table:number-rows-spanned="4">
            <text:p>Casque audio filaire.</text:p>
            <text:p>Unicolore. Pliable.</text:p>
            <text:p>Présentation dans une pochette souple à cordons ou équivalent (couleur assortie)</text:p>
            <text:p>Matière : PVC ou équivalent. </text:p>
            <text:p>Connexion Jack 3,5 mm environ.</text:p>
            <text:p>14,5 x 16 x 5 cm environ.</text:p>
            <text:p>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47" calcext:value-type="float" table:number-columns-spanned="1" table:number-rows-spanned="4">
            <text:p>4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500 à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41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8" office:value-type="string" calcext:value-type="string" table:number-columns-spanned="1" table:number-rows-spanned="4">
            <text:p>Casque stéréo sans fil</text:p>
            <text:p>Bouton volumétrique et marche/arrêt</text:p>
            <text:p>Câble de charge inclus</text:p>
            <text:p>20 x 13 x 6,5 cm environ</text:p>
            <text:p><text:span text:style-name="T6">Couleur noire ou blanche</text:span>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47" calcext:value-type="float" table:number-columns-spanned="1" table:number-rows-spanned="4">
            <text:p>4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8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8"/>
          <table:table-cell table:style-name="ce54" office:value-type="string" calcext:value-type="string">
            <text:p>500 à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8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3" office:value-type="string" calcext:value-type="string" table:number-columns-spanned="1" table:number-rows-spanned="4">
            <text:p>Perche à selfie avec anse en tissu ou equivalent</text:p>
            <text:p> acier inox,</text:p>
            <text:p>manche et support téléphone colorés et assortis</text:p>
            <text:p>7 positions </text:p>
            <text:p>Ø1,7 x 106 cm environ</text:p>
            <text:p> 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54" calcext:value-type="float" table:number-columns-spanned="1" table:number-rows-spanned="4">
            <text:p>54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500 à 1000 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3" office:value-type="string" calcext:value-type="string" table:number-columns-spanned="1" table:number-rows-spanned="4">
            <text:p>Support ajustable de téléphone pour voiture</text:p>
            <text:p> avec ventouse intégrée.</text:p>
            <text:p>Unicolore</text:p>
            <text:p> Ø5,3 x 13,5 cm environ</text:p>
            <text:p> 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61" calcext:value-type="float" table:number-columns-spanned="1" table:number-rows-spanned="4">
            <text:p>6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500 à 1000 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3" office:value-type="string" calcext:value-type="string" table:number-columns-spanned="1" table:number-rows-spanned="4">
            <text:p>Support pour téléphone en silicone avec 2 ventouses (Préhension)</text:p>
            <text:p>Unicolore </text:p>
            <text:p>9 X 1,2 X 2,5 cm environ</text:p>
            <text:p> 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59" calcext:value-type="float" table:number-columns-spanned="1" table:number-rows-spanned="4">
            <text:p>59</text:p>
          </table:table-cell>
          <table:table-cell table:style-name="ce64"/>
          <table:table-cell table:style-name="ce51" table:number-columns-repeated="2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500 à 1000 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3" office:value-type="string" calcext:value-type="string" table:number-columns-spanned="1" table:number-rows-spanned="4">
            <text:p>Etui pour tablette 10 pouces, en feutrine. </text:p>
            <text:p>Unicolore</text:p>
            <text:p>21 x 27,5 cm environ</text:p>
            <text:p> 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162" calcext:value-type="float" table:number-columns-spanned="1" table:number-rows-spanned="4">
            <text:p>16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500 à 1000 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3" office:value-type="string" calcext:value-type="string" table:number-columns-spanned="1" table:number-rows-spanned="4">
            <text:p>Etui pour tablette 10 pouces, en similicuir.</text:p>
            <text:p>Unicolore </text:p>
            <text:p>Fermeture 2 pressions - Anse intégrée.</text:p>
            <text:p>23 x 26,5 x 1,5 cm environ</text:p>
            <text:p> Toutes couleurs disponibles</text:p>
          </table:table-cell>
          <table:table-cell table:style-name="ce47" office:value-type="string" calcext:value-type="string">
            <text:p>De 1 à 250</text:p>
          </table:table-cell>
          <table:table-cell table:style-name="ce63"/>
          <table:table-cell table:style-name="ce76" office:value-type="float" office:value="162" calcext:value-type="float" table:number-columns-spanned="1" table:number-rows-spanned="4">
            <text:p>16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250 à 5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500 à 1000 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3"/>
          <table:table-cell table:style-name="ce47" office:value-type="string" calcext:value-type="string">
            <text:p>plus de 1000</text:p>
          </table:table-cell>
          <table:table-cell table:style-name="ce63"/>
          <table:covered-table-cell table:style-name="ce76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Etui pour tablette 13,3 pouces </text:p>
            <text:p>en polycanevas 600 D ou équivalent</text:p>
            <text:p>Avec poche frontale</text:p>
            <text:p>Couleur Grise</text:p>
            <text:p/>
            <text:p>32 x 7,5 x 23 cm environ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62" calcext:value-type="float" table:number-columns-spanned="1" table:number-rows-spanned="4">
            <text:p>16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Support pour tablette</text:p>
            <text:p>8,5 x 3 x 8,5 cm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62" calcext:value-type="float" table:number-columns-spanned="1" table:number-rows-spanned="4">
            <text:p>16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Chargeur voiture USB (insertion allume cigare).</text:p>
            <text:p>Unicolore</text:p>
            <text:p>1000 mA. </text:p>
            <text:p>Ø2,3 x 5,6 cm environ</text:p>
            <text:p> 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2" calcext:value-type="float" table:number-columns-spanned="1" table:number-rows-spanned="4">
            <text:p>6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Clé USB, 8GB  </text:p>
            <text:p>métal et plastique ou équivalent</text:p>
            <text:p>2 X 5,8 X 1 cm environ</text:p>
            <text:p> 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9" calcext:value-type="float" table:number-columns-spanned="1" table:number-rows-spanned="4">
            <text:p>69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Clé USB en carton recyclé </text:p>
            <text:p>Aspect Bouchon Naturel</text:p>
            <text:p> 16 GB  </text:p>
            <text:p>Présentation individuelle</text:p>
            <text:p>2,9 x 7 x 0,5 c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9" calcext:value-type="float" table:number-columns-spanned="1" table:number-rows-spanned="4">
            <text:p>69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Chargeur USB  - 4 sorties USB</text:p>
            <text:p>3 100 mA  environ</text:p>
            <text:p>2,8 x 8,6 x 6,8 cm environ</text:p>
            <text:p>Unicolore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9" calcext:value-type="float" table:number-columns-spanned="1" table:number-rows-spanned="4">
            <text:p>69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Chargeur USB</text:p>
            <text:p>31000 mA  environ</text:p>
            <text:p>2,5 x 2,5 x 4,5 cm environ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9" calcext:value-type="float" table:number-columns-spanned="1" table:number-rows-spanned="4">
            <text:p>69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Lecteur Cartes – USB 2.0</text:p>
            <text:p>Cartes MS, MS Duo, MS Pro Duo, Micro SD, Mini SD</text:p>
            <text:p>7.5 x 1,5 x 2,3 cm</text:p>
            <text:p><text:span text:style-name="T6">Unicolore</text:span></text:p>
            <text:p><text:span text:style-name="T6">Toutes couleurs disponibles</text:span>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9" calcext:value-type="float" table:number-columns-spanned="1" table:number-rows-spanned="4">
            <text:p>69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Lampe USB  - 6 Leds – Flexible</text:p>
            <text:p>1,8 x 16,8 x 1 cm environ</text:p>
            <text:p><text:span text:style-name="T6">Unicolore</text:span></text:p>
            <text:p><text:span text:style-name="T6">Toutes couleurs disponibles</text:span>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9" calcext:value-type="float" table:number-columns-spanned="1" table:number-rows-spanned="4">
            <text:p>69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Etui souple pour téléphone PVC. Imperméable. </text:p>
            <text:p>Ecran tactile. Avec cordon et patte de fermeture colorées et assortis.</text:p>
            <text:p>9,5 X 23 cm environ</text:p>
            <text:p> 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12" calcext:value-type="float" table:number-columns-spanned="1" table:number-rows-spanned="4">
            <text:p>112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Montre connectée</text:p>
            <text:p> en acier inoxydable avec bracelet en silicone ou équivalent</text:p>
            <text:p>Avec fonctions horloge, compte à rebours, calories, distance parcourue, rythme cardiaque, mémorisation des efforts, du sommeil, des messages et des appels entrants</text:p>
            <text:p>11,5 X 9 X 2,5 cm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12" calcext:value-type="float" table:number-columns-spanned="1" table:number-rows-spanned="4">
            <text:p>11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Montre intelligente - Bracelet Silicone</text:p>
            <text:p>Connexion Bluetooth – Ecran LCD 1,54’’</text:p>
            <text:p>Multilingue</text:p>
            <text:p>Rechargeable USB – Câble inclus</text:p>
            <text:p>25 x 4,2 x1,2 cm environ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12" calcext:value-type="float" table:number-columns-spanned="1" table:number-rows-spanned="4">
            <text:p>11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Caméra sportive -  4 K</text:p>
            <text:p>Wifi - Ecran LCD 2 ‘’</text:p>
            <text:p>16 accessoires environ</text:p>
            <text:p>Multilingue</text:p>
            <text:p><text:span text:style-name="T6">Rechargeable USB – Câble inclus</text:span></text:p>
            <text:p><text:span text:style-name="T6">16 x 23 x6 cm environ</text:span>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12" calcext:value-type="float" table:number-columns-spanned="1" table:number-rows-spanned="4">
            <text:p>11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4">
            <text:p>Technologie et Accessoires</text:p>
          </table:table-cell>
          <table:table-cell table:style-name="ce34" office:value-type="string" calcext:value-type="string" table:number-columns-spanned="1" table:number-rows-spanned="4">
            <text:p>Drone Wifi</text:p>
            <text:p><text:span text:style-name="T6">Rechargeable USB – Câble inclus</text:span></text:p>
            <text:p><text:span text:style-name="T6">Contrôle à distance</text:span></text:p>
            <text:p><text:span text:style-name="T6">3 Piles AAA non inclues</text:span></text:p>
            <text:p><text:span text:style-name="T6">7,5 x 2,5 x 7 cm</text:span></text:p>
            <text:p><text:span text:style-name="T6">Unicolore</text:span></text:p>
            <text:p><text:span text:style-name="T6">Toutes couleurs disponibles</text:span>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12" calcext:value-type="float" table:number-columns-spanned="1" table:number-rows-spanned="4">
            <text:p>11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9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8" office:value-type="string" calcext:value-type="string" table:number-columns-spanned="1" table:number-rows-spanned="4">
            <text:p>Porte _-Documents – Carton recyclé</text:p>
            <text:p>Bloc de 20 feuilles environ</text:p>
            <text:p>23 x 32 x 1,5 cm environ</text:p>
            <text:p>Stylo en carton recyclé inclus</text:p>
          </table:table-cell>
          <table:table-cell table:style-name="ce54" office:value-type="string" calcext:value-type="string">
            <text:p>De 1 à 250</text:p>
          </table:table-cell>
          <table:table-cell table:style-name="ce69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9"/>
          <table:covered-table-cell table:style-name="ce79"/>
          <table:table-cell table:style-name="ce69"/>
          <table:table-cell table:style-name="ce51" table:number-columns-repeated="2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9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9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8" office:value-type="string" calcext:value-type="string" table:number-columns-spanned="1" table:number-rows-spanned="4">
            <text:p>Bloc Notes   -Similicuir  - Couverture rigide - 80 feuilles.</text:p>
            <text:p>Couverture noire ou équivalent </text:p>
            <text:p>Elastique de fermeture et bords de pages colorés </text:p>
            <text:p>Toutes couleurs disponibles</text:p>
            <text:p><text:span text:style-name="T6">8,8 x 14,3 x 1,3 cm environ</text:span>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9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9"/>
          <table:covered-table-cell table:style-name="ce79"/>
          <table:table-cell table:style-name="ce69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9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9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Bloc Notes  - Polyester 300 D  </text:p>
            <text:p>Couverture rigide - 98 feuilles  environ</text:p>
            <text:p><text:span text:style-name="T6"> Couverture couleur gris clair ou équivalent </text:span></text:p>
            <text:p>Elastique de fermeture coloré </text:p>
            <text:p><text:span text:style-name="T6">Toutes couleurs disponibles</text:span></text:p>
            <text:p>13,5 x 21,5 X 2 c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9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9"/>
          <table:covered-table-cell table:style-name="ce79"/>
          <table:table-cell table:style-name="ce69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9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9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Bloc Notes  </text:p>
            <text:p>Couverture rigide - 100 feuilles  environ</text:p>
            <text:p><text:span text:style-name="T6"> Couverture couleur blanche</text:span></text:p>
            <text:p><text:span text:style-name="T6">Elastique de fermeture  et bords de pages colorés</text:span></text:p>
            <text:p><text:span text:style-name="T6">Toutes couleurs disponibles</text:span></text:p>
            <text:p>14,7 x 21 x 1,5 c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9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9"/>
          <table:covered-table-cell table:style-name="ce79"/>
          <table:table-cell table:style-name="ce69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9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9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5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Bloc notes en carton recyclé ou équivalent. </text:p>
            <text:p>Couverture rigide. Elastique coloré de fermeture, 100 feuilles </text:p>
            <text:p>  14,7 x 21 x 1,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28" calcext:value-type="float" table:number-columns-spanned="1" table:number-rows-spanned="4">
            <text:p>128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Bloc notes . </text:p>
            <text:p>Couverture souple, aspect "glacé". 100 feuilles</text:p>
            <text:p>Unicolore </text:p>
            <text:p>  9,6 X 13,4 X 1,2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Bloc notes à notes repositionnables en carton recyclé .</text:p>
            <text:p>Unicolore </text:p>
            <text:p>50 notes adhésives 5,2 x 7,5 cm environ.</text:p>
            <text:p>150 mini notes adhésives 1,5 x 5,1 cm environ.</text:p>
            <text:p>  6,3 x 8,9 x 1,3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39" calcext:value-type="float" table:number-columns-spanned="1" table:number-rows-spanned="4">
            <text:p>139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Bloc notes en carton recyclé ou équivalent. 100 feuilles. </text:p>
            <text:p>Couverture rigide. Elastique coloré de fermeture du bloc notes, </text:p>
            <text:p>  9,5 x 14,5 x 1,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29" calcext:value-type="float" table:number-columns-spanned="1" table:number-rows-spanned="4">
            <text:p>129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Bloc notes - couverture rigide aspect bouchon naturel. </text:p>
            <text:p>Elastique noir de fermeture du bloc notes, 80 feuilles </text:p>
            <text:p>  8,9 x 14 x 1,4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29" calcext:value-type="float" table:number-columns-spanned="1" table:number-rows-spanned="4">
            <text:p>129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Carnet A6 avec couverture en PU toucher gomme ou équivalent</text:p>
            <text:p> Contenant 96 feuilles lignées  environ</text:p>
            <text:p>Fermeture élastique</text:p>
            <text:p>Unicolore</text:p>
            <text:p><text:span text:style-name="T6">Toutes couleurs disponibles</text:span>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7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7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7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Carnet à spirales - Couverture cartonnée - 60 feuilles lignées environ</text:p>
            <text:p>15 X 12X 1,5 cm environ</text:p>
            <text:p>Livré avec stylo bille assorti</text:p>
            <text:p>Muni d’une fermeture magnétique</text:p>
            <text:p>Contenant des blocs de papier repositionnables</text:p>
            <text:p> De 1,5 X 6 cm et de 7,5 X 5cm de 25 feuillets chacu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Conférencier en carton </text:p>
            <text:p>avec bloc-notes, marques pages (25 de chaque coloris environ),</text:p>
            <text:p> règle en bambou, stylo en carton mine bleue, deux crayons, </text:p>
            <text:p>un taille crayon et une gomme</text:p>
            <text:p/>
            <text:p>21 x 15 x 2,3 cm environ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Cahier en Bouchon Naturel</text:p>
            <text:p>Couverture rigide </text:p>
            <text:p>100 feuilles environ</text:p>
            <text:p>16 x 21 x 2,2 cm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25" calcext:value-type="float" table:number-columns-spanned="1" table:number-rows-spanned="4">
            <text:p>125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3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5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Porte cartes.Aluminium.Protecteur RFID . 6 compartiments</text:p>
            <text:p>11 X 7,5 X 2  cm environ</text:p>
            <text:p> 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00" calcext:value-type="float" table:number-columns-spanned="1" table:number-rows-spanned="4">
            <text:p>100</text:p>
          </table:table-cell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Porte cartes. Similicuir .Protecteur RFID . 5 compartiments.</text:p>
            <text:p>Languette de rabat</text:p>
            <text:p>7,2 X 10,5 X 0,9  cm environ</text:p>
            <text:p> 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01" calcext:value-type="float" table:number-columns-spanned="1" table:number-rows-spanned="4">
            <text:p>101</text:p>
          </table:table-cell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Porte-cartes Similicuir. Protecteur RFID. 8 compartiments.</text:p>
            <text:p>Unicolore</text:p>
            <text:p>  8,2 x 11,7 x 1,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01" calcext:value-type="float" table:number-columns-spanned="1" table:number-rows-spanned="4">
            <text:p>10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Porte-cartes rigide Aluminium. Protecteur RFID. 6 compartiments.</text:p>
            <text:p>Unicolore</text:p>
            <text:p>  11 x 7,5 x 2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00" calcext:value-type="float" table:number-columns-spanned="1" table:number-rows-spanned="4">
            <text:p>100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Set  2 stylos. Métal .Stylo recharge Jumbo ou équivalent</text:p>
            <text:p> Portemines: Mines 0,7 mm inclus</text:p>
            <text:p>Ø 1,1 X 13,2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68" calcext:value-type="float" table:number-columns-spanned="1" table:number-rows-spanned="4">
            <text:p>26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500 à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8" office:value-type="string" calcext:value-type="string" table:number-columns-spanned="1" table:number-rows-spanned="4">
            <text:p>Set 2 Stylos. Bambou.Stylo Recharge Jumbo ou équivalent</text:p>
            <text:p> Portemines: Mines 0,7 mm inclus</text:p>
            <text:p>Ø 1,1 X 13,8 cm environ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281" calcext:value-type="float" table:number-columns-spanned="1" table:number-rows-spanned="4">
            <text:p>28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/>
          <table:table-cell table:style-name="ce51" table:number-columns-repeated="2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5"/>
          <table:covered-table-cell table:style-name="ce3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Stylo bille, forme ovale, sans capuchon, avec bouton poussoir</text:p>
            <text:p>unicolore, finitions aspect chromé,</text:p>
            <text:p> Ø 1,2 x 13,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34" calcext:value-type="float" table:number-columns-spanned="1" table:number-rows-spanned="4">
            <text:p>234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Stylo bille – Bouchon Naturel</text:p>
            <text:p>Unicolore</text:p>
            <text:p>Finitions plastique ou équivalent coloré </text:p>
            <text:p> Ø 1 x 13,8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34" calcext:value-type="float" table:number-columns-spanned="1" table:number-rows-spanned="4">
            <text:p>234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Set de 19 crayons de couleur dont 10 crayons en bois et 9 crayons gras. </text:p>
            <text:p>Emballage boite cartonnée ou équivalent.</text:p>
            <text:p>  7,8 X 18,5 X 1,2 c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14" calcext:value-type="float" table:number-columns-spanned="1" table:number-rows-spanned="4">
            <text:p>714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Set stylo et portemines (mines 0,7 mm incluses) </text:p>
            <text:p>Ecrin pochette en similicuir à fermeture éclair.</text:p>
            <text:p>Unicolore (stylos et écrin assortis)</text:p>
            <text:p>Ø 1 x 13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68" calcext:value-type="float" table:number-columns-spanned="1" table:number-rows-spanned="4">
            <text:p>26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Boite en bois - couvercle règle 20cm, </text:p>
            <text:p>contenant 6 crayons de couleur en bois.</text:p>
            <text:p>20,5 x 2,5 x 3,5 cm environ</text:p>
            <text:p>Couleur bois naturel ou équivalent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85" calcext:value-type="float" table:number-columns-spanned="1" table:number-rows-spanned="4">
            <text:p>285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Set Mandala - 12 crayons de couleur assorties en bois  </text:p>
            <text:p>12 feuilles de coloriage type mandala inclus.</text:p>
            <text:p>9 x 9 x 1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98" calcext:value-type="float" table:number-columns-spanned="1" table:number-rows-spanned="4">
            <text:p>29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Set de 6 crayons de couleur assorties</text:p>
            <text:p>boite en carton cylindrique (couleur naturelle)</text:p>
            <text:p>capuchon taille crayon, coloré, plastique transparent ou équivalent.</text:p>
            <text:p>Ø 2,7 x 10,2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301" calcext:value-type="float" table:number-columns-spanned="1" table:number-rows-spanned="4">
            <text:p>30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Règle flexible en plastique transparent ou équivalent.</text:p>
            <text:p>Unicolore</text:p>
            <text:p>30,5 x 3 x 0,3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17" calcext:value-type="float" table:number-columns-spanned="1" table:number-rows-spanned="4">
            <text:p>21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Trousse plate en similicuir</text:p>
            <text:p>Unicolore</text:p>
            <text:p> 21 x 7,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12" calcext:value-type="float" table:number-columns-spanned="1" table:number-rows-spanned="4">
            <text:p>21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Trousse  en jute / Coton ou équivalent</text:p>
            <text:p>5 pièces</text:p>
            <text:p>Fermeture par enroulement</text:p>
            <text:p> 20 x 20 cm environ</text:p>
            <text:p>Unicolore 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12" calcext:value-type="float" table:number-columns-spanned="1" table:number-rows-spanned="4">
            <text:p>21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Trousse  en jute / Coton ou équivalent</text:p>
            <text:p>5 pièces</text:p>
            <text:p>Fermeture par fermeture éclair noire</text:p>
            <text:p> 19 x 8,5 cm environ</text:p>
            <text:p>Unicolore 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12" calcext:value-type="float" table:number-columns-spanned="1" table:number-rows-spanned="4">
            <text:p>21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15" office:value-type="string" calcext:value-type="string" table:number-columns-spanned="1" table:number-rows-spanned="4">
            <text:p>Fournitures de bureau Papeteri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Balle anti-stress . polyuréthane</text:p>
            <text:p>forme cœur. </text:p>
            <text:p>Unicolore</text:p>
            <text:p>7,1 x 7 x 5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432" calcext:value-type="float" table:number-columns-spanned="1" table:number-rows-spanned="4">
            <text:p>43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5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5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5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Porte-clés jeton de caddie intégré et détachable. </text:p>
            <text:p>Bicolore. (porte-clés blanc, jeton coloré)</text:p>
            <text:p> 2,8 x 5,1 x 0,4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488" calcext:value-type="float" table:number-columns-spanned="1" table:number-rows-spanned="4">
            <text:p>48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1" table:number-rows-spanned="4">
            <text:p>Fournitures de bureau Papeterie</text:p>
          </table:table-cell>
          <table:table-cell table:style-name="ce34" office:value-type="string" calcext:value-type="string" table:number-columns-spanned="1" table:number-rows-spanned="4">
            <text:p>Cordon pour le cou, polyester unicolore</text:p>
            <text:p>mousqueton intégré</text:p>
            <text:p>  2 x 50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209" calcext:value-type="float" table:number-columns-spanned="1" table:number-rows-spanned="4">
            <text:p>209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Lunettes de soleil type Wayfarer, </text:p>
            <text:p>Protection UV 400. </text:p>
            <text:p>Verres orange transparents. Montures en bois ou imitation bois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769" calcext:value-type="float" table:number-columns-spanned="1" table:number-rows-spanned="4">
            <text:p>769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Lunettes de soleil type Wayfarer,</text:p>
            <text:p> Protection UV 400. </text:p>
            <text:p>Verres noirs transparents. Montures en plastique.</text:p>
            <text:p>Unicolore</text:p>
            <text:p>Toutes couleurs disponibles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767" calcext:value-type="float" table:number-columns-spanned="1" table:number-rows-spanned="4">
            <text:p>767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Lunettes de soleil type Wayfarer - pour enfants </text:p>
            <text:p>Protection UV 400. </text:p>
            <text:p>Verres noirs transparents. Montures en plastique.</text:p>
            <text:p>Unicolore</text:p>
            <text:p>Toutes couleurs disponibles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15" calcext:value-type="float" table:number-columns-spanned="1" table:number-rows-spanned="4">
            <text:p>815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Lunettes de Soleil type Wayfarer</text:p>
            <text:p><text:span text:style-name="T7"> en  Bambou véritable</text:span></text:p>
            <text:p> Protection UV 400</text:p>
            <text:p> Unicolore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767" calcext:value-type="float" table:number-columns-spanned="1" table:number-rows-spanned="4">
            <text:p>767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Etui à lunettes souple. </text:p>
            <text:p>Cordons de fermeture noirs</text:p>
            <text:p>Polyester  </text:p>
            <text:p>9 x 18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440" calcext:value-type="float" table:number-columns-spanned="1" table:number-rows-spanned="4">
            <text:p>440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Casquette trucker.</text:p>
            <text:p> Bicolore. Devanture blanche. Résilles et visière de la même couleur. Fermeture à pressions. </text:p>
            <text:p>Polyester.</text:p>
            <text:p>Toutes couleurs disponibles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25" calcext:value-type="float" table:number-columns-spanned="1" table:number-rows-spanned="4">
            <text:p>825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Casquette trucker. </text:p>
            <text:p>Unicolore. </text:p>
            <text:p>Fermeture à pressions. </text:p>
            <text:p>Polyester.</text:p>
            <text:p>Toutes couleurs disponibles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20" calcext:value-type="float" table:number-columns-spanned="1" table:number-rows-spanned="4">
            <text:p>820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Casquette  6 Panneaux - visière incurvée </text:p>
            <text:p>microfibre/polyester.</text:p>
            <text:p>Fermeture à pressions.</text:p>
            <text:p>Unicolore.  </text:p>
            <text:p>Toutes couleurs disponibles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406" calcext:value-type="float" table:number-columns-spanned="1" table:number-rows-spanned="4">
            <text:p>406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Casquette enfant. </text:p>
            <text:p>Microfibre/polyester. </text:p>
            <text:p> Fermeture à scratchs.</text:p>
            <text:p>Unicolore.</text:p>
            <text:p> Toutes couleurs disponibles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737" calcext:value-type="float" table:number-columns-spanned="1" table:number-rows-spanned="4">
            <text:p>737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Chapeau type bob - enfant. </text:p>
            <text:p>100% coton. </text:p>
            <text:p>Unicolore. </text:p>
            <text:p>Toutes couleurs disponibles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737" calcext:value-type="float" table:number-columns-spanned="1" table:number-rows-spanned="4">
            <text:p>737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Chapeau de paille.  Style Panama Bande Intérieure</text:p>
            <text:p>Bande tissu extérieure </text:p>
            <text:p>Unicolore</text:p>
            <text:p>Toutes couleurs disponibles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35" calcext:value-type="float" table:number-columns-spanned="1" table:number-rows-spanned="4">
            <text:p>835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Chapeau de paille tressé" impression rafia".  Style Cowboy.</text:p>
            <text:p>Bande tissu extérieure noire.</text:p>
            <text:p>Bande intérieure.Ventilati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835" calcext:value-type="float" table:number-columns-spanned="1" table:number-rows-spanned="4">
            <text:p>835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Bonnet hiver </text:p>
            <text:p>Coton/Polyester 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93" calcext:value-type="float" table:number-columns-spanned="1" table:number-rows-spanned="4">
            <text:p>893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Bonnet Papa Noël. </text:p>
            <text:p>Polyester. </text:p>
            <text:p>30 x 43 cm environ. </text:p>
            <text:p>Blanc et rouge. 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965" calcext:value-type="float" table:number-columns-spanned="1" table:number-rows-spanned="4">
            <text:p>965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Bonnet enfant Papa Noël à colorier. </text:p>
            <text:p>Polyester/ T.N.T. </text:p>
            <text:p>4 crayons inclus.</text:p>
            <text:p> 27 x 40,5 cm environ.</text:p>
            <text:p> Blanc et rouge. 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965" calcext:value-type="float" table:number-columns-spanned="1" table:number-rows-spanned="4">
            <text:p>965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-Shirt adulte</text:p>
            <text:p> 100% coton. 135g/m2. </text:p>
            <text:p>Col rond, manches courtes. </text:p>
            <text:p>Toutes tailles disponibles (S, M, L, XL, XXL)</text:p>
            <text:p>Unicolore</text:p>
            <text:p>Toutes couleurs disponibles dont blanc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48" calcext:value-type="float" table:number-columns-spanned="1" table:number-rows-spanned="4">
            <text:p>848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-Shirt adulte Unisex</text:p>
            <text:p><text:span text:style-name="T7">100% coton organique</text:span>, Single Jersey</text:p>
            <text:p>150g/m2. </text:p>
            <text:p>Col rond, manches courtes. </text:p>
            <text:p>Toutes tailles disponibles. (S, M, L, XL, XXL)</text:p>
            <text:p>Unicolore</text:p>
            <text:p><text:span text:style-name="T6">Toutes couleurs disponibles dont blanc</text:span>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46" calcext:value-type="float" table:number-columns-spanned="1" table:number-rows-spanned="4">
            <text:p>84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-Shirt adulte Unisex</text:p>
            <text:p>Polyester<text:span text:style-name="T7"> RPET</text:span> </text:p>
            <text:p>135g/m2</text:p>
            <text:p>Respirant</text:p>
            <text:p>Col rond, manches courtes. </text:p>
            <text:p>Toutes tailles disponibles. (S, M, L, XL, XXL)</text:p>
            <text:p>Unicolore</text:p>
            <text:p><text:span text:style-name="T6">Toutes couleurs disponibles </text:span>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46" calcext:value-type="float" table:number-columns-spanned="1" table:number-rows-spanned="4">
            <text:p>84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-Shirt sport adulte - Respirant.</text:p>
            <text:p>100% polyester - 145g/m2. </text:p>
            <text:p>Col rond, manches courtes. </text:p>
            <text:p>Toutes tailles disponibles. (S, M, L, XL, XXL)</text:p>
            <text:p>Unicolore</text:p>
            <text:p>Toutes couleurs disponibles dont blanc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46" calcext:value-type="float" table:number-columns-spanned="1" table:number-rows-spanned="4">
            <text:p>84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-Shirt femme . </text:p>
            <text:p>100% coton. 165g/m2. </text:p>
            <text:p>Col rond, manches courtes. </text:p>
            <text:p>Toutes tailles disponibles  (XS, S, M, L)</text:p>
            <text:p>Unicolore</text:p>
            <text:p>Toutes couleurs disponibles dont blanc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61" calcext:value-type="float" table:number-columns-spanned="1" table:number-rows-spanned="4">
            <text:p>861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-Shirt sport enfant - respirant.</text:p>
            <text:p>100% polyester - 135g/m2. </text:p>
            <text:p>Col rond, manches courtes.</text:p>
            <text:p> Toutes tailles disponibles (4-5, 6-8, 10-12)</text:p>
            <text:p>Unicolore</text:p>
            <text:p>Toutes couleurs disponibles dont blanc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45" calcext:value-type="float" table:number-columns-spanned="1" table:number-rows-spanned="4">
            <text:p>845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-Shirt enfant </text:p>
            <text:p>100% coton. 135g/m2. </text:p>
            <text:p>Col rond, manches courtes. </text:p>
            <text:p>Toutes tailles disponibles (4-5, 6-8, 10-12)</text:p>
            <text:p>Unicolore</text:p>
            <text:p>Toutes couleurs disponibles dont blanc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49" calcext:value-type="float" table:number-columns-spanned="1" table:number-rows-spanned="4">
            <text:p>849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weat-Shirt  </text:p>
            <text:p>80% coton et 20% polyester. 280g/m2. </text:p>
            <text:p>Col rond, manches longues. </text:p>
            <text:p>Toutes tailles disponibles (7-8, 9-11,S, M, L, XL, XXL)</text:p>
            <text:p>Unicolore</text:p>
            <text:p>Toutes couleurs disponibles dont blanc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61" calcext:value-type="float" table:number-columns-spanned="1" table:number-rows-spanned="4">
            <text:p>861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Imperméable à capuche.</text:p>
            <text:p> PVC. </text:p>
            <text:p>Toutes tailles disponibles (M-L, XL-XXL)</text:p>
            <text:p>Unicolore</text:p>
            <text:p>Toutes couleurs disponibles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71" calcext:value-type="float" table:number-columns-spanned="1" table:number-rows-spanned="4">
            <text:p>871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Parapluie rétractable avec sa housse.</text:p>
            <text:p>Lanière sur la poignée </text:p>
            <text:p>Extérieur couleur. </text:p>
            <text:p>Ø 95 cm environ</text:p>
            <text:p>Unicolore</text:p>
            <text:p>Toutes couleurs disponibles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880" calcext:value-type="float" table:number-columns-spanned="1" table:number-rows-spanned="4">
            <text:p>880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ripstop imperméable</text:p>
            <text:p> 9 Litres</text:p>
            <text:p> Avec<text:span text:style-name="T8"> longue</text:span> Lanière noire</text:p>
            <text:p>Ø 18,5 x 36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36" calcext:value-type="float" table:number-columns-spanned="1" table:number-rows-spanned="4">
            <text:p>33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ripstop imperméable et tactile</text:p>
            <text:p> 2 Litres</text:p>
            <text:p>Ø 11x 29,5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36" calcext:value-type="float" table:number-columns-spanned="1" table:number-rows-spanned="4">
            <text:p>33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/>
            <text:p> </text:p>
            <text:p/>
            <text:p>Fourre-Tout Imperméable</text:p>
            <text:p>PVC ou équivalent</text:p>
            <text:p>Ecran tactile</text:p>
            <text:p>Avec cordon</text:p>
            <text:p>13 x 24,5 cm environ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36" calcext:value-type="float" table:number-columns-spanned="1" table:number-rows-spanned="4">
            <text:p>33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Porte-sac pliable.</text:p>
            <text:p> Métal et similicuir.</text:p>
            <text:p> Ø 3,3 x 8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693" calcext:value-type="float" table:number-columns-spanned="1" table:number-rows-spanned="4">
            <text:p>693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à dos Glacière .Polyester 210D/Aluminium</text:p>
            <text:p>32 X 42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07" calcext:value-type="float" table:number-columns-spanned="1" table:number-rows-spanned="4">
            <text:p>307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forme polochon .  100 % coton </text:p>
            <text:p>Couleur :Ivoire - Anses colorées</text:p>
            <text:p>Ø 25 X 50 cm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15" calcext:value-type="float" table:number-columns-spanned="1" table:number-rows-spanned="4">
            <text:p>315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/>
          <table:table-cell table:style-name="ce51" table:number-columns-repeated="2"/>
          <table:table-cell table:style-name="ce75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type tote bag. </text:p>
            <text:p>100% coton.</text:p>
            <text:p>37 X 41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33" calcext:value-type="float" table:number-columns-spanned="1" table:number-rows-spanned="4">
            <text:p>533</text:p>
          </table:table-cell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5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T.N.T. Laminé.Unicolore.</text:p>
            <text:p>38 X 40 X 12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37" calcext:value-type="float" table:number-columns-spanned="1" table:number-rows-spanned="4">
            <text:p>53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feutrine. Unicolore</text:p>
            <text:p>39 X 33 X 8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41" calcext:value-type="float" table:number-columns-spanned="1" table:number-rows-spanned="4">
            <text:p>54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shopping  en non tissé à anses longues</text:p>
            <text:p>Unicolore</text:p>
            <text:p>80 g/m2</text:p>
            <text:p>41 X 36,5 X 0,3 cm environ</text:p>
            <text:p>Taille de marquage: 280 X280 mm environ</text:p>
            <text:p/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41" calcext:value-type="float" table:number-columns-spanned="1" table:number-rows-spanned="4">
            <text:p>54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shopping pliable par cordon en polyester</text:p>
            <text:p>210 D </text:p>
            <text:p>Etui intégré</text:p>
            <text:p>Unicolore</text:p>
            <text:p/>
            <text:p>49 X 38,5 X 36,5 cm environ</text:p>
            <text:p/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41" calcext:value-type="float" table:number-columns-spanned="1" table:number-rows-spanned="4">
            <text:p>54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shopping pliable avec mousqueton d'attache </text:p>
            <text:p>Polyester 190T.</text:p>
            <text:p>42,5 x 38 x 7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21" calcext:value-type="float" table:number-columns-spanned="1" table:number-rows-spanned="4">
            <text:p>52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à dos souple.</text:p>
            <text:p> T.N.T</text:p>
            <text:p> Poignées cordons - coins renforcés</text:p>
            <text:p>Unicolore</text:p>
            <text:p>36 X 42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08" calcext:value-type="float" table:number-columns-spanned="1" table:number-rows-spanned="4">
            <text:p>30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à dos. </text:p>
            <text:p>Polyester 600 D. </text:p>
            <text:p>Bretelles rembourrées. Petite poche arrière.</text:p>
            <text:p>Unicolore - Fermetures éclair noires</text:p>
            <text:p>30 X 40 X 14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730" calcext:value-type="float" table:number-columns-spanned="1" table:number-rows-spanned="4">
            <text:p>730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à dos souple glacière</text:p>
            <text:p> Polyester 210D. Aluminium. </text:p>
            <text:p>Poignées cordons </text:p>
            <text:p>Unicolore</text:p>
            <text:p>32 X 42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07" calcext:value-type="float" table:number-columns-spanned="1" table:number-rows-spanned="4">
            <text:p>30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Sac de sport pliable avec sa housse (couleur assortie) - Forme cylindre. </text:p>
            <text:p>Polyester 210T. </text:p>
            <text:p>Unicolore - Poignées noires</text:p>
            <text:p>Ø 25 X 50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39" calcext:value-type="float" table:number-columns-spanned="1" table:number-rows-spanned="4">
            <text:p>339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rolley pliable avec face frontale</text:p>
            <text:p> En EVA et polyester 600D ou équivalent</text:p>
            <text:p>46 X 35 X 15 cm environ</text:p>
            <text:p>Unicolore</text:p>
            <text:p>Couleur Noire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39" calcext:value-type="float" table:number-columns-spanned="1" table:number-rows-spanned="4">
            <text:p>339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rousse, nécessaire de beauté.</text:p>
            <text:p> Polyester aspect toile de jute.</text:p>
            <text:p> Fermeture éclair de couleur. </text:p>
            <text:p>22 X 14 X 6,5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686" calcext:value-type="float" table:number-columns-spanned="1" table:number-rows-spanned="4">
            <text:p>686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rousse, nécessaire de beauté. </text:p>
            <text:p>Jute. </text:p>
            <text:p>Fermeture éclair. </text:p>
            <text:p>Couleur naturelle</text:p>
            <text:p>25 X 15 cm environ.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686" calcext:value-type="float" table:number-columns-spanned="1" table:number-rows-spanned="4">
            <text:p>686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Nécessaire de beauté. Polyester. Toile de jute ou équivalent.</text:p>
            <text:p>Fermeture éclair colorée.</text:p>
            <text:p> 22 X 14 X 6,5 cm environ.</text:p>
            <text:p>Toutes couleurs disponibles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77" calcext:value-type="float" table:number-columns-spanned="1" table:number-rows-spanned="4">
            <text:p>67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Nécessaire de beauté. EVA . Avec poignée. Unicolore</text:p>
            <text:p>16,5 X 14 X 5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85" calcext:value-type="float" table:number-columns-spanned="1" table:number-rows-spanned="4">
            <text:p>685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Nécessaire de beauté. Polyester 600D .Avec poignée latérale. Unicolore.</text:p>
            <text:p>21,5 X 14 X 10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87" calcext:value-type="float" table:number-columns-spanned="1" table:number-rows-spanned="4">
            <text:p>68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Foulard viscose/ polyester .</text:p>
            <text:p>Unicolore.</text:p>
            <text:p>155 X 3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79" calcext:value-type="float" table:number-columns-spanned="1" table:number-rows-spanned="4">
            <text:p>679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Foulard. </text:p>
            <text:p>Coton/Polyester </text:p>
            <text:p>170 x 25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678" calcext:value-type="float" table:number-columns-spanned="1" table:number-rows-spanned="4">
            <text:p>678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Pashmina avec frange; Viscose /polyesther .Unicolore.</text:p>
            <text:p>185 X 70 cm environ.</text:p>
            <text:p>Toutes couleurs disponibles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78" calcext:value-type="float" table:number-columns-spanned="1" table:number-rows-spanned="4">
            <text:p>67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Eventail. baguettes en plastique .Unicolore</text:p>
            <text:p>Présentation en étui.</text:p>
            <text:p>43 X 23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96" calcext:value-type="float" table:number-columns-spanned="1" table:number-rows-spanned="4">
            <text:p>696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Eventail. baguettes en bambou. Bicolore</text:p>
            <text:p>Présentation en étui (voile souple)</text:p>
            <text:p>42 X 23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96" calcext:value-type="float" table:number-columns-spanned="1" table:number-rows-spanned="4">
            <text:p>696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Lacet Tour de poignée </text:p>
            <text:p>Epaisseur 8mm / Longueur 22cm</text:p>
            <text:p>Effet Sati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Bracelet de sport  Soft shell à scratchs  </text:p>
            <text:p>pour smartphone ecran tactile (5 pouces.) </text:p>
            <text:p>7,5 X 13 X 2 cm environ.</text:p>
            <text:p>Unicolore - bordures noires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91" calcext:value-type="float" table:number-columns-spanned="1" table:number-rows-spanned="4">
            <text:p>39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Bracelet de sport à scratchs pour smartphone - Réfléchissant.</text:p>
            <text:p>Poche pour les clés intégrée. </text:p>
            <text:p>Ecran tactile 6 pouces.  </text:p>
            <text:p>Similicuir ou équivalent.</text:p>
            <text:p>11 X 17 cm environ.</text:p>
            <text:p>Unicolore - scratchs noirs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91" calcext:value-type="float" table:number-columns-spanned="1" table:number-rows-spanned="4">
            <text:p>39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Coussin repose tête gonflable. </text:p>
            <text:p>Microfibre. </text:p>
            <text:p>39 X 9 X 25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52" calcext:value-type="float" table:number-columns-spanned="1" table:number-rows-spanned="4">
            <text:p>35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6" office:value-type="string" calcext:value-type="string" table:number-columns-spanned="1" table:number-rows-spanned="4">
            <text:p>Habillement</text:p>
            <text:p>Accessoires</text:p>
            <text:p>Mode</text:p>
          </table:table-cell>
          <table:table-cell table:style-name="ce42" office:value-type="string" calcext:value-type="string" table:number-columns-spanned="1" table:number-rows-spanned="4">
            <text:p>Tongues en EVA / PVC ou équivalent </text:p>
            <text:p>Aspect liège</text:p>
            <text:p>Lanières noires</text:p>
            <text:p>Toutes tailles disponibles (36-38 / 42-44)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52" calcext:value-type="float" table:number-columns-spanned="1" table:number-rows-spanned="4">
            <text:p>35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6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Glacière </text:p>
            <text:p>PVC Aluminium</text:p>
            <text:p> Forme rectangulaire</text:p>
            <text:p> Anse blanche large </text:p>
            <text:p>21 x 15 x 15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357" calcext:value-type="float" table:number-columns-spanned="1" table:number-rows-spanned="4">
            <text:p>357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Glacière T.N.T /Aluminium. Unicolore.</text:p>
            <text:p>21 X 15 X 1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357" calcext:value-type="float" table:number-columns-spanned="1" table:number-rows-spanned="4">
            <text:p>357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Glacière bouteille.Polyester 600D /PVC.</text:p>
            <text:p>Bouteille juqu'à 1,5 l</text:p>
            <text:p>Ø11 X 33,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373" calcext:value-type="float" table:number-columns-spanned="1" table:number-rows-spanned="4">
            <text:p>373</text:p>
          </table:table-cell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Bidon / Gourde avec accessoire isotherme. </text:p>
            <text:p>Plastique souple transparent ou équivalent</text:p>
            <text:p> 600ml </text:p>
            <text:p>Ø 7,5 x 22 cm environ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366" calcext:value-type="float" table:number-columns-spanned="1" table:number-rows-spanned="4">
            <text:p>36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Thermo en Acier Inox</text:p>
            <text:p/>
            <text:p>500 ml</text:p>
            <text:p>Présentation individuelle</text:p>
            <text:p><text:span text:style-name="T6">Ø 7 x 24,6 cm environ</text:span>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366" calcext:value-type="float" table:number-columns-spanned="1" table:number-rows-spanned="4">
            <text:p>366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Bidon en Aluminium</text:p>
            <text:p>Capuchon anneau avec  porte clé et mousqueton</text:p>
            <text:p>400 ml</text:p>
            <text:p><text:span text:style-name="T6">Ø 6,6 x 17,5 cm environ</text:span></text:p>
            <text:p><text:span text:style-name="T6">Présentation individuelle</text:span>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366" calcext:value-type="float" table:number-columns-spanned="1" table:number-rows-spanned="4">
            <text:p>366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/>
            <text:p>Bidon en Verre</text:p>
            <text:p>Capuchon métal ou équivalent  avec poignée ficelle </text:p>
            <text:p>420 ml</text:p>
            <text:p><text:span text:style-name="T6">Ø 6,4 x 19 cm environ</text:span></text:p>
            <text:p><text:span text:style-name="T6">Présentation individuelle</text:span>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366" calcext:value-type="float" table:number-columns-spanned="1" table:number-rows-spanned="4">
            <text:p>366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Bidon Verre -</text:p>
            <text:p>Forme cylindrique</text:p>
            <text:p><text:span text:style-name="T6">Capuchon en Bambou avec poignée ficelle </text:span><text:span text:style-name="T9">intégrée</text:span></text:p>
            <text:p><text:span text:style-name="T6"> 430 ml environ</text:span></text:p>
            <text:p><text:span text:style-name="T6">Ø 6,3 x 19 cm environ</text:span></text:p>
            <text:p><text:span text:style-name="T6">Présentation individuelle</text:span>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366" calcext:value-type="float" table:number-columns-spanned="1" table:number-rows-spanned="4">
            <text:p>366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Bidon Verre -</text:p>
            <text:p>Forme cylindrique</text:p>
            <text:p><text:span text:style-name="T6">Capuchon en Bambou avec poignée ficelle </text:span><text:span text:style-name="T10">intégrée</text:span></text:p>
            <text:p><text:span text:style-name="T6">Fourreau en Jute ou équivalent </text:span></text:p>
            <text:p><text:span text:style-name="T6">500 ml</text:span></text:p>
            <text:p><text:span text:style-name="T6">Ø 6,3 x 22,5 cm environ</text:span></text:p>
            <text:p><text:span text:style-name="T6">Présentation individuelle</text:span>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366" calcext:value-type="float" table:number-columns-spanned="1" table:number-rows-spanned="4">
            <text:p>366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Tasse céramique 350 ml .</text:p>
            <text:p>Exterieur Blanc. Intérieur coloré.</text:p>
            <text:p>Présentation individuelle</text:p>
            <text:p>Ø 8,2 x 9,6 cm environ.</text:p>
            <text:p>Toutes couleurs disponibles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29" calcext:value-type="float" table:number-columns-spanned="1" table:number-rows-spanned="4">
            <text:p>529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Tasse céramique. 380 ml. </text:p>
            <text:p> Intérieur coloré. Extérieur Blanc</text:p>
            <text:p>Motifs  exerieur : Cercles  concentriques sur 3 rangs</text:p>
            <text:p> (rappel couleur intérieure)</text:p>
            <text:p>Présentation individuelle.</text:p>
            <text:p>Ø 9,4 X 12 cm environ.</text:p>
            <text:p>Toutes couleurs disponibles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63" calcext:value-type="float" table:number-columns-spanned="1" table:number-rows-spanned="4">
            <text:p>563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Tasse céramique.350 ml.</text:p>
            <text:p> Motifs extérieur" Flocons de neige" (rouge et Blanc) </text:p>
            <text:p>Ø 9,1 X 10,2 cm environ.</text:p>
            <text:p>Présentation individuelle.</text:p>
            <text:p>Toutes couleurs disponibles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972" calcext:value-type="float" table:number-columns-spanned="1" table:number-rows-spanned="4">
            <text:p>97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17" office:value-type="string" calcext:value-type="string" table:number-columns-spanned="1" table:number-rows-spanned="4">
            <text:p>Cuisine</text:p>
            <text:p>Arts de la Tabl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Tasse en céramique blanche </text:p>
            <text:p> Cuillère intégrée dans la anse </text:p>
            <text:p>300ml.</text:p>
            <text:p>Ø 8,3 x 10,2 cm environ.</text:p>
            <text:p>Unicolore</text:p>
            <text:p>Présentation individuelle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68" calcext:value-type="float" table:number-columns-spanned="1" table:number-rows-spanned="4">
            <text:p>568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Tasse Thermos. </text:p>
            <text:p>Acier inox. </text:p>
            <text:p>Poignée et revêtement intérieur colorés</text:p>
            <text:p>450ml.</text:p>
            <text:p>Ø 8,6 x 18 cm environ.</text:p>
            <text:p>Toutes couleurs disponibles</text:p>
            <text:p>Présentation individuelle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72" calcext:value-type="float" table:number-columns-spanned="1" table:number-rows-spanned="4">
            <text:p>572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Tasse en fibre de Bambou</text:p>
            <text:p><text:span text:style-name="T6">400ml</text:span></text:p>
            <text:p><text:span text:style-name="T6"> Cuillère intégrée dans la anse </text:span></text:p>
            <text:p>Ø 8,6 x 18 cm environ.</text:p>
            <text:p>Présentation individuelle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72" calcext:value-type="float" table:number-columns-spanned="1" table:number-rows-spanned="4">
            <text:p>572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3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Tasse en fibre de Bambou</text:p>
            <text:p><text:span text:style-name="T6">350ml</text:span></text:p>
            <text:p>Ø 7,9 x 8,8 cm environ</text:p>
            <text:p>Présentation individuelle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72" calcext:value-type="float" table:number-columns-spanned="1" table:number-rows-spanned="4">
            <text:p>572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3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Verre pliable en fibre de Bambou</text:p>
            <text:p><text:span text:style-name="T6">220 ml</text:span></text:p>
            <text:p>Ø 6,8 x 9 cm environ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72" calcext:value-type="float" table:number-columns-spanned="1" table:number-rows-spanned="4">
            <text:p>572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3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Mug Bocal transparent en Verre (type Jar) <text:span text:style-name="T8">avec</text:span> anse</text:p>
            <text:p>Couvercle vissable et paille integrée colorés </text:p>
            <text:p><text:span text:style-name="T6">500 ml</text:span></text:p>
            <text:p> 7,6 x 13,4 x 7,3 cm environ</text:p>
            <text:p>Toutes couleurs disponibles</text:p>
            <text:p><text:span text:style-name="T6">Présentation individuelle</text:span>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72" calcext:value-type="float" table:number-columns-spanned="1" table:number-rows-spanned="4">
            <text:p>572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3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  <text:p/>
            <text:p/>
            <text:p/>
          </table:table-cell>
          <table:table-cell table:style-name="ce42" office:value-type="string" calcext:value-type="string" table:number-columns-spanned="1" table:number-rows-spanned="4">
            <text:p> Pot  en Verre <text:span text:style-name="T8">sans</text:span> anse</text:p>
            <text:p>Forme type bouteille classique</text:p>
            <text:p>Couvercle vissable et paille integrée colorés </text:p>
            <text:p><text:span text:style-name="T6">320 ml environ</text:span></text:p>
            <text:p>Ø 6,3 x 15,4 x 6,3 cm environ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62" office:value-type="float" office:value="572" calcext:value-type="float" table:number-columns-spanned="1" table:number-rows-spanned="4">
            <text:p>572</text:p>
          </table:table-cell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3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 office:value-type="string" calcext:value-type="string">
            <text:p>sac à dos glacière nipex 19/01/03</text:p>
          </table:covered-table-cell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37"/>
          <table:table-cell table:style-name="ce64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 Plateau apéritif  - Bambou </text:p>
            <text:p>3 coupelles carrées Céramique (3 coloris différents)</text:p>
            <text:p/>
            <text:p> 26,5 X 5,5 X 9 cm environ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78" calcext:value-type="float" table:number-columns-spanned="1" table:number-rows-spanned="4">
            <text:p>57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Set gourmet  - Bambou </text:p>
            <text:p>3 coupelles  céramique blanches forme "cuillère"</text:p>
            <text:p/>
            <text:p> 15,3 X 5 X 12,5 cm environ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91" calcext:value-type="float" table:number-columns-spanned="1" table:number-rows-spanned="4">
            <text:p>59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Gamelle 1 000 ml .Plastique.</text:p>
            <text:p>Couverts inclus (insertion dans le couvercle)</text:p>
            <text:p>Gamelleet couverts  transparents -Couvercle coloré</text:p>
            <text:p> 15,5 X 6 X 22,5 cm environ.</text:p>
            <text:p>Toutes couleurs disponibles 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03" calcext:value-type="float" table:number-columns-spanned="1" table:number-rows-spanned="4">
            <text:p>603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Boîte salade avec couvercle. Plastique. 200 ml.</text:p>
            <text:p>Saladier transparent -Couvercle coloré</text:p>
            <text:p> 18 X 11,5 X 22,5 cm environ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03" calcext:value-type="float" table:number-columns-spanned="1" table:number-rows-spanned="4">
            <text:p>603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7" office:value-type="string" calcext:value-type="string" table:number-columns-spanned="1" table:number-rows-spanned="4">
            <text:p>Cuisine</text:p>
            <text:p>Arts de la Table</text:p>
          </table:table-cell>
          <table:table-cell table:style-name="ce42" office:value-type="string" calcext:value-type="string" table:number-columns-spanned="1" table:number-rows-spanned="4">
            <text:p>Gant cuisine. 100 % Polyester.</text:p>
            <text:p>Un côté lisse pour impression .</text:p>
            <text:p>Couleur : Blanc .Liserets colorés.</text:p>
            <text:p>18 X 28 cm environ</text:p>
            <text:p>Toutes couleurs disponibles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28" calcext:value-type="float" table:number-columns-spanned="1" table:number-rows-spanned="4">
            <text:p>528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7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Canif multi-Usages. </text:p>
            <text:p>Acier Inox. </text:p>
            <text:p>10 fonctions. </text:p>
            <text:p>7,3 x 2,1 x 1,3 cm environ. </text:p>
            <text:p>Unicolore</text:p>
            <text:p>Toutes couleurs disponibles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421" calcext:value-type="float" table:number-columns-spanned="1" table:number-rows-spanned="4">
            <text:p>421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Clip porte notes</text:p>
            <text:p>Tige métal ou équivalent</text:p>
            <text:p>Socle ovale étroit coloré unicolore transparent</text:p>
            <text:p> 4,5 x 11 x 1,7 cm environ. 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222" calcext:value-type="float" table:number-columns-spanned="1" table:number-rows-spanned="4">
            <text:p>222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Support graphique type porte-menu ou cadre photo. </text:p>
            <text:p>PVC transparent.  </text:p>
            <text:p>11,4 x 19,6 x 6 cm environ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30" calcext:value-type="float" table:number-columns-spanned="1" table:number-rows-spanned="4">
            <text:p>630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Miroir de poche rond . </text:p>
            <text:p> Kit de couture intégré - 8 accessoires  </text:p>
            <text:p>5,4 x 7,5 x 1 cm environ. </text:p>
            <text:p>Unicolore</text:p>
            <text:p>Toutes couleurs disponibles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80" calcext:value-type="float" table:number-columns-spanned="1" table:number-rows-spanned="4">
            <text:p>680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Magnet format carte de visite</text:p>
            <text:p>80 X 40 mm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80" calcext:value-type="float" table:number-columns-spanned="1" table:number-rows-spanned="4">
            <text:p>680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Porte photos .Carton laminé ; 4  Photos 8 X 13 cm </text:p>
            <text:p>Cadre : 30 X 30 X 0,8 cm environ.</text:p>
            <text:p>Couleur : Noir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17" calcext:value-type="float" table:number-columns-spanned="1" table:number-rows-spanned="4">
            <text:p>61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Porte photo (Photo 10 x 15 cm )</text:p>
            <text:p>Cadre  Bois</text:p>
            <text:p> 14 X 19 X 0,9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17" calcext:value-type="float" table:number-columns-spanned="1" table:number-rows-spanned="4">
            <text:p>617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Diffuseur aromatique. Arôme  jasmin.15 ml</text:p>
            <text:p>Présentation en coffret : </text:p>
            <text:p>Pot de liquide, vase 2 boules et bâtonnets</text:p>
            <text:p>Coffret : 9 X 15,7 X 4,2 cm environ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19" calcext:value-type="float" table:number-columns-spanned="1" table:number-rows-spanned="4">
            <text:p>619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Diffuseur aromatique.Arome vanille ou océan. 10 ml</text:p>
            <text:p>Présentation en coffret : Pot de liquide et  bâtonnets</text:p>
            <text:p>Coffret : 3 X 12,8 X 3 cm environ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19" calcext:value-type="float" table:number-columns-spanned="1" table:number-rows-spanned="4">
            <text:p>619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 Set  bougies .Arômes  café  et vanille .6 pièces </text:p>
            <text:p>Bougies de différentes formes (carré,cœur, étoile etc)</text:p>
            <text:p>Présentation en coffret  carton plastifié avec compartiments</text:p>
            <text:p>Coffret:  11 X 2 X 7,5 cm environ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20" calcext:value-type="float" table:number-columns-spanned="1" table:number-rows-spanned="4">
            <text:p>620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 Set  Bougies /Encens . Arôme Citron ou fraise</text:p>
            <text:p>Présentation en coffret (carton plastifié) :</text:p>
            <text:p> 10 Bâtonnets d'encens - 1 Socle Bâtonnet céramique  </text:p>
            <text:p>(forme feuille ou équivalent)</text:p>
            <text:p> Bougie en coupelle</text:p>
            <text:p>Coffret :  11,5 X 3 X 9,4 cm environ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20" calcext:value-type="float" table:number-columns-spanned="1" table:number-rows-spanned="4">
            <text:p>620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5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Bougie . Pot  métal . Décor extérieur "ficelles"</text:p>
            <text:p>Arôme chocolat  ou orange ou vanille.</text:p>
            <text:p>(couleur  ficelle assortie à l'arôme)</text:p>
            <text:p>Ø 6,4 X 5 cm environ.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621" calcext:value-type="float" table:number-columns-spanned="1" table:number-rows-spanned="4">
            <text:p>621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Lampe 2 led.Magnétique.Pile bouton incluse.</text:p>
            <text:p> 3,8 X 12,5 X 0,5 cm environ.</text:p>
            <text:p>Toutes couleurs disponibles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596" calcext:value-type="float" table:number-columns-spanned="1" table:number-rows-spanned="4">
            <text:p>596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34" office:value-type="string" calcext:value-type="string" table:number-columns-spanned="1" table:number-rows-spanned="4">
            <text:p>Mini ventilateur . connexion USB. Câble inclus .</text:p>
            <text:p>14,9 X 14 X 9,5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17" calcext:value-type="float" table:number-columns-spanned="1" table:number-rows-spanned="4">
            <text:p>117</text:p>
          </table:table-cell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18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8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8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34" office:value-type="string" calcext:value-type="string" table:number-columns-spanned="1" table:number-rows-spanned="4">
            <text:p>Thermomètre fantaisie "forme maison"</text:p>
            <text:p> Pile Bouton incluse</text:p>
            <text:p>Ventouse arrière de fixation</text:p>
            <text:p>9 X 10 X 2,8 cm environ</text:p>
            <text:p/>
            <text:p/>
            <text:p> Couleur Grise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18" calcext:value-type="float" table:number-columns-spanned="1" table:number-rows-spanned="4">
            <text:p>118</text:p>
          </table:table-cell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8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/>
          <table:table-cell table:style-name="ce51" table:number-columns-repeated="2"/>
          <table:table-cell table:style-name="ce40" table:number-columns-repeated="1012"/>
          <table:table-cell/>
        </table:table-row>
        <table:table-row table:style-name="ro4">
          <table:covered-table-cell table:style-name="ce18"/>
          <table:covered-table-cell table:style-name="ce34"/>
          <table:table-cell table:style-name="ce54" office:value-type="string" calcext:value-type="string">
            <text:p>500 à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covered-table-cell table:style-name="ce18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51" table:number-columns-repeated="3"/>
          <table:table-cell table:style-name="ce40" table:number-columns-repeated="1012"/>
          <table:table-cell/>
        </table:table-row>
        <table:table-row table:style-name="ro4">
          <table:table-cell table:style-name="ce18" office:value-type="string" calcext:value-type="string" table:number-columns-spanned="1" table:number-rows-spanned="4">
            <text:p>Maison</text:p>
            <text:p>Décoration</text:p>
          </table:table-cell>
          <table:table-cell table:style-name="ce42" office:value-type="string" calcext:value-type="string" table:number-columns-spanned="1" table:number-rows-spanned="4">
            <text:p>Pot de fleurs. Pot  Biodégradable.</text:p>
            <text:p>Fleurs couleurs diverses</text:p>
            <text:p>5/8 Graines de Pétunia Incluses.</text:p>
            <text:p>Présentation boite carton.</text:p>
            <text:p>Ø 6,5 X 6,2 cm environ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472" calcext:value-type="float" table:number-columns-spanned="1" table:number-rows-spanned="4">
            <text:p>472</text:p>
          </table:table-cell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42" office:value-type="string" calcext:value-type="string" table:number-columns-spanned="1" table:number-rows-spanned="4">
            <text:p>Serviette absorbante</text:p>
            <text:p>50 x 100 cm environ</text:p>
            <text:p>Microfibre 185g/m2.</text:p>
            <text:p>Pliée Ø 9 x 17cm.</text:p>
            <text:p>Présentée dans un filet type baluchon blanc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covered-table-cell table:style-name="ce18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table-cell table:style-name="ce79"/>
          <table:table-cell table:style-name="ce51" table:number-columns-repeated="3"/>
          <table:table-cell table:style-name="ce74" table:number-columns-repeated="1012"/>
          <table:table-cell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Frisbee pliable - pochette de rangement incluse </text:p>
            <text:p>Polyester. </text:p>
            <text:p>Ø 24,5cm environ</text:p>
            <text:p>Unicolore (pochette couleur assortie)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82" calcext:value-type="float" table:number-columns-spanned="1" table:number-rows-spanned="4">
            <text:p>782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Frisbee. </text:p>
            <text:p>PP Plastique. </text:p>
            <text:p>Ø 23 X 1,8 cm environ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82" calcext:value-type="float" table:number-columns-spanned="1" table:number-rows-spanned="4">
            <text:p>782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Coussin de plage gonflable. </text:p>
            <text:p>PVC</text:p>
            <text:p> 30 X 7 X 15 cm environ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89" calcext:value-type="float" table:number-columns-spanned="1" table:number-rows-spanned="4">
            <text:p>789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Lampe torche - 9 leds. </text:p>
            <text:p> Aluminium</text:p>
            <text:p> 3 piles AAA non incluses</text:p>
            <text:p>Ø 2,4 x 8,4 cm environ</text:p>
            <text:p>Lanière noire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425" calcext:value-type="float" table:number-columns-spanned="1" table:number-rows-spanned="4">
            <text:p>425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Ballon de plage </text:p>
            <text:p>PVC</text:p>
            <text:p>Ø 28 cm environ gonflé</text:p>
            <text:p> Bicolore (dont blanc)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81" calcext:value-type="float" table:number-columns-spanned="1" table:number-rows-spanned="4">
            <text:p>781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Raquettes de plage bois - avec balle.  </text:p>
            <text:p>19 x 33 cm environ.</text:p>
            <text:p>Bicolore - Manche et balle couleur assortie - plateau blanc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83" calcext:value-type="float" table:number-columns-spanned="1" table:number-rows-spanned="4">
            <text:p>783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Natte de plage</text:p>
            <text:p> PP Plastique. </text:p>
            <text:p> 70 x 180 cm environ.</text:p>
            <text:p>Lanière de transport noire</text:p>
            <text:p>Unicolore.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95" calcext:value-type="float" table:number-columns-spanned="1" table:number-rows-spanned="4">
            <text:p>795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Paréo, serviette à franges. </text:p>
            <text:p>100% coton. </text:p>
            <text:p>110g/m2.</text:p>
            <text:p> 70 x 180 cm environ.</text:p>
            <text:p>Bicolore - rayures et franges blanches 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99" calcext:value-type="float" table:number-columns-spanned="1" table:number-rows-spanned="4">
            <text:p>799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Paréo </text:p>
            <text:p> Vicose/polyester.</text:p>
            <text:p>170 x 110 cm environ.</text:p>
            <text:p>Unicolor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99" calcext:value-type="float" table:number-columns-spanned="1" table:number-rows-spanned="4">
            <text:p>799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Paréo Foulard Vicose/polyester. </text:p>
            <text:p>Nécessaire transparent inclus.</text:p>
            <text:p>180 x 95 cm environ.</text:p>
            <text:p>Unicolore. 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99" calcext:value-type="float" table:number-columns-spanned="1" table:number-rows-spanned="4">
            <text:p>799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Sac en Jute - deux anses - petite poche extérieure en coton. </text:p>
            <text:p>48 x 35 x 15 cm environ.</text:p>
            <text:p>Couleur naturelle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803" calcext:value-type="float" table:number-columns-spanned="1" table:number-rows-spanned="4">
            <text:p>803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34" office:value-type="string" calcext:value-type="string" table:number-columns-spanned="1" table:number-rows-spanned="4">
            <text:p>Sac - deux anses </text:p>
            <text:p>Polyester 600D. </text:p>
            <text:p>Nécessaire inclus. </text:p>
            <text:p>47 x 34 x 12,5 cm environ.</text:p>
            <text:p>Unicolore - nécessaire couleur assortie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805" calcext:value-type="float" table:number-columns-spanned="1" table:number-rows-spanned="4">
            <text:p>805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42" office:value-type="string" calcext:value-type="string" table:number-columns-spanned="1" table:number-rows-spanned="4">
            <text:p>Pare-soleil - Un côté.</text:p>
            <text:p> Aluminium. </text:p>
            <text:p>Lisière colorée </text:p>
            <text:p>130 x 60 cm environ.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817" calcext:value-type="float" table:number-columns-spanned="1" table:number-rows-spanned="4">
            <text:p>817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1" table:number-rows-spanned="4">
            <text:p>Jeux, accessoires et objets pour la plage ou activités plein air</text:p>
          </table:table-cell>
          <table:table-cell table:style-name="ce42" office:value-type="string" calcext:value-type="string" table:number-columns-spanned="1" table:number-rows-spanned="4">
            <text:p>Jumelles 10 X 42 en gomme et plastique</text:p>
            <text:p>Livrées dans un étui en nylon  ou équivalent </text:p>
            <text:p> Taille : 15,5 X 9.5 X 6 cm environ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817" calcext:value-type="float" table:number-columns-spanned="1" table:number-rows-spanned="4">
            <text:p>817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0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" table:number-rows-spanned="4">
            <text:p>Accessoires de sport</text:p>
          </table:table-cell>
          <table:table-cell table:style-name="ce34" office:value-type="string" calcext:value-type="string" table:number-columns-spanned="1" table:number-rows-spanned="4">
            <text:p>Ballon de football. </text:p>
            <text:p>Similicuir/PVC. </text:p>
            <text:p>Taille 5 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409" calcext:value-type="float" table:number-columns-spanned="1" table:number-rows-spanned="4">
            <text:p>409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1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1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1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" table:number-rows-spanned="4">
            <text:p>Accessoires de sport</text:p>
          </table:table-cell>
          <table:table-cell table:style-name="ce34" office:value-type="string" calcext:value-type="string" table:number-columns-spanned="1" table:number-rows-spanned="4">
            <text:p>Montre type ice watch ou équivalent </text:p>
            <text:p>Bracelet silicone à maillons. </text:p>
            <text:p>24,5 x 4 x 1,2 cm environ.</text:p>
            <text:p>Unicolore 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443" calcext:value-type="float" table:number-columns-spanned="1" table:number-rows-spanned="4">
            <text:p>443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1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1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1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" table:number-rows-spanned="4">
            <text:p>Jeux</text:p>
          </table:table-cell>
          <table:table-cell table:style-name="ce34" office:value-type="string" calcext:value-type="string" table:number-columns-spanned="1" table:number-rows-spanned="4">
            <text:p>Jeux d'habileté en bois type mikado ou équivalent </text:p>
            <text:p>41 pièces</text:p>
            <text:p>Présentation boite en bois</text:p>
            <text:p>19,3 x 2,5 x 4,1c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437" calcext:value-type="float" table:number-columns-spanned="1" table:number-rows-spanned="4">
            <text:p>437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" table:number-rows-spanned="4">
            <text:p>Jeux</text:p>
          </table:table-cell>
          <table:table-cell table:style-name="ce34" office:value-type="string" calcext:value-type="string" table:number-columns-spanned="1" table:number-rows-spanned="4">
            <text:p>Corde à sauter </text:p>
            <text:p>Poignées blanches - corde colorée</text:p>
            <text:p> Ø 0,7 x 257 cm environ</text:p>
            <text:p>Toutes couleurs disponibles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40" calcext:value-type="float" table:number-columns-spanned="1" table:number-rows-spanned="4">
            <text:p>740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plus de 10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" table:number-rows-spanned="3">
            <text:p>Jeux</text:p>
          </table:table-cell>
          <table:table-cell table:style-name="ce34" office:value-type="string" calcext:value-type="string" table:number-columns-spanned="1" table:number-rows-spanned="3">
            <text:p>Jeux de 32 Cartes "Belote"</text:p>
            <text:p>Boite plastique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40" calcext:value-type="float" table:number-columns-spanned="1" table:number-rows-spanned="3">
            <text:p>740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" table:number-rows-spanned="3">
            <text:p>Jeux</text:p>
          </table:table-cell>
          <table:table-cell table:style-name="ce34" office:value-type="string" calcext:value-type="string" table:number-columns-spanned="1" table:number-rows-spanned="3">
            <text:p>Tapis de cartes en feutrine</text:p>
            <text:p>40 X 60 cm</text:p>
            <text:p>Colori Vert forêt ou équivalent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740" calcext:value-type="float" table:number-columns-spanned="1" table:number-rows-spanned="3">
            <text:p>740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2"/>
          <table:covered-table-cell table:style-name="ce34"/>
          <table:table-cell table:style-name="ce54" office:value-type="string" calcext:value-type="string">
            <text:p>500 à 1000 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" table:number-rows-spanned="2">
            <text:p>Coupes et médailles</text:p>
          </table:table-cell>
          <table:table-cell table:style-name="ce34" office:value-type="string" calcext:value-type="string" table:number-columns-spanned="1" table:number-rows-spanned="2">
            <text:p/>
            <text:p>Coupe ligne luxe ou équivalent</text:p>
            <text:p>Forme conique</text:p>
            <text:p>Doré et argenté</text:p>
            <text:p> H :46 cm  environ.</text:p>
            <text:p>Socle bois ou équivalent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" calcext:value-type="float" table:number-columns-spanned="1" table:number-rows-spanned="2">
            <text:p>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2">
            <text:p>Coupes et médailles</text:p>
          </table:table-cell>
          <table:table-cell table:style-name="ce34" office:value-type="string" calcext:value-type="string" table:number-columns-spanned="1" table:number-rows-spanned="2">
            <text:p/>
            <text:p>Coupe ligne luxe ou équivalent</text:p>
            <text:p>Forme conique</text:p>
            <text:p>Doré et argenté</text:p>
            <text:p> H :52  cm  environ.</text:p>
            <text:p>Socle bois ou équivalent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" calcext:value-type="float" table:number-columns-spanned="1" table:number-rows-spanned="2">
            <text:p>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2">
            <text:p>Coupes et médailles</text:p>
          </table:table-cell>
          <table:table-cell table:style-name="ce34" office:value-type="string" calcext:value-type="string" table:number-columns-spanned="1" table:number-rows-spanned="2">
            <text:p/>
            <text:p>Coupe ligne luxe ou équivalent</text:p>
            <text:p>Forme conique</text:p>
            <text:p>Doré et argenté</text:p>
            <text:p> H :60 cm  environ.</text:p>
            <text:p>Socle bois ou équivalent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" calcext:value-type="float" table:number-columns-spanned="1" table:number-rows-spanned="2">
            <text:p>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2">
            <text:p>Coupes et médailles</text:p>
          </table:table-cell>
          <table:table-cell table:style-name="ce34" office:value-type="string" calcext:value-type="string" table:number-columns-spanned="1" table:number-rows-spanned="2">
            <text:p>Lot de 30 coupes </text:p>
            <text:p>10 modèles différents </text:p>
            <text:p>(Doré et argenté, doré et couleur, argenté et couleur)</text:p>
            <text:p>Socle marbre ou équivalent</text:p>
            <text:p>3 tailles différentes par modèle : 30 cm environ, 33 cm environ, 38 cm environ.</text:p>
            <text:p>Coupelles jusqu'à 140 mm environ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" calcext:value-type="float" table:number-columns-spanned="1" table:number-rows-spanned="2">
            <text:p>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34"/>
          <table:table-cell table:style-name="ce54" office:value-type="string" calcext:value-type="string">
            <text:p>250 à 500</text:p>
          </table:table-cell>
          <table:table-cell table:style-name="ce64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6">
          <table:table-cell table:style-name="ce23" office:value-type="string" calcext:value-type="string">
            <text:p>Coupes et médailles</text:p>
          </table:table-cell>
          <table:table-cell table:style-name="ce34" office:value-type="string" calcext:value-type="string">
            <text:p>Trophée "prestige"</text:p>
            <text:p>Base bois</text:p>
            <text:p>41 cm environ</text:p>
            <text:p>Coupe dorée et argentée agrémentée d'un large cercle en bois de couleur identique au socle.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69" calcext:value-type="float">
            <text:p>69</text:p>
          </table:table-cell>
          <table:table-cell table:style-name="ce64" table:number-columns-repeated="3"/>
          <table:table-cell table:number-columns-repeated="1013"/>
        </table:table-row>
        <table:table-row table:style-name="ro7">
          <table:table-cell table:style-name="ce23" office:value-type="string" calcext:value-type="string">
            <text:p>Coupes et médailles</text:p>
          </table:table-cell>
          <table:table-cell table:style-name="ce36" office:value-type="string" calcext:value-type="string">
            <text:p>Trophée spécial pétanque</text:p>
            <text:p> Deux boules et un cochonnet superposés en décalé</text:p>
            <text:p> Couleur  « Effet or vieillit »</text:p>
            <text:p> H:15 cm</text:p>
            <text:p>Socle et trophée mêmes matières et couleurs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 office:value-type="float" office:value="101" calcext:value-type="float">
            <text:p>101</text:p>
          </table:table-cell>
          <table:table-cell table:style-name="ce64" table:number-columns-repeated="3"/>
          <table:table-cell table:number-columns-repeated="1013"/>
        </table:table-row>
        <table:table-row table:style-name="ro7">
          <table:table-cell table:style-name="ce23" office:value-type="string" calcext:value-type="string">
            <text:p>Coupes et médailles</text:p>
          </table:table-cell>
          <table:table-cell table:style-name="ce36" office:value-type="string" calcext:value-type="string">
            <text:p>Trophée résine</text:p>
            <text:p>Cercle évidé avec une  demi couronne de césar </text:p>
            <text:p> au centre duquel une activité sportive est représentée</text:p>
            <text:p>H:13 cm</text:p>
            <text:p>Couleur or  avec la demi couronne  de césar argentée</text:p>
            <text:p>Toute activité sportive disponible</text:p>
          </table:table-cell>
          <table:table-cell table:style-name="ce54" office:value-type="string" calcext:value-type="string">
            <text:p>De 1 à 250</text:p>
          </table:table-cell>
          <table:table-cell table:style-name="ce64"/>
          <table: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3">
            <text:p>Coupes et médailles</text:p>
          </table:table-cell>
          <table:table-cell table:style-name="ce42" office:value-type="string" calcext:value-type="string" table:number-columns-spanned="1" table:number-rows-spanned="3">
            <text:p>Plaquette métallisée </text:p>
            <text:p>rigide et autocollante</text:p>
            <text:p>Imprimée en noir - Texte seul</text:p>
            <text:p>Finition Or</text:p>
            <text:p>55 x 20 m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string" calcext:value-type="string" table:number-columns-spanned="1" table:number-rows-spanned="3">
            <text:p>A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Plaquette métallisée </text:p>
            <text:p>rigide et autocollante</text:p>
            <text:p>Imprimée en noir - Texte seul</text:p>
            <text:p>Finition Argent</text:p>
            <text:p>55 x 20 m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string" calcext:value-type="string" table:number-columns-spanned="1" table:number-rows-spanned="4">
            <text:p>A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Plaquette métallisée </text:p>
            <text:p>rigide et autocollante</text:p>
            <text:p>Imprimée avec logo couleur (voir annexe 1)</text:p>
            <text:p>Finition Argent</text:p>
            <text:p>55 x 25 m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string" calcext:value-type="string" table:number-columns-spanned="1" table:number-rows-spanned="4">
            <text:p>A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Plaquette métallisée </text:p>
            <text:p>rigide et autocollante</text:p>
            <text:p>Imprimée avec logo couleur (voir annexe 1)</text:p>
            <text:p>Finition or</text:p>
            <text:p>55 x 25 mm environ</text:p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string" calcext:value-type="string" table:number-columns-spanned="1" table:number-rows-spanned="4">
            <text:p>A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Médaille "Victoire", silhouette symbolique ailée en relief</text:p>
            <text:p>Ø 50 mm environ</text:p>
            <text:p>Finition OR</text:p>
            <text:p>Marquage au dos  "notre texte" - couleur noir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205" calcext:value-type="float" table:number-columns-spanned="1" table:number-rows-spanned="4">
            <text:p>205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Médaille "Victoire",</text:p>
            <text:p>fond argent mat</text:p>
            <text:p>Lettre "V" branche de laurier d'un côté et main tenant une torche enflammée au centre du "V" en relief,OR brillant</text:p>
            <text:p>Ø 50 mm environ</text:p>
            <text:p>Marquage au dos  "notre texte" - couleur noir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206" calcext:value-type="float" table:number-columns-spanned="1" table:number-rows-spanned="4">
            <text:p>20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Médaille "Victoire",</text:p>
            <text:p>fond argent mat</text:p>
            <text:p>Lettre "V" branche de laurier d'un côté et main tenant une torche enflammée au centre du "V" en relief, ARGENT brillant</text:p>
            <text:p>Ø 50 mm environ</text:p>
            <text:p>Marquage au dos  "notre texte" - couleur noir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206" calcext:value-type="float" table:number-columns-spanned="1" table:number-rows-spanned="4">
            <text:p>20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Médaille "Victoire",</text:p>
            <text:p>fond argent mat</text:p>
            <text:p>Lettre "V" branche de laurier d'un côté et main tenant une torche enflammée au centre du "V" en relief, BRONZE brillant</text:p>
            <text:p>Ø 50 mm environ</text:p>
            <text:p>Marquage au dos  "notre texte" - couleur noir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206" calcext:value-type="float" table:number-columns-spanned="1" table:number-rows-spanned="4">
            <text:p>20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Lacet tricolore (Bleu, Blanc, Rouge) - mousqueton</text:p>
            <text:p>Ruban 10 mm environ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198" calcext:value-type="float" table:number-columns-spanned="1" table:number-rows-spanned="4">
            <text:p>198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Lacet tricolore (Bleu, Blanc, Rouge) - mousqueton</text:p>
            <text:p>Ruban 22 mm environ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198" calcext:value-type="float" table:number-columns-spanned="1" table:number-rows-spanned="4">
            <text:p>198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Lacet Bicolore (Bleu ciel et Blanc) - mousqueton</text:p>
            <text:p>Ruban 22 mm environ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197" calcext:value-type="float" table:number-columns-spanned="1" table:number-rows-spanned="4">
            <text:p>197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Lacet Bicolore (Bleu ciel et Blanc) - mousqueton</text:p>
            <text:p>Ruban 10 mm environ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197" calcext:value-type="float" table:number-columns-spanned="1" table:number-rows-spanned="4">
            <text:p>197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Médaille Mairie des 6ème &amp; 8ème arrondissements - Bronze </text:p>
            <text:p>Bords tranchés, finition dorée</text:p>
            <text:p>Epaisseur 3 mm environ</text:p>
            <text:p>Gravage en 2D du recto (visuel en annexe 2B ) 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197" calcext:value-type="float" table:number-columns-spanned="1" table:number-rows-spanned="4">
            <text:p>197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Boite écrin pour Médaille Ø 60 mm et épaisseur 3 mm</text:p>
            <text:p>Fond bleu roi (emplacement médaille) et satin (intérieur du couvercle) 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195" calcext:value-type="float" table:number-columns-spanned="1" table:number-rows-spanned="4">
            <text:p>195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4">
            <text:p>Coupes et médailles</text:p>
          </table:table-cell>
          <table:table-cell table:style-name="ce42" office:value-type="string" calcext:value-type="string" table:number-columns-spanned="1" table:number-rows-spanned="4">
            <text:p>Ecrin présentoir pour Médaille</text:p>
            <text:p>Carré transparent, cadre blanc, encastré par un coin dans un socle argent clair mat</text:p>
            <text:p>Adaptable à toutes les formes et diamètres de médailles</text:p>
            <text:p>Hauteur 18 cm environ</text:p>
            <text:p/>
            <text:p/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office:value-type="float" office:value="196" calcext:value-type="float" table:number-columns-spanned="1" table:number-rows-spanned="4">
            <text:p>196</text:p>
          </table:table-cell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42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4">
          <table:covered-table-cell table:style-name="ce23"/>
          <table:covered-table-cell table:style-name="ce39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64" table:number-columns-repeated="3"/>
          <table:table-cell table:number-columns-repeated="1013"/>
        </table:table-row>
        <table:table-row table:style-name="ro8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1 couleur</text:p>
            <text:p>Petit objet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1 couleur</text:p>
            <text:p>Objet taille moyenn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1 couleur</text:p>
            <text:p>Objet grand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 2 couleurs</text:p>
            <text:p>Objet petit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 2 couleurs</text:p>
            <text:p>Objet  taille moyenn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 2 couleurs</text:p>
            <text:p>Objet grand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8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Plus de 2 couleurs</text:p>
            <text:p>Objet petit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Plus de 2 couleurs</text:p>
            <text:p>Objet taille moyenn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SEUL</text:p>
          </table:table-cell>
          <table:table-cell table:style-name="ce48" office:value-type="string" calcext:value-type="string" table:number-columns-spanned="1" table:number-rows-spanned="4">
            <text:p>Tampographie LOGO SEUL  (Voir annexe 2A)</text:p>
            <text:p>Plus de 2 couleurs</text:p>
            <text:p>Objet grand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 (Voir annexe 2A) + TEXTE</text:p>
            <text:p>1 couleur</text:p>
            <text:p>Petit objet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  (Voir annexe 2A) + TEXTE</text:p>
            <text:p>1 couleur</text:p>
            <text:p>Objet taille moyenn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  (Voir annexe 2A) + TEXTE</text:p>
            <text:p>1 couleur</text:p>
            <text:p>Objet grand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(Voir annexe 2A) + TEXTE</text:p>
            <text:p> 2 couleurs</text:p>
            <text:p>Objet petit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(Voir annexe 2A) + TEXTE</text:p>
            <text:p> 2 couleurs</text:p>
            <text:p>Objet  taille moyenn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8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(Voir annexe 2A) + TEXTE</text:p>
            <text:p> 2 couleurs</text:p>
            <text:p>Objet grand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(Voir annexe 2A) + TEXTE</text:p>
            <text:p>Plus de 2 couleurs</text:p>
            <text:p>Objet petit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(Voir annexe 2A) + TEXTE</text:p>
            <text:p>Plus de 2 couleurs</text:p>
            <text:p>Objet taille moyenn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TAMPOGRAPHIE</text:p>
            <text:p>LOGO + TEXTE</text:p>
          </table:table-cell>
          <table:table-cell table:style-name="ce48" office:value-type="string" calcext:value-type="string" table:number-columns-spanned="1" table:number-rows-spanned="4">
            <text:p>Tampographie LOGO (Voir annexe 2A) + TEXTE</text:p>
            <text:p>Plus de 2 couleurs</text:p>
            <text:p>Objet grande taill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1 couleur</text:p>
            <text:p>Une fac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1 couleur</text:p>
            <text:p>2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1 couleur</text:p>
            <text:p>3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2 couleurs</text:p>
            <text:p>Une fac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8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2 couleur</text:p>
            <text:p>2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2 couleur</text:p>
            <text:p>3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 plus de 2 couleurs</text:p>
            <text:p>Une fac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 plus de 2 couleurs</text:p>
            <text:p>2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SEUL</text:p>
          </table:table-cell>
          <table:table-cell table:style-name="ce48" office:value-type="string" calcext:value-type="string" table:number-columns-spanned="1" table:number-rows-spanned="4">
            <text:p>Sérigraphie LOGO  SEUL (Voir annexe 2A) </text:p>
            <text:p> plus de 2 couleurs</text:p>
            <text:p>3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(Voir annexe 2A) + TEXTE</text:p>
            <text:p>1 couleur</text:p>
            <text:p>Une fac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 (Voir annexe 2A) + TEXTE</text:p>
            <text:p>1 couleur</text:p>
            <text:p>2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(Voir annexe 2A) + TEXTE</text:p>
            <text:p>1 couleur</text:p>
            <text:p>3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8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(Voir annexe 2A) + TEXTE</text:p>
            <text:p>2 couleurs</text:p>
            <text:p>Une fac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(Voir annexe 2A) + TEXTE</text:p>
            <text:p>2 couleurs</text:p>
            <text:p>2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(Voir annexe 2A) + TEXTE </text:p>
            <text:p>2 couleurs</text:p>
            <text:p>3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(Voir annexe 2A) + TEXTE</text:p>
            <text:p> plus de 2 couleurs</text:p>
            <text:p>Une face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(Voir annexe 2A) + TEXTE </text:p>
            <text:p> plus de 2 couleurs</text:p>
            <text:p>2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" table:number-rows-spanned="4">
            <text:p>SERIGRAPHIE</text:p>
            <text:p>LOGO  + TEXTE</text:p>
          </table:table-cell>
          <table:table-cell table:style-name="ce48" office:value-type="string" calcext:value-type="string" table:number-columns-spanned="1" table:number-rows-spanned="4">
            <text:p>Sérigraphie LOGO (Voir annexe 2A) + TEXTE</text:p>
            <text:p> plus de 2 couleurs</text:p>
            <text:p>3 faces</text:p>
          </table:table-cell>
          <table:table-cell table:style-name="ce54" office:value-type="string" calcext:value-type="string">
            <text:p>De 1 à 250</text:p>
          </table:table-cell>
          <table:table-cell table:style-name="ce51"/>
          <table:table-cell table:style-name="ce79" table:number-columns-spanned="1" table:number-rows-spanned="4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250 à 5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500 à 1000 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9">
          <table:covered-table-cell table:style-name="ce25"/>
          <table:covered-table-cell table:style-name="ce48"/>
          <table:table-cell table:style-name="ce54" office:value-type="string" calcext:value-type="string">
            <text:p>plus de 1000</text:p>
          </table:table-cell>
          <table:table-cell table:style-name="ce51"/>
          <table:covered-table-cell table:style-name="ce79"/>
          <table:table-cell table:style-name="ce51" table:number-columns-repeated="3"/>
          <table:table-cell table:number-columns-repeated="1013"/>
        </table:table-row>
        <table:table-row table:style-name="ro10" table:number-rows-repeated="1047616">
          <table:table-cell table:number-columns-repeated="1021"/>
        </table:table-row>
        <table:table-row table:style-name="ro11" table:number-rows-repeated="4">
          <table:table-cell table:number-columns-repeated="1021"/>
        </table:table-row>
        <table:table-row table:style-name="ro11">
          <table:table-cell table:number-columns-repeated="1021"/>
        </table:table-row>
        <table:named-expressions>
          <table:named-range table:name="_xlnm.Print_Titles" table:base-cell-address="$Feuil1.$A$1" table:cell-range-address="$Feuil1.$A$3:.$AMJ$3" table:range-usable-as="repeat-column repeat-row"/>
          <table:named-range table:name="_xlnm.Print_Titles_0" table:base-cell-address="$Feuil1.$A$1" table:cell-range-address="$Feuil1.$A$3:.$AMJ$3" table:range-usable-as="repeat-column repeat-row"/>
          <table:named-range table:name="_xlnm.Print_Titles_0_0" table:base-cell-address="$Feuil1.$A$1" table:cell-range-address="$Feuil1.$A$3:.$AMJ$3"/>
          <table:named-range table:name="_xlnm.Print_Titles_0_0_0" table:base-cell-address="$Feuil1.$A$1" table:cell-range-address="$Feuil1.$A$3:.$AMJ$3"/>
          <table:named-range table:name="_xlnm.Print_Titles_0_0_0_0" table:base-cell-address="$Feuil1.$A$1" table:cell-range-address="$Feuil1.$A$3:.$AMJ$3"/>
          <table:named-range table:name="_xlnm.Print_Titles_0_0_0_0_0" table:base-cell-address="$Feuil1.$A$1" table:cell-range-address="$Feuil1.$A$3:.$AMJ$3"/>
          <table:named-range table:name="_xlnm.Print_Titles_0_0_0_0_0_0" table:base-cell-address="$Feuil1.$A$1" table:cell-range-address="$Feuil1.$A$3:.$AMJ$3"/>
          <table:named-range table:name="_xlnm._FilterDatabase" table:base-cell-address="$Feuil1.$A$1" table:cell-range-address="$Feuil1.$A$3:.$H$955"/>
          <table:named-range table:name="_xlnm._FilterDatabase_0" table:base-cell-address="$Feuil1.$A$1" table:cell-range-address="$Feuil1.$A$3:.$H$955"/>
          <table:named-range table:name="_xlnm._FilterDatabase_0_0" table:base-cell-address="$Feuil1.$A$1" table:cell-range-address="$Feuil1.$A$3:.$H$955"/>
          <table:named-range table:name="_xlnm._FilterDatabase_0_0_0" table:base-cell-address="$Feuil1.$A$1" table:cell-range-address="$Feuil1.$A$3:.$H$955"/>
          <table:named-range table:name="_xlnm._FilterDatabase_0_0_0_0" table:base-cell-address="$Feuil1.$A$1" table:cell-range-address="$Feuil1.$A$3:.$H$955"/>
          <table:named-range table:name="_xlnm._FilterDatabase_0_0_0_0_0" table:base-cell-address="$Feuil1.$A$1" table:cell-range-address="$Feuil1.$A$3:.$H$955"/>
        </table:named-expressions>
      </table:table>
      <table:named-expressions/>
      <table:database-ranges>
        <table:database-range table:name="__Anonymous_Sheet_DB__0" table:target-range-address="Feuil1.A3:Feuil1.H9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9.37mm" fo:margin-right="4.99mm" style:shadow="none" style:print-page-order="ttb" style:first-page-number="continue" style:scale-to="20%" style:writing-mode="lr-tb" style:print="charts drawings objects zero-values"/>
      <style:header-style>
        <style:header-footer-properties fo:min-height="78.99mm" fo:margin-left="0mm" fo:margin-right="0mm" fo:margin-bottom="22.6mm"/>
      </style:header-style>
      <style:footer-style>
        <style:header-footer-properties fo:min-height="56.5mm" fo:margin-left="0mm" fo:margin-right="0mm" fo:margin-top="46.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/00/0000</text:date>, <text:time style:data-style-name="N2" text:time-value="15:40:10.182260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59:44</meta:creation-date>
    <meta:initial-creator>coline bensoussan</meta:initial-creator>
    <dc:language>fr-FR</dc:language>
    <meta:print-date>2020-10-19T10:31:21.089443032</meta:print-date>
    <dc:date>2020-10-27T15:46:09.166017821</dc:date>
    <meta:editing-cycles>93</meta:editing-cycles>
    <meta:editing-duration>P4DT22H11M35S</meta:editing-duration>
    <meta:generator>LibreOffice/5.3.6.1$MacOSX_X86_64 LibreOffice_project/686f202eff87ef707079aeb7f485847613344eb7</meta:generator>
    <meta:document-statistic meta:table-count="1" meta:cell-count="1704" meta:object-count="0"/>
    <meta:user-defined meta:name="AppVersion">14.0300</meta:user-defined>
    <meta:user-defined meta:name="Company">Vill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