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center" style:justify-single-word="false"/>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color="#000000" fo:font-weight="bold"/>
    </style:style>
    <style:style style:name="P24" style:family="paragraph" style:parent-style-name="Standard">
      <style:paragraph-properties fo:text-align="start" style:justify-single-word="false"/>
      <style:text-properties fo:color="#000000"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ize="10pt"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ize="12pt" fo:font-weight="bold"/>
    </style:style>
    <style:style style:name="T20" style:family="text">
      <style:text-properties fo:font-size="10pt" fo:font-style="normal" style:text-underline-style="none"/>
    </style:style>
    <style:style style:name="T21" style:family="text">
      <style:text-properties fo:font-size="10pt"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402_0052" text:name="NumeroConsultation"/>
        <text:user-field-decl office:value-type="string" office:string-value="Procédure adaptée" text:name="ProcedurePassation"/>
        <text:user-field-decl office:value-type="string" office:string-value="Acte d'Engagement"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objets de communication coupes et médailles pour la Mairie des 6ème et 8ème arrondissements et ses centres d'animati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6"><text:tab/></text:span><text:span text:style-name="T5"><text:user-field-get text:name="NumeroConsultation">2020_17402_0052</text:user-field-get></text:span></text:p>
      <text:p text:style-name="P6"/>
      <text:p text:style-name="P7"/>
      <text:p text:style-name="P10"><text:span text:style-name="T8">Procédure de passation :</text:span><text:span text:style-name="T6"><text:tab/></text:span><text:span text:style-name="T5"><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7"><text:span text:style-name="Strong_20_Emphasis">Article 2 -</text:span> <text:s/><text:span text:style-name="Strong_20_Emphasis">CONTRACTANT(S)</text:span><text:tab/>3</text:p>
          <text:p text:style-name="P28">2.1 <text:s/>Identification<text:tab/>4</text:p>
          <text:p text:style-name="P28">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8</text:p>
          <text:p text:style-name="P28">4.1 <text:s/>Forme du prix<text:tab/>8</text:p>
          <text:p text:style-name="P28">4.2 <text:s/>Montant<text:tab/>8</text:p>
          <text:p text:style-name="P28">4.3 <text:s/>Sous traitance<text:tab/>8</text:p>
          <text:p text:style-name="P27"><text:span text:style-name="Strong_20_Emphasis">Article 5 -</text:span> <text:s/><text:span text:style-name="Strong_20_Emphasis">AVANCE</text:span><text:tab/>8</text:p>
          <text:p text:style-name="P27"><text:span text:style-name="Strong_20_Emphasis">Article 6 -</text:span> <text:s/><text:span text:style-name="Strong_20_Emphasis">DUREE</text:span><text:tab/>8</text:p>
          <text:p text:style-name="P27"><text:span text:style-name="Strong_20_Emphasis">Article 7 -</text:span> <text:s/><text:span text:style-name="Strong_20_Emphasis">PROVENANCE DES FOURNITURES</text:span><text:tab/>9</text:p>
          <text:p text:style-name="P27"><text:span text:style-name="Strong_20_Emphasis">Article 8 -</text:span> <text:s/><text:span text:style-name="Strong_20_Emphasis">DELAI DE VALIDITE DES OFFRES</text:span><text:tab/>9</text:p>
          <text:p text:style-name="P27"><text:span text:style-name="Strong_20_Emphasis">Article 9 -</text:span> <text:s/><text:span text:style-name="Strong_20_Emphasis">ENGAGEMENT ET SIGNATURE DU CANDIDAT</text:span><text:tab/>9</text:p>
          <text:p text:style-name="P27"><text:span text:style-name="Strong_20_Emphasis">Article 10 -</text:span> <text:s/><text:span text:style-name="Strong_20_Emphasis">SIGNATURE DU POUVOIR ADJUDICATEUR</text:span><text:tab/>10</text:p>
          <text:p text:style-name="P27"><text:span text:style-name="Strong_20_Emphasis">Article 11 -</text:span> <text:s/><text:span text:style-name="Strong_20_Emphasis">NOTIFICATION DU MARCHE</text:span><text:tab/>10</text:p>
          <text:p text:style-name="P27"><text:span text:style-name="Strong_20_Emphasis">Article 12 -</text:span> <text:s/><text:span text:style-name="Strong_20_Emphasis">EXEMPLAIRE UNIQUE - NANTISSEMENT OU CESSION DE CREANCE</text:span><text:tab/>11</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Personne habilitée à signer</text:p>
      <text:p text:style-name="Standard"/>
      <text:p text:style-name="Standard"><text:s/></text:p>
      <text:p text:style-name="Standard">Personne habilitée à donner des renseignements prévus à l'article R2191-60 du Code de la commande publique : Le Directeur des Services de la Mairie des 6ème et 8ème arrondissements</text:p>
      <text:p text:style-name="P16"><text:s/></text:p>
      <text:p text:style-name="P16"><text:s/>Service responsable de l'exécution du marché : Service des Finan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Fonction: 024- 061 - 422 - 33</text:p>
      <text:p text:style-name="Standard">Nature: 6238 </text:p>
      <text:h text:style-name="Heading_20_1" text:outline-level="1">CONTRACTANT(S)</text:h>
      <text:h text:style-name="Heading_20_2" text:outline-level="2"><text:soft-page-break/>Identification</text:h>
      <text:p text:style-name="P18">EN CAS DE CANDIDATURE INDIVIDUELLE</text:p>
      <text:p text:style-name="P18"><text:span text:style-name="T15"/></text:p>
      <text:p text:style-name="P18"><text:span text:style-name="T15"><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8">EN CAS DE CANDIDATURE SOUS FORME DE GROUPEMENT D'ENTREPRISES<text:span text:style-name="T15"> </text:span></text:p>
      <text:p text:style-name="P18"><text:span text:style-name="T15"/></text:p>
      <text:p text:style-name="P18"><text:span text:style-name="T15">- </text:span><text:span text:style-name="T18">1er co-contractant</text:span><text:span text:style-name="T15"> :  </text:span><text:span text:style-name="T14">MANDATAIRE</text:span></text:p>
      <text:p text:style-name="P18"><text:span text:style-name="T15">Nom, prénom et qualité du signataire : ..........................</text:span></text:p>
      <text:p text:style-name="P18"><text:span text:style-name="T15">Adresse professionnelle : .............................................</text:span></text:p>
      <text:p text:style-name="P18"><text:span text:style-name="T15">Code Postal : ............. Ville : ............................</text:span></text:p>
      <text:p text:style-name="P18"><text:span text:style-name="T15">Tél : .....................</text:span></text:p>
      <text:p text:style-name="P18"><text:span text:style-name="T15">Fax : .....................</text:span></text:p>
      <text:p text:style-name="P18"><text:span text:style-name="T15">Courriel : ....................................</text:span></text:p>
      <text:p text:style-name="P18"><text:span text:style-name="T15">N° SIRET : ....................... Code APE : ...................</text:span></text:p>
      <text:p text:style-name="P18"><text:span text:style-name="T15">N° TVA intracommunautaire : .....................................</text:span></text:p>
      <text:p text:style-name="P18"><text:span text:style-name="T15">(pour les candidats européens sans établissement en France)</text:span></text:p>
      <text:p text:style-name="P18"><text:span text:style-name="T15">* agissant pour mon compte </text:span></text:p>
      <text:p text:style-name="P18"><text:span text:style-name="T15">* agissant pour le compte de la société (indiquer SA, SARL, ...)</text:span></text:p>
      <text:p text:style-name="P20"><text:span text:style-name="T17">agissant en tant que mandataire</text:span><text:span text:style-name="T15"> :</text:span></text:p>
      <text:p text:style-name="P20"><text:span text:style-name="T15">* du groupement conjoint </text:span></text:p>
      <text:p text:style-name="P20"><text:span text:style-name="T15">* pour lequel il est solidaire des cotraitants membres du groupement conjoint</text:span></text:p>
      <text:p text:style-name="P20"><text:span text:style-name="T15">* du groupement solidaire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 </text:span><text:span text:style-name="T13">2ème co-contractant</text:span><text:span text:style-name="T15"> :</text:span></text:p>
      <text:p text:style-name="P20"><text:span text:style-name="T15">Nom, prénom et qualité du signataire : ..........</text:span></text:p>
      <text:p text:style-name="P20"><text:span text:style-name="T15">Adresse professionnelle : .............................................</text:span></text:p>
      <text:p text:style-name="P20"><text:span text:style-name="T15">Code Postal : ............. Ville : ............................</text:span></text:p>
      <text:p text:style-name="P20"><text:span text:style-name="T15">Tél : .....................</text:span></text:p>
      <text:p text:style-name="P20"><text:span text:style-name="T15">Fax : .....................</text:span></text:p>
      <text:p text:style-name="P20"><text:span text:style-name="T15">Courriel : ....................................</text:span></text:p>
      <text:p text:style-name="P20"><text:span text:style-name="T15">N° SIRET : ....................... Code APE : ...................</text:span></text:p>
      <text:p text:style-name="P20"><text:span text:style-name="T15">N° TVA intracommunautaire : .....................................</text:span></text:p>
      <text:p text:style-name="P20"><text:span text:style-name="T15">(pour les candidats européens sans établissement en France)</text:span></text:p>
      <text:p text:style-name="P20"><text:span text:style-name="T15">* agissant pour mon compte </text:span></text:p>
      <text:p text:style-name="P20"><text:span text:style-name="T15">* agissant pour le compte de la société (indiquer SA, SARL,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oft-page-break/><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 </text:span><text:span text:style-name="T13">3ème co-contractant</text:span><text:span text:style-name="T15"> :</text:span></text:p>
      <text:p text:style-name="P20"><text:span text:style-name="T15">Nom, prénom et qualité du signataire : ..........</text:span></text:p>
      <text:p text:style-name="P20"><text:span text:style-name="T15">Adresse professionnelle : .............................................</text:span></text:p>
      <text:p text:style-name="P20"><text:span text:style-name="T15">Code Postal : ............. Ville : ............................</text:span></text:p>
      <text:p text:style-name="P20"><text:span text:style-name="T15">Tél : .....................</text:span></text:p>
      <text:p text:style-name="P20"><text:span text:style-name="T15">Fax : .....................</text:span></text:p>
      <text:p text:style-name="P20"><text:span text:style-name="T15">Courriel : ....................................</text:span></text:p>
      <text:p text:style-name="P20"><text:span text:style-name="T15">N° SIRET : ....................... Code APE : ...................</text:span></text:p>
      <text:p text:style-name="P20"><text:span text:style-name="T15">N° TVA intracommunautaire : .....................................</text:span></text:p>
      <text:p text:style-name="P20"><text:span text:style-name="T15">(pour les candidats européens sans établissement en France)</text:span></text:p>
      <text:p text:style-name="P20"><text:span text:style-name="T15">* agissant pour mon compte </text:span></text:p>
      <text:p text:style-name="P20"><text:span text:style-name="T15">* agissant pour le compte de la société (indiquer SA, SARL, ...)</text:span></text:p>
      <text:p text:style-name="P20"><text:span text:style-name="T15">(Rayez ci-dessus les mentions inutiles)</text:span></text:p>
      <text:p text:style-name="P20"><text:span text:style-name="T15">Raison sociale : .........................</text:span></text:p>
      <text:p text:style-name="P20"><text:span text:style-name="T15">Domicilié à : ..............................</text:span></text:p>
      <text:p text:style-name="P20"><text:span text:style-name="T15">Tél : .....................</text:span></text:p>
      <text:p text:style-name="P20"><text:span text:style-name="T15">Fax : .....................</text:span></text:p>
      <text:p text:style-name="P20"><text:span text:style-name="T15">Dont le siège social est à : ...........................................</text:span></text:p>
      <text:p text:style-name="P20"><text:span text:style-name="T15">Tél : .....................</text:span></text:p>
      <text:p text:style-name="P20"><text:span text:style-name="T15">Fax : ....................</text:span></text:p>
      <text:p text:style-name="P20"><text:span text:style-name="T15">Courriel : ....................................</text:span></text:p>
      <text:p text:style-name="P20"><text:span text:style-name="T15"/></text:p>
      <text:p text:style-name="P20"><text:span text:style-name="T15"/></text:p>
      <text:p text:style-name="P20"><text:span text:style-name="T15"><text:s/></text:span></text:p>
      <text:h text:style-name="Heading_20_2" text:outline-level="2">Compte à créditer</text:h>
      <text:p text:style-name="P19">Règlement sur un compte unique<text:span text:style-name="T15"> :</text:span></text:p>
      <text:p text:style-name="P19"><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5"/></text:p>
      <text:p text:style-name="P19"><text:span text:style-name="T15">Désignation du compte à créditer :</text:span></text:p>
      <text:p text:style-name="P19"><text:span text:style-name="T15">Compte ouvert au nom de :  .............................................................................................</text:span></text:p>
      <text:p text:style-name="P19"><text:span text:style-name="T15">Etablissement (libellé en toutes lettres) : ......................................................................</text:span></text:p>
      <text:p text:style-name="P19"><text:span text:style-name="T15">Adresse : ..........................................................................................................................</text:span></text:p>
      <text:p text:style-name="P19"><text:span text:style-name="T15">Code Banque  .............................................................................................</text:span></text:p>
      <text:p text:style-name="P19"><text:span text:style-name="T15">Code Guichet  .............................................................................................</text:span></text:p>
      <text:p text:style-name="P19"><text:span text:style-name="T15">N° compte  ..................................................................... Clé :.........</text:span></text:p>
      <text:p text:style-name="P19"><text:span text:style-name="T15">IBAN   .............................................................................................</text:span></text:p>
      <text:p text:style-name="P19"><text:span text:style-name="T15">BIC     .............................................................................................</text:span></text:p>
      <text:p text:style-name="P19"><text:span text:style-name="T15"/></text:p>
      <text:p text:style-name="P19"><text:span text:style-name="T15">Joindre un relevé bancaire, BIC (bank indentification code) ou IBAN (international bank accompt number).</text:span></text:p>
      <text:p text:style-name="P19"><text:span text:style-name="T15"/></text:p>
      <text:p text:style-name="P19"><text:span text:style-name="T17">Règlements sur des comptes séparés</text:span><text:span text:style-name="T15"> :</text:span></text:p>
      <text:p text:style-name="P19"><text:span text:style-name="T15"/></text:p>
      <text:p text:style-name="P19"><text:soft-page-break/><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5"/></text:p>
      <text:p text:style-name="P19"><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5"> :</text:span></text:p>
      <text:p text:style-name="P20"><text:span text:style-name="T15"/></text:p>
      <text:p text:style-name="P20"><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5"/></text:p>
      <text:p text:style-name="P20"><text:span text:style-name="T15">A ce titre, il notifie toute modification survenant au cours de l'exécution du marché et se rapportant notamment :</text:span></text:p>
      <text:p text:style-name="P20"><text:span text:style-name="T15">- à son statut (cession, fusion, changement de forme juridique, de raison sociale, de dénomination, de siège social, ...),</text:span></text:p>
      <text:p text:style-name="P20"><text:span text:style-name="T15">- à un changement d'adresse,</text:span></text:p>
      <text:p text:style-name="P20"><text:span text:style-name="T15">- à un changement de domiciliation bancaire,</text:span></text:p>
      <text:p text:style-name="P20"><text:span text:style-name="T15">- à la mise en oeuvre à son encontre d'une procédure de redressement judiciaire, de liquidation judiciaire ou de toute autre mesure d'interdiction de concourir.</text:span></text:p>
      <text:p text:style-name="P20"><text:span text:style-name="T15"/></text:p>
      <text:p text:style-name="P20"><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5"/></text:p>
      <text:p text:style-name="P20"><text:span text:style-name="T15"><text:s/></text:span></text:p>
      <text:h text:style-name="Heading_20_1" text:outline-level="1">OBJET</text:h>
      <text:p text:style-name="Standard"/>
      <text:p text:style-name="Standard">Fourniture et livraison d'objets de communication coupes et médailles pour la Mairie des 6ème et 8ème arrondissements et ses centres d'animation </text:p>
      <text:p text:style-name="Standard">La presente consultation a pour objet la fourniture et la livraison d'objets promotionnels ,de coupes et de médailles pour la Mairie des 6ème et 8ème arrondissements et ses centres d'animation. Les objets devront être marqués, imprimés et/ou gravés selon les visuels joints en annexe 2 du présent document Ces visuels seront susceptibles d'évoluer.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text:span text:style-name="T4">annuel HT: 30 000 euros</text:span></text:p>
      <text:p text:style-name="Standard"><text:span text:style-name="T15"/></text:p>
      <text:p text:style-name="Standard"><text:span text:style-name="T15"/></text:p>
      <text:p text:style-name="Standard"><text:span text:style-name="T15"/></text:p>
      <text:p text:style-name="Standard"><text:span text:style-name="T15"><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un an à compter de sa notification </text:p>
      <text:p text:style-name="Standard">Le marché est reconductible par période <text:span text:style-name="T4">d'un an</text:span><text:span text:style-name="T15">, dans la limite de </text:span><text:span text:style-name="T16">3 </text:span><text:span text:style-name="T15">reconductions.</text:span></text:p>
      <text:p text:style-name="Standard"><text:span text:style-name="T15"/></text:p>
      <text:p text:style-name="Standard"><text:span text:style-name="T15">La reconduction du marché se fera de manière </text:span><text:span text:style-name="T16"> tacite.</text:span></text:p>
      <text:p text:style-name="Standard"><text:span text:style-name="T15"/></text:p>
      <text:p text:style-name="Standard"><text:span text:style-name="T15">En cas de décision de </text:span><text:span text:style-name="T16">non </text:span><text:span text:style-name="T15">reconduction du marché, le représentant du pouvoir adjudicateur transmet sa décision au titulaire par lettre recommandée avec accusé de réception au plus tard </text:span><text:span text:style-name="T16">2</text:span><text:span text:style-name="T15"> mois avant la fin de la durée de validité du marché.</text:span></text:p>
      <text:p text:style-name="Standard"><text:span text:style-name="T15"/></text:p>
      <text:p text:style-name="Standard"><text:span text:style-name="T15"><text:s/></text:span></text:p>
      <text:p text:style-name="Standard"><text:s/><text:span text:style-name="T19">                                           délai de  livraison</text:span></text:p>
      <text:p text:style-name="Standard"><text:span text:style-name="T21"/></text:p>
      <text:p text:style-name="Standard"><text:soft-page-break/><text:span text:style-name="T21"/></text:p>
      <text:p text:style-name="Standard"><text:span text:style-name="T21"/></text:p>
      <text:p text:style-name="P23"><text:span text:style-name="T20">A compléter par le candidat</text:span></text:p>
      <text:p text:style-name="P24"><text:span text:style-name="T2"/></text:p>
      <text:p text:style-name="P24"><text:span text:style-name="T2"/></text:p>
      <text:p text:style-name="P24"><text:span text:style-name="T2"/></text:p>
      <text:p text:style-name="P24"><text:span text:style-name="T2"/></text:p>
      <text:p text:style-name="P24"><text:span text:style-name="T21">Délai de livraison proposé par le candidat:....................................................................jours</text:span></text:p>
      <text:p text:style-name="P24"><text:span text:style-name="T21"/></text:p>
      <text:p text:style-name="P24"><text:span text:style-name="T21">(Ce délai ne pourra être supérieur à 10 jours  ouvrés, cf article 3.1 du CCAP) </text:span></text:p>
      <text:p text:style-name="Standard">Toute information complémentaire relative à la durée et/ou aux délais figure au CCAP / CCP. </text:p>
      <text:h text:style-name="Heading_20_1" text:outline-level="1">PROVENANCE DES FOURNITURES</text:h>
      <text:p text:style-name="P22"><text:s/></text:p>
      <text:p text:style-name="P22"><text:span text:style-name="T7"/></text:p>
      <text:p text:style-name="P22"><text:span text:style-name="T7">Recyclage des emballages</text:span></text:p>
      <text:p text:style-name="P22"><text:span text:style-name="T15"/></text:p>
      <text:p text:style-name="P22"><text:span text:style-name="T15"/></text:p>
      <text:p text:style-name="P22"><text:span text:style-name="T15">                                        Le candidat indiquera s'il recycle les emballages: </text:span></text:p>
      <text:p text:style-name="P22"><text:span text:style-name="T15"/></text:p>
      <text:p text:style-name="P22"><text:span text:style-name="T15"/></text:p>
      <text:p text:style-name="P22"><text:span text:style-name="T15"/></text:p>
      <text:p text:style-name="P22"><text:span text:style-name="T15"/></text:p>
      <text:p text:style-name="P22"><text:span text:style-name="T15">oui                        non</text:span></text:p>
      <text:p text:style-name="P22"><text:span text:style-name="T15"/></text:p>
      <text:p text:style-name="P22"><text:span text:style-name="T15"/></text:p>
      <text:p text:style-name="P22"><text:span text:style-name="T15">(Rayer la mention inutile)</text:span></text:p>
      <text:p text:style-name="P22"><text:span text:style-name="T15"/></text:p>
      <text:p text:style-name="P22"><text:span text:style-name="T15"/></text:p>
      <text:p text:style-name="P17"/>
      <text:p text:style-name="P17"><text:s/></text:p>
      <text:h text:style-name="Heading_20_1" text:outline-level="1">DELAI DE VALIDITE DES OFFRES</text:h>
      <text:p text:style-name="Standard"><text:s/>Le candidat est tenu de maintenir son offre, à compter de la date limite de remise des offres, pendant un délai de :  <text:span text:style-name="T4">3 </text:span><text:span text:style-name="T15">mois.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annexe 1</text:p>
      <text:p text:style-name="Standard">- Les visuels de marquage annexe 2 </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1">prénom et qualité du signataire</text:span></text:p>
      <text:p text:style-name="P25"><text:span text:style-name="T15">(Le signataire doit avoir le pouvoir d'engager la personne qu'il représente).</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26"><text:span text:style-name="T15"/></text:p>
      <text:p text:style-name="P26"><text:span text:style-name="T15"/></text:p>
      <text:p text:style-name="P26"><text:span text:style-name="T13"><text:s text:c="2"/>Personne habilitée à signer:</text:span></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Ville de Marseille</text:p>
      <text:p text:style-name="Standard">Mairie des 6ème et 8ème arrondissements</text:p>
      <text:p text:style-name="Standard">125 rue du commandant Rolland</text:p>
      <text:p text:style-name="Standard">1328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5"/></text:p>
      <text:p text:style-name="P21"><text:span text:style-name="T15"/></text:p>
      <text:p text:style-name="P21"><text:span text:style-name="T15">Objet de la consultation : ......................................................................................................</text:span></text:p>
      <text:p text:style-name="P21"><text:span text:style-name="T15"/></text:p>
      <text:p text:style-name="P21"><text:span text:style-name="T15">Prestations concernées : ......................................................................................................</text:span></text:p>
      <text:p text:style-name="P21"><text:span text:style-name="T15"/></text:p>
      <text:p text:style-name="P21"><text:soft-page-break/><text:span text:style-name="T15">Désignation de l'entreprise : ................................................................................................</text:span></text:p>
      <text:p text:style-name="P21"><text:span text:style-name="T15">Nom : ......................................................................................................</text:span></text:p>
      <text:p text:style-name="P21"><text:span text:style-name="T15">Raison sociale : ..........................................................................................</text:span></text:p>
      <text:p text:style-name="P21"><text:span text:style-name="T15">Adresse : ..........................................................................................................................</text:span></text:p>
      <text:p text:style-name="P21"><text:span text:style-name="T15"/></text:p>
      <text:p text:style-name="P21"><text:span text:style-name="T15">Désignation du compte à créditer :</text:span></text:p>
      <text:p text:style-name="P21"><text:span text:style-name="T15">Compte ouvert au nom de :  .............................................................................................</text:span></text:p>
      <text:p text:style-name="P21"><text:span text:style-name="T15">Etablissement (libellé en toutes lettres) : ......................................................................</text:span></text:p>
      <text:p text:style-name="P21"><text:span text:style-name="T15">Adresse : ..........................................................................................................................</text:span></text:p>
      <text:p text:style-name="P21"><text:span text:style-name="T15"/></text:p>
      <text:p text:style-name="P21"><text:span text:style-name="T15">Code Banque  .............................................................................................</text:span></text:p>
      <text:p text:style-name="P21"><text:span text:style-name="T15">Code Guichet  .............................................................................................</text:span></text:p>
      <text:p text:style-name="P21"><text:span text:style-name="T15">N° compte  ........................................................................ Clé :........</text:span></text:p>
      <text:p text:style-name="P21"><text:span text:style-name="T15">IBAN   ...............................................................................................</text:span></text:p>
      <text:p text:style-name="P21"><text:span text:style-name="T15">BIC     ...............................................................................................</text:span></text:p>
      <text:p text:style-name="P21"><text:span text:style-name="T15"/></text:p>
      <text:p text:style-name="P21"><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objets de communication coupes et médailles pour la Mairie des 6ème et 8ème arrondissements et ses centres d'animation"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Fourniture et livraison d'objets de communication coupes et médailles pour la Mairie des 6ème et 8ème arrondissements et ses centres d'animation</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0T12:07:18</meta:creation-date>
    <meta:editing-duration>PT2S</meta:editing-duration>
    <meta:editing-cycles>2</meta:editing-cycles>
    <meta:generator>OpenOffice.org/3.3$Unix OpenOffice.org_project/330m20$Build-9567</meta:generator>
    <meta:document-statistic meta:table-count="1" meta:image-count="1" meta:object-count="0" meta:page-count="12" meta:paragraph-count="277" meta:word-count="2163" meta:character-count="16951"/>
    <dc:date>2020-10-20T12:07:20</dc:date>
    <meta:user-defined meta:name="Info 1"/>
    <meta:user-defined meta:name="Info 2"/>
    <meta:user-defined meta:name="Info 3"/>
    <meta:user-defined meta:name="Info 4"/>
  </office:meta>
</office:document-meta>
</file>