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Prestations traiteur pour la Mairie des 6ème et 8ème arrondissement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7/10/2020 16:00" text:name="dateLimite"/>
        <text:user-field-decl office:value-type="string" office:string-value="2020_17402_0042" text:name="NumeroConsultation"/>
        <text:user-field-decl office:value-type="string" office:string-value="Procédure adaptée" text:name="ProcedurePassation"/>
        <text:user-field-decl office:value-type="string" office:string-value="Ré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Prestations traiteur pour la Mairie des 6ème et 8ème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402_004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5"><text:span text:style-name="Strong_20_Emphasis">Article 2 -</text:span> <text:s/><text:span text:style-name="Strong_20_Emphasis">CARACTERISTIQUES DE LA CONSULTATION</text:span><text:tab/>4</text:p>
          <text:p text:style-name="P16">2.1 <text:s/>Décomposition en lots, tranches et postes<text:tab/>4</text:p>
          <text:p text:style-name="P14">2.1.1 <text:s/>Décomposition en lots<text:tab/>4</text:p>
          <text:p text:style-name="P14">2.1.2 <text:s/>Décomposition en tranches<text:tab/>4</text:p>
          <text:p text:style-name="P14">2.1.3 <text:s/>Décomposition en postes<text:tab/>5</text:p>
          <text:p text:style-name="P16">2.2 <text:s/>Accord-cadre à bons de commande<text:tab/>5</text:p>
          <text:p text:style-name="P16">2.3 <text:s/>Durée<text:tab/>5</text:p>
          <text:p text:style-name="P16">2.4 <text:s/>Options<text:tab/>5</text:p>
          <text:p text:style-name="P16">2.5 <text:s/>Clause obligatoire d'insertion par l'activité économique<text:tab/>5</text:p>
          <text:p text:style-name="P16">2.6 <text:s/>Groupements d'opérateurs économiques<text:tab/>5</text:p>
          <text:p text:style-name="P16">2.7 <text:s/>Conditions relatives au marché<text:tab/>6</text:p>
          <text:p text:style-name="P14">2.7.1 <text:s/>Cautionnement et garanties exigées<text:tab/>6</text:p>
          <text:p text:style-name="P14">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6">4.1 <text:s/>Renseignements et documents demandés à l'appui des candidatures <text:tab/>7</text:p>
          <text:p text:style-name="P16">4.2 <text:s/>Eléments exigés au titre de l'offre<text:tab/>8</text:p>
          <text:p text:style-name="P14">4.2.1 <text:s/>Présentation des offres<text:tab/>8</text:p>
          <text:p text:style-name="P14">4.2.2 <text:s/>Présentation de variantes<text:tab/>8</text:p>
          <text:p text:style-name="P16">4.3 <text:s/>Visite sur site<text:tab/>9</text:p>
          <text:p text:style-name="P15"><text:span text:style-name="Strong_20_Emphasis">Article 5 -</text:span> <text:s/><text:span text:style-name="Strong_20_Emphasis">REMISE DES PLIS PAR LES CANDIDATS</text:span><text:tab/>9</text:p>
          <text:p text:style-name="P16"><text:soft-page-break/>5.1 <text:s/>Remise électronique<text:tab/>9</text:p>
          <text:p text:style-name="P16">5.2 <text:s/>Copie de sauvegarde<text:tab/>9</text:p>
          <text:p text:style-name="P16">5.3 <text:s/>Echantillons, maquettes, prototypes ou modèles réduits<text:tab/>10</text:p>
          <text:p text:style-name="P16">5.4 <text:s/>Date et heure limites de remise des plis<text:tab/>10</text:p>
          <text:p text:style-name="P16">5.5 <text:s/>Délai de validité des offres<text:tab/>10</text:p>
          <text:p text:style-name="P15"><text:span text:style-name="Strong_20_Emphasis">Article 6 -</text:span> <text:s/><text:span text:style-name="Strong_20_Emphasis">EXAMEN DES PLIS</text:span><text:tab/>10</text:p>
          <text:p text:style-name="P16">6.1 <text:s/>Examen des candidatures <text:tab/>10</text:p>
          <text:p text:style-name="P16">6.2 <text:s/>Jugement des offres<text:tab/>10</text:p>
          <text:p text:style-name="P15"><text:span text:style-name="Strong_20_Emphasis">Article 7 -</text:span> <text:s/><text:span text:style-name="Strong_20_Emphasis">PIECES A REMETTRE PAR LE(S) CANDIDAT(S) RETENU(S)</text:span><text:tab/>12</text:p>
          <text:p text:style-name="P15"><text:span text:style-name="Strong_20_Emphasis">Article 8 -</text:span> <text:s/><text:span text:style-name="Strong_20_Emphasis">MODALITES RELATIVES AUX COMMUNICATIONS ET AUX ECHANGES D'INFORMATION</text:span><text:tab/>13</text:p>
          <text:p text:style-name="P16">8.1 <text:s/>Règles liées aux échanges électroniques<text:tab/>13</text:p>
          <text:p text:style-name="P16">8.2 <text:s/>Demandes de renseignements en cours de consultation<text:tab/>13</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Prestations traiteur pour la Mairie des 6ème et 8ème arrondissements et pour ses centres d'animation et ses centres de loisirs sans hébergement.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7">Ville de Marseille - Mairie des 6eme et 8eme arrondissements</text:span></text:p>
      <text:p text:style-name="P19"><text:span text:style-name="T17">Villa Bagatelle - 125, Rue du Commandant Rolland</text:span></text:p>
      <text:p text:style-name="P19"><text:span text:style-name="T17">13285 Marseille Cedex 08</text:span></text:p>
      <text:p text:style-name="P19"><text:span text:style-name="T17">Profil acheteur : marchespublics.mairie-marseille.fr</text:span></text:p>
      <text:p text:style-name="P19"><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p>
      <text:p text:style-name="Standard">Montant maximum annuel HT : 105 000 euros</text:p>
      <text:p text:style-name="P21"><text:s/></text:p>
      <text:p text:style-name="P21"/>
      <text:p text:style-name="P21"/>
      <text:h text:style-name="Heading_20_2" text:outline-level="2">Durée</text:h>
      <text:p text:style-name="Standard">La durée du marché se définit comme suit : 1 an </text:p>
      <text:p text:style-name="Standard">Le marché est reconductible par période d'un an,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4">Prestations supplémentaires éventuelles (PSE)</text:p>
      <text:p text:style-name="P24"><text:span text:style-name="T17"/></text:p>
      <text:p text:style-name="P24"><text:span text:style-name="T17">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text:soft-page-break/>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span text:style-name="T5">.</text:span></text:p>
      <text:p text:style-name="Standard"><text:span text:style-name="T17"/></text:p>
      <text:p text:style-name="Standard"><text:span text:style-name="T17"><text:s/></text:span></text:p>
      <text:p text:style-name="Standard"><text:span text:style-name="T17">Les règlements seront effectués par virement bancaire dans un délai de 30 jours.</text:span></text:p>
      <text:p text:style-name="Standard"><text:span text:style-name="T17"/></text:p>
      <text:p text:style-name="Standard"><text:span text:style-name="T17">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7">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Particulières (CCP) </text:p>
      <text:p text:style-name="P21">- le Cahier des Clauses Techniques Particulières (CCTP) </text:p>
      <text:p text:style-name="P21">- l'Acte d'Engagement (AE) - cadre de réponse </text:p>
      <text:p text:style-name="P21"><text:soft-page-break/><text:s/></text:p>
      <text:p text:style-name="P21">- l'annexe à l'AE : le Bordereau des Prix Unitaires</text:p>
      <text:p text:style-name="P21"><text:s/></text:p>
      <text:p text:style-name="P21">- le formulaire de lettre de candidature DC1 (établi par le MINEFE, téléchargeable à l'adresse suivante : http://www.economie.gouv.fr/daj/formulaires) </text:p>
      <text:p text:style-name="P21">- le formulaire de déclaration de candidature DC2 (établi par le MINEFE, téléchargeable à l'adresse suivante : http://www.economie.gouv.fr/daj/formulaires)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7"/></text:p>
      <text:p text:style-name="P20"><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7"/></text:p>
      <text:p text:style-name="P20"><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7"/></text:p>
      <text:p text:style-name="P20"><text:span text:style-name="T17"><text:s/></text:span></text:p>
      <text:p text:style-name="P20"/>
      <text:p text:style-name="P20">2° - Renseignements concernant la capacité économique et financière de l'entreprise</text:p>
      <text:p text:style-name="P20"><text:span text:style-name="T17"/></text:p>
      <text:p text:style-name="P20"><text:span text:style-name="T17"/></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text:soft-page-break/>-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7"/></text:p>
      <text:p text:style-name="P23"><text:span text:style-name="T17"/></text:p>
      <text:p text:style-name="P21"><text:s/>- Présentation d'une <text:span text:style-name="T8">liste des principales livraisons effectuées </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Précisions complémentaires<text:span text:style-name="T17"> :</text:span></text:p>
      <text:p text:style-name="P20"><text:span text:style-name="T17"/></text:p>
      <text:p text:style-name="P20"><text:span text:style-name="T17">Lorsque le candidat se présente sous la forme d'un groupement, chaque membre du groupement doit fournir les pièces et documents mentionnés ci-dessus (DC2 et annexes ou DUME).</text:span></text:p>
      <text:p text:style-name="P20"><text:span text:style-name="T17"/></text:p>
      <text:p text:style-name="P20"><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text:p>
      <text:p text:style-name="P21">Rappel : La signature de l'AE n'est que facultative au moment du dépôt de l'offre, mais sera exigée pour l'attributaire.</text:p>
      <text:p text:style-name="P21"><text:span text:style-name="T23"/></text:p>
      <text:p text:style-name="P21"><text:s/></text:p>
      <text:p text:style-name="P21">- le <text:span text:style-name="T5">Bordereau de Prix Unitaires</text:span> (BPU) <text:span text:style-name="T8">intégralement complété</text:span>, </text:p>
      <text:p text:style-name="P21"/>
      <text:p text:style-name="P21"/>
      <text:p text:style-name="P21"><text:s/></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4">Ville de Marseille</text:p>
      <text:p text:style-name="P24"><text:span text:style-name="T16">Mairie des 6ème et 8ème arrondissements</text:span></text:p>
      <text:p text:style-name="P24"><text:span text:style-name="T16">Service des Marchés</text:span></text:p>
      <text:p text:style-name="P24"><text:span text:style-name="T16">125 rue du Commandant Rolland</text:span></text:p>
      <text:p text:style-name="P24"><text:span text:style-name="T16">13285 Marseille cedex 08</text:span></text:p>
      <text:p text:style-name="P24"><text:span text:style-name="T17"/></text:p>
      <text:p text:style-name="P24"><text:span text:style-name="T17">REMISE CONTRE RECEPISSE :</text:span></text:p>
      <text:p text:style-name="P24"><text:span text:style-name="T17">Les copies de sauvegarde peuvent être remises contre récépissé à l'adresse suivante :</text:span></text:p>
      <text:p text:style-name="P24"><text:span text:style-name="T17">Même adresse que ci-dessus</text:span></text:p>
      <text:p text:style-name="P21"/>
      <text:p text:style-name="P21"><text:soft-page-break/>Horaires de réception des plis : du lundi au vendredi, de <text:span text:style-name="T5">9h00 à 12h30 et de 13h00 à 16h3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text:soft-page-break/></text:p>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60 </text:span><text:span text:style-name="T17">%</text:span></text:p>
      <text:p text:style-name="Standard"><text:span text:style-name="T17">2°) Valeur délai 35% %</text:span></text:p>
      <text:p text:style-name="Standard"><text:span text:style-name="T17">3°) Développement durable 5%</text:span></text:p>
      <text:p text:style-name="Standard"><text:span text:style-name="T17"/></text:p>
      <text:p text:style-name="P20"><text:span text:style-name="T15">Modalités de mise en oeuvre de ces critères :</text:span></text:p>
      <text:p text:style-name="P20"><text:span text:style-name="T17"/></text:p>
      <text:p text:style-name="P20"><text:span text:style-name="T19">1°) Prix de l'offre 60%</text:span></text:p>
      <text:p text:style-name="P20"><text:span text:style-name="T17">La note maximum est de </text:span><text:span text:style-name="T16">60</text:span><text:span text:style-name="T17"> points . Après élimination des offres anormalement basses, la notation de l'offre du candidat (i) sera effectuée à l'aide de la formule suivante : </text:span></text:p>
      <text:p text:style-name="P20"><text:span text:style-name="T17">N(i) = </text:span><text:span text:style-name="T16">60</text:span><text:span text:style-name="T17"> x P(m)/P(i)</text:span></text:p>
      <text:p text:style-name="P20"><text:span text:style-name="T17">Dans laquelle : </text:span></text:p>
      <text:p text:style-name="P20"><text:span text:style-name="T17">N(i) est la note attribuée à l'offre de prix du candidat (i)</text:span></text:p>
      <text:p text:style-name="P20"><text:span text:style-name="T17">P(i) est le prix de l'offre du candidat</text:span></text:p>
      <text:p text:style-name="P20"><text:span text:style-name="T17">P(m) est le prix de l'offre la moins-disante.</text:span></text:p>
      <text:p text:style-name="P20"><text:span text:style-name="T17"/></text:p>
      <text:p text:style-name="P20"><text:span text:style-name="T19">2°) Valeur délai de l'offre 35%</text:span></text:p>
      <text:p text:style-name="P21">dont :</text:p>
      <text:p text:style-name="P21">-délai de livraison usuel points 5 points</text:p>
      <text:p text:style-name="P21">-Délai de livraison en en urgence 10 points</text:p>
      <text:p text:style-name="P21">-Délai maximum accepté pour l'annulation d'une commande 10 points</text:p>
      <text:p text:style-name="P21">-Délai maximum accepté pour la modification qualitative d'une commande 5 points</text:p>
      <text:p text:style-name="P21">-Délai maximum accepté pour la modification quantitative d'une commande 5 points</text:p>
      <text:p text:style-name="P21"/>
      <text:p text:style-name="P21">Le total des points relatif à la valeur technique constituera la valeur technique (VD) du candidat, le maximum pouvant être de <text:span text:style-name="T5">35</text:span> points</text:p>
      <text:p text:style-name="P21"/>
      <text:p text:style-name="P21">Le total des points attribués à chaque sous-critère, constituera la valeur technique initiale VD (i) du candidat.</text:p>
      <text:p text:style-name="P21"/>
      <text:p text:style-name="P22">3°)Valeur Développement durable 5%</text:p>
      <text:p text:style-name="P21"/>
      <text:p text:style-name="P21">Cette note sera attribuée sur le recyclage des emballages</text:p>
      <text:p text:style-name="P21"/>
      <text:p text:style-name="P21">Le total des points relatif à la valeur recyclage des emballages constituera la valeur développement durable (VDD) du candidat, le maximum pouvant être de</text:p>
      <text:p text:style-name="P21">5 points </text:p>
      <text:p text:style-name="P21"/>
      <text:p text:style-name="P21"/>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unitaires :</text:span> </text:p>
      <text:p text:style-name="P21">l'analyse des offres sera effectuée sur la base d'un cadre d'offre établi par le service, portant à titre indicatif, les quantités affectées à chaque prestation, qui sera remis au représentant du pouvoir adjudicateur avant ouverture des plis.</text:p>
      <text:p text:style-name="P21"/>
      <text:p text:style-name="P21"><text:soft-page-break/>Pour effectuer l'analyse, ce cadre d'offre reprendra les prix unitaires du bordereau des prix unitaires remis par le candidat, qui seront multipliés par les quantités d'usage à caractère indicatif pour chaque prestation. les montants ainsi obtenus serviront à la comparaison des prix.</text:p>
      <text:p text:style-name="P21"/>
      <text:p text:style-name="P21"/>
      <text:p text:style-name="P21"><text:s/></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text:span text:style-name="T5">60</text:span>% pour le prix, <text:span text:style-name="T5">35</text:span>% pour la valeur délai et 5% pour la valeur développement durable, en fonction de la formule suivante:</text:p>
      <text:p text:style-name="P21">N(note définitive) = N(i) + VD + VDD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Prestations traiteur pour la Mairie des 6ème et 8ème arrondissement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Prestations traiteur pour la Mairie des 6ème et 8è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14T11:57:27</meta:creation-date>
    <meta:editing-duration>PT1S</meta:editing-duration>
    <meta:editing-cycles>2</meta:editing-cycles>
    <meta:generator>OpenOffice.org/3.3$Unix OpenOffice.org_project/330m20$Build-9567</meta:generator>
    <meta:document-statistic meta:table-count="0" meta:image-count="1" meta:object-count="0" meta:page-count="13" meta:paragraph-count="246" meta:word-count="3221" meta:character-count="20586"/>
    <dc:date>2020-09-14T11:57:28</dc:date>
    <meta:user-defined meta:name="Info 1"/>
    <meta:user-defined meta:name="Info 2"/>
    <meta:user-defined meta:name="Info 3"/>
    <meta:user-defined meta:name="Info 4"/>
  </office:meta>
</office:document-meta>
</file>