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e repas en liaison froide pour les Accueils collectifs de mineur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5/10/2020 16:00" text:name="dateLimite"/>
        <text:user-field-decl office:value-type="string" office:string-value="2020_17402_0036"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cueils collectifs de mineur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20_17402_0036</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3"><text:span text:style-name="Strong_20_Emphasis">Article 2 -</text:span> <text:s/><text:span text:style-name="Strong_20_Emphasis">CARACTERISTIQUES DE LA CONSULTATION</text:span><text:tab/>4</text:p>
          <text:p text:style-name="P14">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14">2.2 <text:s/>Accord-cadre à bons de commande<text:tab/>5</text:p>
          <text:p text:style-name="P14">2.3 <text:s/>Durée<text:tab/>5</text:p>
          <text:p text:style-name="P14">2.4 <text:s/>Options<text:tab/>5</text:p>
          <text:p text:style-name="P14">2.5 <text:s/>Clause obligatoire d'insertion par l'activité économique<text:tab/>5</text:p>
          <text:p text:style-name="P14">2.6 <text:s/>Groupements d'opérateurs économiques<text:tab/>5</text:p>
          <text:p text:style-name="P14">2.7 <text:s/>Conditions relatives au marché<text:tab/>6</text:p>
          <text:p text:style-name="P24">2.7.1 <text:s/>Cautionnement et garanties exigées<text:tab/>6</text:p>
          <text:p text:style-name="P24">2.7.2 <text:s/>Modalités essentielles de financement et de paiement<text:tab/>6</text:p>
          <text:p text:style-name="P13"><text:span text:style-name="Strong_20_Emphasis">Article 3 -</text:span> <text:s/><text:span text:style-name="Strong_20_Emphasis">DOSSIER DE CONSULTATION DES ENTREPRISES (DCE)</text:span><text:tab/>6</text:p>
          <text:p text:style-name="P13"><text:span text:style-name="Strong_20_Emphasis">Article 4 -</text:span> <text:s/><text:span text:style-name="Strong_20_Emphasis">ELEMENTS EXIGES DU CANDIDAT </text:span><text:tab/>7</text:p>
          <text:p text:style-name="P14">4.1 <text:s/>Renseignements et documents demandés à l'appui des candidatures <text:tab/>7</text:p>
          <text:p text:style-name="P14">4.2 <text:s/>Eléments exigés au titre de l'offre<text:tab/>8</text:p>
          <text:p text:style-name="P24">4.2.1 <text:s/>Présentation des offres<text:tab/>8</text:p>
          <text:p text:style-name="P24">4.2.2 <text:s/>Présentation de variantes<text:tab/>9</text:p>
          <text:p text:style-name="P14">4.3 <text:s/>Visite sur site<text:tab/>9</text:p>
          <text:p text:style-name="P13"><text:span text:style-name="Strong_20_Emphasis">Article 5 -</text:span> <text:s/><text:span text:style-name="Strong_20_Emphasis">REMISE DES PLIS PAR LES CANDIDATS</text:span><text:tab/>9</text:p>
          <text:p text:style-name="P14"><text:soft-page-break/>5.1 <text:s/>Remise électronique<text:tab/>9</text:p>
          <text:p text:style-name="P14">5.2 <text:s/>Copie de sauvegarde<text:tab/>9</text:p>
          <text:p text:style-name="P14">5.3 <text:s/>Echantillons, maquettes, prototypes ou modèles réduits<text:tab/>10</text:p>
          <text:p text:style-name="P14">5.4 <text:s/>Date et heure limites de remise des plis<text:tab/>10</text:p>
          <text:p text:style-name="P14">5.5 <text:s/>Délai de validité des offres<text:tab/>10</text:p>
          <text:p text:style-name="P13"><text:span text:style-name="Strong_20_Emphasis">Article 6 -</text:span> <text:s/><text:span text:style-name="Strong_20_Emphasis">EXAMEN DES PLIS</text:span><text:tab/>10</text:p>
          <text:p text:style-name="P14">6.1 <text:s/>Examen des candidatures <text:tab/>10</text:p>
          <text:p text:style-name="P14">6.2 <text:s/>Jugement des offres<text:tab/>11</text:p>
          <text:p text:style-name="P13"><text:span text:style-name="Strong_20_Emphasis">Article 7 -</text:span> <text:s/><text:span text:style-name="Strong_20_Emphasis">PIECES A REMETTRE PAR LE(S) CANDIDAT(S) RETENU(S)</text:span><text:tab/>13</text:p>
          <text:p text:style-name="P13"><text:span text:style-name="Strong_20_Emphasis">Article 8 -</text:span> <text:s/><text:span text:style-name="Strong_20_Emphasis">MODALITES RELATIVES AUX COMMUNICATIONS ET AUX ECHANGES D'INFORMATION</text:span><text:tab/>14</text:p>
          <text:p text:style-name="P14">8.1 <text:s/>Règles liées aux échanges électroniques<text:tab/>14</text:p>
          <text:p text:style-name="P14">8.2 <text:s/>Demandes de renseignements en cours de consultation<text:tab/>14</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Fourniture et livraison de repas en liaison froide pour les Accueils collectifs de mineurs de la Mairie des 6ème et 8ème arrondissements de <text:s/>la Ville de Marseille </text:p>
      <text:p text:style-name="Standard">L'unité de base est appelée "forfait journée" et comprend :</text:p>
      <text:p text:style-name="Standard"/>
      <text:p text:style-name="Standard">le repas de midi,</text:p>
      <text:p text:style-name="Standard">le goûter,</text:p>
      <text:p text:style-name="Standard">le pain de tradition française. </text:p>
      <text:p text:style-name="Standard"/>
      <text:h text:style-name="Heading_20_2" text:outline-level="2">Nature</text:h>
      <text:p text:style-name="Standard">Passation d'un marché de : Fournitures </text:p>
      <text:h text:style-name="Heading_20_2" text:outline-level="2">Pouvoir adjudicateur</text:h>
      <text:p text:style-name="P17">Acheteur public :</text:p>
      <text:p text:style-name="P17"><text:span text:style-name="T16">Ville de Marseille - Mairie des 6eme et 8eme arrondissements</text:span></text:p>
      <text:p text:style-name="P17"><text:span text:style-name="T16">Villa Bagatelle - 125, Rue du Commandant Rolland</text:span></text:p>
      <text:p text:style-name="P17"><text:span text:style-name="T16">13285 Marseille Cedex 08</text:span></text:p>
      <text:p text:style-name="P17"><text:span text:style-name="T16">Profil acheteur : marchespublics.mairie-marseille.fr</text:span></text:p>
      <text:p text:style-name="P17"><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Montant maximum annuel HT : <text:span text:style-name="T5">160 000 €</text:span></text:p>
      <text:p text:style-name="Standard"><text:span text:style-name="T5"/></text:p>
      <text:p text:style-name="P19"><text:s/></text:p>
      <text:p text:style-name="P19"/>
      <text:p text:style-name="P19"/>
      <text:h text:style-name="Heading_20_2" text:outline-level="2">Durée</text:h>
      <text:p text:style-name="Standard">La durée du marché se définit comme suit : </text:p>
      <text:p text:style-name="Standard"><text:span text:style-name="T16">Le marché public est conclu pour une durée de : 1 an(s)</text:span></text:p>
      <text:p text:style-name="Standard"><text:s/>Les bons de commande émis en fin de marché ne pourront voir leur exécution se prolonger de plus de <text:span text:style-name="T5">3 </text:span><text:span text:style-name="T16">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Options</text:h>
      <text:p text:style-name="P23">Prestations supplémentaires éventuelles (PSE)</text:p>
      <text:p text:style-name="P23"><text:span text:style-name="T16"/></text:p>
      <text:p text:style-name="P23"><text:span text:style-name="T16">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 cadre de réponse</text:p>
      <text:p text:style-name="P19"><text:s/></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le Mémoire Technique - Cadre réponse </text:p>
      <text:p text:style-name="P19"/>
      <text:p text:style-name="P19"/>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8">1° - Renseignements concernant la situation juridique du candidat</text:p>
      <text:p text:style-name="P18"><text:span text:style-name="T16"/></text:p>
      <text:p text:style-name="P18"><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6"/></text:p>
      <text:p text:style-name="P18"><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8"><text:span text:style-name="T16"/></text:p>
      <text:p text:style-name="P18"><text:span text:style-name="T16"><text:s/></text:span></text:p>
      <text:p text:style-name="P18"/>
      <text:p text:style-name="P18">2° - Renseignements concernant la capacité économique et financière de l'entreprise</text:p>
      <text:p text:style-name="P18"><text:span text:style-name="T16"/></text:p>
      <text:p text:style-name="P18"><text:span text:style-name="T16"/></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2"/>
      <text:p text:style-name="P22">3° - Renseignements concernant les références professionnelles et la capacité technique du candidat</text:p>
      <text:p text:style-name="P22"><text:span text:style-name="T16"/></text:p>
      <text:p text:style-name="P22"><text:span text:style-name="T16"/></text:p>
      <text:p text:style-name="P19"/>
      <text:p text:style-name="P19"><text:soft-page-break/>- Déclaration indiquant les <text:span text:style-name="T8">effectifs</text:span> moyens annuels du candidat et l'importance du personnel d'encadrement pour chacune des trois dernières années </text:p>
      <text:p text:style-name="P19">-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text:span text:style-name="T8">Certificat</text:span>(s) établis par des instituts ou services officiels chargés du contrôle de la qualité et habilités à attester la conformité des fournitures par des références à certaines spécifications techniques :<text:span text:style-name="T5"> agrément de la Direction Départementale des Services Vétérinaires</text:span></text:p>
      <text:p text:style-name="P19">Toutefois, d'autres preuves de mesures équivalentes de garantie de la qualité produites par les candidats sont acceptées, si ceux-ci n'ont pas accès à ces certificats ou n'ont aucune possibilité de les obtenir dans les délais fixés<text:span text:style-name="T5">.</text:span> </text:p>
      <text:p text:style-name="P19"/>
      <text:p text:style-name="P18">Précisions complémentaires<text:span text:style-name="T16"> :</text:span></text:p>
      <text:p text:style-name="P18"><text:span text:style-name="T16"/></text:p>
      <text:p text:style-name="P18"><text:span text:style-name="T16">Lorsque le candidat se présente sous la forme d'un groupement, chaque membre du groupement doit fournir les pièces et documents mentionnés ci-dessus (DC2 et annexes ou DUME).</text:span></text:p>
      <text:p text:style-name="P18"><text:span text:style-name="T16"/></text:p>
      <text:p text:style-name="P18"><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Rappel : La signature de l'AE n'est que facultative au moment du dépôt de l'offre, mais sera exigée pour l'attributaire.</text:p>
      <text:p text:style-name="P19"><text:span text:style-name="T22"/></text:p>
      <text:p text:style-name="P20">L'attention des candidats est attirée sur la vigilance à apporter aux informations reportées dans l'acte d 'engagement : une erreur dans un numéro SIRET ou des informations bancaires entraîne une augmentation des délais de notification et de paiement.</text:p>
      <text:p text:style-name="P20"><text:span text:style-name="T16"/></text:p>
      <text:p text:style-name="P20"><text:span text:style-name="T14"><text:s/></text:span></text:p>
      <text:p text:style-name="P19">- <text:span text:style-name="T5">le Détail Quantitatif et Estimatif (DQE)</text:span></text:p>
      <text:p text:style-name="P19"><text:span text:style-name="T16"/></text:p>
      <text:p text:style-name="P19"><text:s/></text:p>
      <text:p text:style-name="P19">- <text:span text:style-name="T5">le Mémoire Technique</text:span> rempli par le candidat selon le modèle fourni, et qui comprendra notamment</text:p>
      <text:p text:style-name="P19"/>
      <text:p text:style-name="P19"><text:soft-page-break/>une proposition de menu type pour une semaine durant les vacances scolaires courtes (hiver) et une semaine durant les grandes vacances scolaires d'été ;</text:p>
      <text:p text:style-name="P19">les fiches techniques des différentes étapes de préparation des repas depuis l'acquisition des produits de base aux plats prêts à livrer ;</text:p>
      <text:p text:style-name="P19">le pourcentage moyen de produits frais non transformés présents dans une unité forfait journée ;</text:p>
      <text:p text:style-name="P19">les mesures en matière de développement durable mises en place par l'entreprise (pourcentage de produits issus de l'agriculture biologique, locale, du commerce raisonné... / démarche globale de développement durable de l'entreprise)</text:p>
      <text:p text:style-name="P19"/>
      <text:p text:style-name="P19">Les clauses du Cahier des clauses techniques particulières s'imposent au candidat, sous peine de voir l'offre déclarée irrégulière.</text:p>
      <text:p text:style-name="P19"/>
      <text:p text:style-name="P19"><text:s/></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text:soft-page-break/>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3">Ville de Marseille</text:p>
      <text:p text:style-name="P23"><text:span text:style-name="T15">Mairie des 6ème et 8ème Arrondissements</text:span></text:p>
      <text:p text:style-name="P23"><text:span text:style-name="T15">Service des Marchés Publics</text:span></text:p>
      <text:p text:style-name="P23"><text:span text:style-name="T15">125 Rue du Commandant Rolland</text:span></text:p>
      <text:p text:style-name="P23"><text:span text:style-name="T15">13285 MARSEILLE Cedex 08</text:span></text:p>
      <text:p text:style-name="P23"><text:span text:style-name="T16"/></text:p>
      <text:p text:style-name="P23"><text:span text:style-name="T16">REMISE CONTRE RECEPISSE :</text:span></text:p>
      <text:p text:style-name="P23"><text:span text:style-name="T16">Les copies de sauvegarde peuvent être remises contre récépissé à l'adresse suivante :</text:span></text:p>
      <text:p text:style-name="P23"><text:span text:style-name="T15">Les copies peuvent être remis contre récépissé à l'adresse indiquée ci-dessus.</text:span></text:p>
      <text:p text:style-name="P23"><text:span text:style-name="T16"/></text:p>
      <text:p text:style-name="P23"><text:span text:style-name="T16">Horaires de réception des plis : du lundi au vendredi, de </text:span><text:span text:style-name="T1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21">En ce qui concerne la capacité économique et financière, l'acheteur exige les niveaux minimaux suivants :</text:p>
      <text:p text:style-name="P19"/>
      <text:p text:style-name="P19">- Situation économique et financière de l'entreprise présentée à travers ses chiffres d'affaires.</text:p>
      <text:p text:style-name="P19"/>
      <text:p text:style-name="P19"><text:s/></text:p>
      <text:p text:style-name="P21">En ce qui concerne les capacités professionnelles et techniques, l'acheteur exige les niveaux minimaux suivants :</text:p>
      <text:p text:style-name="P22"/>
      <text:p text:style-name="P19">- Déclaration indiquant les effectifs moyens annuels</text:p>
      <text:p text:style-name="P19">- Présentation d'une liste des principales livraisons</text:p>
      <text:p text:style-name="P19">- Agrément de la Direction Départementale des Services Vétérinaires </text:p>
      <text:p text:style-name="P19"/>
      <text:p text:style-name="P19"/>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1°) Valeur technique de l'offre <text:span text:style-name="T5">50 %</text:span></text:p>
      <text:p text:style-name="Standard"><text:span text:style-name="T16">Par respect du principe d'égalité de traitement des candidats, la valeur technique sera appréciée à partir du cadre d'analyse technique fourni par le candidat dans son offre, rédigé impérativement selon le modèle joint, qui devra être renseigné de manière explicite tel que défini à l'article 4.2 du présent règlement de consultation.</text:span></text:p>
      <text:p text:style-name="Standard"><text:span text:style-name="T16">Les rubriques de ce cadre d'analyse technique sont strictement intangibles. Toutefois, la taille du document peut varier en fonction de l'importance des éléments que le candidat souhaite apporter dans sa réponse.</text:span></text:p>
      <text:p text:style-name="Standard"><text:span text:style-name="T16"/></text:p>
      <text:p text:style-name="Standard"><text:span text:style-name="T16">*Le non renseignement du cadre d'analyse technique ou d'une de ses rubriques (sous-critères) entraînera l'irrégularité de l'offre et son rejet.</text:span></text:p>
      <text:p text:style-name="Standard"><text:span text:style-name="T16">Attention : de simples renvois généraux à d'autres documents seront considérés comme un non renseignement.</text:span></text:p>
      <text:p text:style-name="Standard"><text:span text:style-name="T16"/></text:p>
      <text:p text:style-name="Standard"><text:span text:style-name="T16">A/- Equilibre, qualité nutritionnelle et variété des menus – noté sur 20 points</text:span></text:p>
      <text:p text:style-name="Standard"><text:soft-page-break/><text:span text:style-name="T16">Le candidat proposera les menus pour une semaine durant les vacances scolaires courtes en (hiver) et une semaine durant les grandes vacances scolaires (été).</text:span></text:p>
      <text:p text:style-name="Standard"><text:span text:style-name="T16"/></text:p>
      <text:p text:style-name="Standard"><text:span text:style-name="T16">B/- Mode d'élaboration des repas (préparation / assemblage) – noté sur 15 points</text:span></text:p>
      <text:p text:style-name="Standard"><text:span text:style-name="T16">Le candidat présentera les fiches techniques des différentes étapes de préparation des repas, depuis l'acquisition des produits de base aux plats prêts à livrer conformément au CCTP ; il précisera les délais écoulés entre l'arrivée des produits frais et la livraison des repas sur site.</text:span></text:p>
      <text:p text:style-name="Standard"><text:span text:style-name="T16"/></text:p>
      <text:p text:style-name="Standard"><text:span text:style-name="T16">C/- Pourcentage de produits frais présents dans une unité forfait journée – noté sur 15 points</text:span></text:p>
      <text:p text:style-name="Standard"><text:span text:style-name="T16">Le candidat présentera le pourcentage moyen de produits frais entrant dans la composition d'une unité forfait journée. Sont considérés comme produits frais les produits non transformés, ni cuits, ni surgelés, conservé à température ambiante ou réfrigérée (fruits, légumes, viande, oeufs).</text:span></text:p>
      <text:p text:style-name="Standard"><text:span text:style-name="T16"/></text:p>
      <text:p text:style-name="Standard"><text:span text:style-name="T16">Le total des points attribués à chaque sous-critère, constituera la valeur technique initiale VT (i) du candidat, le maximum pouvant être de 50 points.</text:span></text:p>
      <text:p text:style-name="Standard"><text:span text:style-name="T16"/></text:p>
      <text:p text:style-name="Standard"><text:span text:style-name="T16">Après élimination éventuelle des offres irrégulières ou inappropriées, la notation de l'offre du candidat (i) sera effectuée à l'aide de la formule suivante :</text:span></text:p>
      <text:p text:style-name="Standard"><text:span text:style-name="T16"/></text:p>
      <text:p text:style-name="Standard"><text:span text:style-name="T16">VT = 50 * (VT(i)/VT(m))</text:span></text:p>
      <text:p text:style-name="Standard"><text:span text:style-name="T16"/></text:p>
      <text:p text:style-name="Standard"><text:span text:style-name="T16">Dans laquelle :</text:span></text:p>
      <text:p text:style-name="Standard"><text:span text:style-name="T16">VT est la note finale attribuée à la valeur technique du candidat (i) ;</text:span></text:p>
      <text:p text:style-name="Standard"><text:span text:style-name="T16">VT (i) est la valeur technique initiale obtenue par le candidat (i) ;</text:span></text:p>
      <text:p text:style-name="Standard"><text:span text:style-name="T16">VT (m) est la valeur technique initiale obtenue par le candidat ayant la meilleure offre.</text:span></text:p>
      <text:p text:style-name="Standard"><text:span text:style-name="T16"/></text:p>
      <text:p text:style-name="Standard"><text:span text:style-name="T16">2°) Prix de l'offre </text:span><text:span text:style-name="T17">40 %</text:span></text:p>
      <text:p text:style-name="Standard"><text:span text:style-name="T16">La note maximum est de 40 points. Après élimination des offres anormalement basses, la notation de l'offre du candidat (i) sera effectuée à l'aide de la formule suivante :</text:span></text:p>
      <text:p text:style-name="Standard"><text:span text:style-name="T16">N(i) = 40 x P(m)/P(i)</text:span></text:p>
      <text:p text:style-name="Standard"><text:span text:style-name="T16">Dans laquelle :</text:span></text:p>
      <text:p text:style-name="Standard"><text:span text:style-name="T16">N(i) est la note attribuée à l'offre de prix du candidat (i)</text:span></text:p>
      <text:p text:style-name="Standard"><text:span text:style-name="T16">P(i) est le prix de l'offre du candidat</text:span></text:p>
      <text:p text:style-name="Standard"><text:span text:style-name="T16">P(m) est le prix de l'offre la moins-disante.</text:span></text:p>
      <text:p text:style-name="Standard"><text:span text:style-name="T16"/></text:p>
      <text:p text:style-name="Standard"><text:span text:style-name="T16">3°) Performance en matière de développement durable </text:span><text:span text:style-name="T17">10%</text:span></text:p>
      <text:p text:style-name="Standard"><text:span text:style-name="T16"/></text:p>
      <text:p text:style-name="Standard"><text:span text:style-name="T16">A/- Marchandises utilisées dans la préparation globale de l'unité forfait journée – noté sur 5 points</text:span></text:p>
      <text:p text:style-name="Standard"><text:span text:style-name="T16"/></text:p>
      <text:p text:style-name="Standard"><text:span text:style-name="T16">Le candidat indiquera les pourcentages moyens des produits utilisés sur une unité forfait journée : produits issus de l'agriculture biologique hors produits imposés par le pouvoir adjudicateur (yaourts, compotes, desserts lactés et fruits), produits issus de l'agriculture locale ou de l'alimentation de proximité, achat de matières premières dans le respect du commerce raisonné.</text:span></text:p>
      <text:p text:style-name="Standard"><text:span text:style-name="T16"/></text:p>
      <text:p text:style-name="Standard"><text:span text:style-name="T16">B/- Démarche développement durable – noté sur 5 points</text:span></text:p>
      <text:p text:style-name="Standard"><text:soft-page-break/><text:span text:style-name="T16">Le candidat fournira un descriptif des circuits d'approvisionnements sur lesquels il s'engage et toutes les mesures prises par l'entreprise s'inscrivant dans une démarche globale de développement durable. Les circuits courts doivent être privilégiés. (approvisionnement local / organisation du tri sélectif / labellisation développement durable / valorisation des déchets, / véhicules et matériel utilisés par l'entreprise...).</text:span></text:p>
      <text:p text:style-name="Standard"><text:span text:style-name="T16"/></text:p>
      <text:p text:style-name="Standard"><text:span text:style-name="T16">Le total des points attribués au critère performance en matière de développement durable constituera la note PDD(i) du candidat, le maximum pouvant être de 10 points.</text:span></text:p>
      <text:p text:style-name="Standard"><text:span text:style-name="T16"/></text:p>
      <text:p text:style-name="Standard"><text:span text:style-name="T16">Après élimination éventuelle des offres irrégulières ou inappropriées, la notation de l'offre du candidat (i) sera effectuée à l'aide de la formule suivante :</text:span></text:p>
      <text:p text:style-name="Standard"><text:span text:style-name="T16"/></text:p>
      <text:p text:style-name="Standard"><text:span text:style-name="T16">PDD = 10 * (PDD(i)/PDD(m))</text:span></text:p>
      <text:p text:style-name="Standard"><text:span text:style-name="T16"/></text:p>
      <text:p text:style-name="Standard"><text:span text:style-name="T16">Dans laquelle :</text:span></text:p>
      <text:p text:style-name="Standard"><text:span text:style-name="T16">PDD est la note finale attribuée au critère performance en matière de développement durable du candidat (i) ;</text:span></text:p>
      <text:p text:style-name="Standard"><text:span text:style-name="T16">PDD(i) est la note initiale obtenue par le candidat (i) ;</text:span></text:p>
      <text:p text:style-name="Standard"><text:span text:style-name="T16">PDD(m) est la note initiale obtenue par le candidat ayant la meilleure offre. </text:span></text:p>
      <text:p text:style-name="Standard"><text:span text:style-name="T16"/></text:p>
      <text:p text:style-name="Standard"><text:span text:style-name="T16"/></text:p>
      <text:p text:style-name="P19"/>
      <text:p text:style-name="P21">Analyse du prix de l'offre<text:span text:style-name="T11"> :</text:span></text:p>
      <text:p text:style-name="P21"><text:span text:style-name="T11"/></text:p>
      <text:p text:style-name="P21"><text:span text:style-name="T11">Les offres doivent obligatoirement être libellées en euros.</text:span></text:p>
      <text:p text:style-name="P21"><text:span text:style-name="T11"/></text:p>
      <text:p text:style-name="P21"><text:span text:style-name="T11"/></text:p>
      <text:p text:style-name="P19"><text:s/><text:span text:style-name="T5">Prix unitaires :</text:span></text:p>
      <text:p text:style-name="P19"/>
      <text:p text:style-name="P19">La comparaison des Prix sera effectuée à l'aide du Détail Quantitatif Estimatif (DQE) complété par le candidat.</text:p>
      <text:p text:style-name="P19"/>
      <text:p text:style-name="P19">Ce dernier complètera l'Acte d'engagement ainsi que le DQE fournis en indiquant les prix unitaires et totaux.</text:p>
      <text:p text:style-name="P19"/>
      <text:p text:style-name="P19">En cas de discordance entre ces deux montants, le montant indiqué dans l'acte d'engagement prévaudra et le DQE sera corrigé en conséquence. </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50% pour la valeur technique, 40% pour le prix et 10% pour la performance en matière de développement durable, en fonction de la formule suivante :</text:p>
      <text:p text:style-name="P19"/>
      <text:p text:style-name="P19">N(note définitive) = VT +N(i) + PDD </text:p>
      <text:p text:style-name="P19">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e repas en liaison froide pour les Accueils collectifs de mineur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Fourniture et livraison de repas en liaison froide pour les Accueils collectifs de mineur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4T11:24:56</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75" meta:word-count="3965" meta:character-count="25607"/>
    <dc:date>2020-09-14T11:24:57</dc:date>
    <meta:user-defined meta:name="Info 1"/>
    <meta:user-defined meta:name="Info 2"/>
    <meta:user-defined meta:name="Info 3"/>
    <meta:user-defined meta:name="Info 4"/>
  </office:meta>
</office:document-meta>
</file>