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3">
      <style:paragraph-properties>
        <style:tab-stops>
          <style:tab-stop style:position="14.34cm" style:type="right" style:leader-style="dotted" style:leader-text="."/>
        </style:tab-stops>
      </style:paragraph-properties>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solid" style:text-underline-width="auto" style:text-underline-color="font-color" fo:font-weight="bold"/>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color="#000000"/>
    </style:style>
    <style:style style:name="P23" style:family="paragraph" style:parent-style-name="Standard">
      <style:text-properties fo:font-weight="bold"/>
    </style:style>
    <style:style style:name="P24" style:family="paragraph" style:parent-style-name="Standard">
      <style:text-properties style:text-underline-style="solid" style:text-underline-width="auto" style:text-underline-color="font-color" fo:font-weight="bold"/>
    </style:style>
    <style:style style:name="P25" style:family="paragraph" style:parent-style-name="Standard" style:list-style-name="List_20_1">
      <style:paragraph-properties fo:margin-left="0cm" fo:margin-right="0cm" fo:text-indent="1.251cm" style:auto-text-indent="false"/>
      <style:text-properties fo:font-weight="bold"/>
    </style:style>
    <style:style style:name="P26" style:family="paragraph" style:parent-style-name="Standard" style:list-style-name="">
      <style:paragraph-properties fo:margin-left="0cm" fo:margin-right="0cm" fo:text-indent="0cm" style:auto-text-indent="false"/>
      <style:text-properties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fo:color="#000000" fo:font-style="normal" style:text-underline-style="none" fo:font-weight="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style>
    <style:style style:name="T13" style:family="text">
      <style:text-properties style:text-underline-style="none" fo:font-weight="normal" style:font-weight-asian="normal" style:font-weight-complex="normal"/>
    </style:style>
    <style:style style:name="T14" style:family="text">
      <style:text-properties fo:font-weight="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normal" style:text-underline-style="solid" style:text-underline-width="auto" style:text-underline-color="font-color" fo:font-weight="bold"/>
    </style:style>
    <style:style style:name="T20"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Fourniture et livraison de repas en liaison froide pour les Accueils collectifs de mineurs" text:name="IntituleConsultation"/>
        <text:user-field-decl office:value-type="string" office:string-value="CAHIER DES CLAUSES ADMINISTRATIVES PARTICULIERES"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22/09/2020 16:00" text:name="dateLimite"/>
        <text:user-field-decl office:value-type="string" office:string-value="2020_17402_0036"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17"><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Fourniture et livraison de repas en liaison froide pour les Accueils collectifs de mineurs</text:user-field-get></text:p>
      <text:p text:style-name="Intitule2"/>
      <text:p text:style-name="Text_20_body"/>
      <text:p text:style-name="Text_20_body"/>
      <text:p text:style-name="Text_20_body"/>
      <text:p text:style-name="Text_20_body"/>
      <text:p text:style-name="P9"><text:span text:style-name="T9">Numéro de la consultation<text:tab/>:</text:span><text:span text:style-name="T6"><text:tab/></text:span><text:span text:style-name="T5"><text:user-field-get text:name="NumeroConsultation">2020_17402_0036</text:user-field-get></text:span></text:p>
      <text:p text:style-name="P6"/>
      <text:p text:style-name="P7"/>
      <text:p text:style-name="P10"><text:span text:style-name="T9">Procédure de passation :</text:span><text:span text:style-name="T6"><text:tab/></text:span><text:span text:style-name="T5"><text:user-field-get text:name="ProcedurePassation">Procédure adaptée</text:user-field-get></text:span></text:p>
      <text:p text:style-name="P4"/>
      <text:p text:style-name="P12"/>
      <text:p text:style-name="P11"><text:span text:style-name="T10">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16"><text:span text:style-name="Strong_20_Emphasis">Article 1 -</text:span> <text:s/><text:span text:style-name="Strong_20_Emphasis">OBJET ET DUREE DU MARCHE</text:span><text:tab/>5</text:p>
          <text:p text:style-name="P14">1.1 <text:s/>Intitulé et Objet des prestations<text:tab/>5</text:p>
          <text:p text:style-name="P14">1.2 <text:s/>Procédure<text:tab/>5</text:p>
          <text:p text:style-name="P14">1.3 <text:s/>Décomposition en Lots, Tranches et postes<text:tab/>5</text:p>
          <text:p text:style-name="P15">1.3.1 <text:s/>Décomposition en lots<text:tab/>5</text:p>
          <text:p text:style-name="P15">1.3.2 <text:s/>Décomposition en tranches<text:tab/>5</text:p>
          <text:p text:style-name="P15">1.3.3 <text:s/>Décomposition en postes<text:tab/>5</text:p>
          <text:p text:style-name="P14">1.4 <text:s/>Modalités d'exécution des tranches optionnelles<text:tab/>5</text:p>
          <text:p text:style-name="P14">1.5 <text:s/>Accord-cadre à bons de commande<text:tab/>5</text:p>
          <text:p text:style-name="P14">1.6 <text:s/>Date d'effet du marché<text:tab/>6</text:p>
          <text:p text:style-name="P14">1.7 <text:s/>Durée du marché - Période de validité<text:tab/>6</text:p>
          <text:p text:style-name="P14">1.8 <text:s/>Clause obligatoire d'insertion par l'activité économique<text:tab/>6</text:p>
          <text:p text:style-name="P16"><text:span text:style-name="Strong_20_Emphasis">Article 2 -</text:span> <text:s/><text:span text:style-name="Strong_20_Emphasis">DOCUMENTS CONTRACTUELS</text:span><text:tab/>6</text:p>
          <text:p text:style-name="P16"><text:span text:style-name="Strong_20_Emphasis">Article 3 -</text:span> <text:s/><text:span text:style-name="Strong_20_Emphasis">DELAIS DE LIVRAISON ET/OU D'EXECUTION</text:span><text:tab/>6</text:p>
          <text:p text:style-name="P14">3.1 <text:s/>Délais<text:tab/>6</text:p>
          <text:p text:style-name="P14">3.2 <text:s/>Emission des bons de commande <text:tab/>7</text:p>
          <text:p text:style-name="P16"><text:span text:style-name="Strong_20_Emphasis">Article 4 -</text:span> <text:s/><text:span text:style-name="Strong_20_Emphasis">ENTREPRISES GROUPEES</text:span><text:tab/>8</text:p>
          <text:p text:style-name="P16"><text:span text:style-name="Strong_20_Emphasis">Article 5 -</text:span> <text:s/><text:span text:style-name="Strong_20_Emphasis">CONDITIONS DE LIVRAISON ET D'EXECUTION</text:span><text:tab/>8</text:p>
          <text:p text:style-name="P14">5.1 <text:s/>Transport <text:s/>et Emballages<text:tab/>8</text:p>
          <text:p text:style-name="P14">5.2 <text:s/>Lieux d'exécution ou de livraison<text:tab/>10</text:p>
          <text:p text:style-name="P16"><text:span text:style-name="Strong_20_Emphasis">Article 6 -</text:span> <text:s/><text:span text:style-name="Strong_20_Emphasis">CONDITIONS PARTICULIERES D'EXECUTION</text:span><text:tab/>11</text:p>
          <text:p text:style-name="P16"><text:span text:style-name="Strong_20_Emphasis">Article 7 -</text:span> <text:s/><text:span text:style-name="Strong_20_Emphasis">OPERATIONS DE VERIFICATIONS – ADMISSION</text:span><text:tab/>11</text:p>
          <text:p text:style-name="P14">7.1 <text:s/>Vérifications<text:tab/>11</text:p>
          <text:p text:style-name="P14">7.2 <text:s/>Admission<text:tab/>13</text:p>
          <text:p text:style-name="P16"><text:span text:style-name="Strong_20_Emphasis">Article 8 -</text:span> <text:s/><text:span text:style-name="Strong_20_Emphasis">GARANTIE CONTRACTUELLE</text:span><text:tab/>13</text:p>
          <text:p text:style-name="P14">8.1 <text:s/>Durée de garantie<text:tab/>13</text:p>
          <text:p text:style-name="P14">8.2 <text:s/>Point de départ de la garantie<text:tab/>13</text:p>
          <text:p text:style-name="P16"><text:span text:style-name="Strong_20_Emphasis">Article 9 -</text:span> <text:s/><text:span text:style-name="Strong_20_Emphasis">MODALITES DE DETERMINATION DES PRIX</text:span><text:tab/>13</text:p>
          <text:p text:style-name="P14"><text:soft-page-break/>9.1 <text:s/>Nature du prix<text:tab/>13</text:p>
          <text:p text:style-name="P14">9.2 <text:s/>Variations de prix<text:tab/>14</text:p>
          <text:p text:style-name="P14">9.3 <text:s/>Disparition d'indice<text:tab/>14</text:p>
          <text:p text:style-name="P16"><text:span text:style-name="Strong_20_Emphasis">Article 10 -</text:span> <text:s/><text:span text:style-name="Strong_20_Emphasis">AVANCE</text:span><text:tab/>14</text:p>
          <text:p text:style-name="P14">10.1 <text:s/>Régime de l'avance<text:tab/>14</text:p>
          <text:p text:style-name="P14">10.2 <text:s/>Dispositions complémentaires<text:tab/>14</text:p>
          <text:p text:style-name="P16"><text:span text:style-name="Strong_20_Emphasis">Article 11 -</text:span> <text:s/><text:span text:style-name="Strong_20_Emphasis">MODALITÉS DE REGLEMENT</text:span><text:tab/>14</text:p>
          <text:p text:style-name="P16"><text:span text:style-name="Strong_20_Emphasis">Article 12 -</text:span> <text:s/><text:span text:style-name="Strong_20_Emphasis">PAIEMENT – ETABLISSEMENT DE LA FACTURE</text:span><text:tab/>14</text:p>
          <text:p text:style-name="P14">12.1 <text:s/>Délais de paiements<text:tab/>14</text:p>
          <text:p text:style-name="P14">12.2 <text:s/>Intérêts moratoires<text:tab/>15</text:p>
          <text:p text:style-name="P14">12.3 <text:s/>Modalités de paiement direct des sous-traitants<text:tab/>15</text:p>
          <text:p text:style-name="P14">12.4 <text:s/>Présentation des demandes de paiement<text:tab/>15</text:p>
          <text:p text:style-name="P14">12.5 <text:s/>Dématérialisation des factures<text:tab/>16</text:p>
          <text:p text:style-name="P16"><text:span text:style-name="Strong_20_Emphasis">Article 13 -</text:span> <text:s/><text:span text:style-name="Strong_20_Emphasis">PENALITES</text:span><text:tab/>16</text:p>
          <text:p text:style-name="P14">13.1 <text:s/>Pénalités de retard<text:tab/>16</text:p>
          <text:p text:style-name="P14">13.2 <text:s/>Pénalités pour non respect des dispositions du Code du Travail<text:tab/>17</text:p>
          <text:p text:style-name="P14">13.3 <text:s/>Autres pénalités<text:tab/>17</text:p>
          <text:p text:style-name="P16"><text:span text:style-name="Strong_20_Emphasis">Article 14 -</text:span> <text:s/><text:span text:style-name="Strong_20_Emphasis">RESILIATION – EXECUTION DES PRESTATIONS AUX FRAIS ET RISQUES DU TITULAIRE</text:span><text:tab/>17</text:p>
          <text:p text:style-name="P16"><text:span text:style-name="Strong_20_Emphasis">Article 15 -</text:span> <text:s/><text:span text:style-name="Strong_20_Emphasis">CLAUSES DE GESTION DES DONNEES</text:span><text:tab/>18</text:p>
          <text:p text:style-name="P14">15.1 <text:s/>Les contraintes réglementaires <text:tab/>18</text:p>
          <text:p text:style-name="P15">15.1.1 <text:s/>Le RGS<text:tab/>18</text:p>
          <text:p text:style-name="P15">15.1.2 <text:s/>Le Règlement Général sur la Protection des Données (RGPD)<text:tab/>18</text:p>
          <text:p text:style-name="P15">15.1.3 <text:s/>Le Code du Patrimoine<text:tab/>18</text:p>
          <text:p text:style-name="P14">15.2 <text:s/>Les clauses générales de confidentialité<text:tab/>18</text:p>
          <text:p text:style-name="P14">15.3 <text:s/>Les contrôles<text:tab/>19</text:p>
          <text:p text:style-name="P14">15.4 <text:s/>Phase de réversibilité<text:tab/>19</text:p>
          <text:p text:style-name="P16"><text:span text:style-name="Strong_20_Emphasis">Article 16 -</text:span> <text:s/><text:span text:style-name="Strong_20_Emphasis">LOGICIEL E-ATTESTATIONS</text:span><text:tab/>20</text:p>
          <text:p text:style-name="P16"><text:span text:style-name="Strong_20_Emphasis">Article 17 -</text:span> <text:s/><text:span text:style-name="Strong_20_Emphasis">LOI APPLICABLE</text:span><text:tab/>20</text:p>
          <text:p text:style-name="P16"><text:span text:style-name="Strong_20_Emphasis">Article 18 -</text:span> <text:s/><text:span text:style-name="Strong_20_Emphasis">CONFORMITE AUX NORMES</text:span><text:tab/>20</text:p>
          <text:p text:style-name="P16"><text:span text:style-name="Strong_20_Emphasis">Article 19 -</text:span> <text:s/><text:span text:style-name="Strong_20_Emphasis">ASSURANCES</text:span><text:tab/>21</text:p>
          <text:p text:style-name="P16"><text:span text:style-name="Strong_20_Emphasis">Article 20 -</text:span> <text:s/><text:span text:style-name="Strong_20_Emphasis">DEROGATIONS AUX DOCUMENTS GENERAUX</text:span><text:tab/>21</text:p>
        </text:index-body>
      </text:table-of-content>
      <text:p text:style-name="P18"><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Fourniture et livraison de repas en liaison froide pour les Accueils collectifs de mineurs </text:p>
      <text:p text:style-name="P19"/>
      <text:p text:style-name="Standard">La présente consultation a pour objet : Fourniture et livraison de repas en liaison froide pour les Accueils collectifs de mineurs de la Mairie des 6ème et 8ème arrondissements de <text:s/>la Ville de Marseille </text:p>
      <text:p text:style-name="Standard">L'unité de base est appelée "forfait journée" et comprend :</text:p>
      <text:p text:style-name="Standard"/>
      <text:p text:style-name="Standard">le repas de midi,</text:p>
      <text:p text:style-name="Standard">le goûter,</text:p>
      <text:p text:style-name="Standard">le pain de tradition française.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text:soft-page-break/></text:p>
      <text:p text:style-name="Standard">Les valeurs données ci-après sont données par période annuelle :</text:p>
      <text:p text:style-name="Standard">Montant maximum annuel : <text:span text:style-name="T4">160 000 €HT</text:span><text:span text:style-name="T16"> </text:span></text:p>
      <text:p text:style-name="Standard"><text:span text:style-name="T16">Les bons de commandes pourront être émis jusqu'au dernier jour de la période de validité du marché.</text:span></text:p>
      <text:p text:style-name="Standard"/>
      <text:h text:style-name="Heading_20_2" text:outline-level="2">Date d'effet du marché</text:h>
      <text:p text:style-name="Standard"><text:s/>Par dérogation à l'article 13 du CCAG FCS, la date de début de la période de validité et d'exécution du marché est le 04 novembre 2020 si la notification intervient avant cette date.</text:p>
      <text:p text:style-name="Standard"/>
      <text:p text:style-name="Standard">Dans le cas contraire, le marché débutera à compter de la notification. </text:p>
      <text:h text:style-name="Heading_20_2" text:outline-level="2">Durée du marché - Période de validité</text:h>
      <text:p text:style-name="Standard">La durée du marché se définit comme suit : </text:p>
      <text:p text:style-name="Standard"><text:span text:style-name="T16">Le marché public est conclu pour une durée de : 1 an(s)</text:span></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 L'Acte d'Engagement (AE) <text:s/></text:p>
      <text:p text:style-name="P19">- Le présent cahier des clauses administratives particulières (C.C.A.P.) </text:p>
      <text:p text:style-name="P19">- Le document intitulé Cahier des Clauses Techniques Particulières (C.C.T.P.) </text:p>
      <text:p text:style-name="P19">- Le cahier des clauses administratives générales (C.C.A.G.) applicable aux marchés publics de Fournitures courantes et de services approuvé par l'arrêté du 19 janvier 2009 publié au JORF du 19 mars 2009 </text:p>
      <text:p text:style-name="P19">- le Mémoire technique du candidat </text:p>
      <text:p text:style-name="P19"/>
      <text:h text:style-name="Heading_20_1" text:outline-level="1">DELAIS DE LIVRAISON ET/OU D'EXECUTION</text:h>
      <text:h text:style-name="Heading_20_2" text:outline-level="2">Délais</text:h>
      <text:p text:style-name="Standard"><text:s/>Le titulaire s'engage à envoyer le prévisionnel de menus mensuels au moins quatre semaines avant le début de la période concernées.</text:p>
      <text:p text:style-name="Standard"/>
      <text:p text:style-name="Standard">Dans le cadre de besoins réguliers, la personne publique s'engage à notifier les bons de commande au titulaire avec un préavis minimum de 8 (huit) jours francs.</text:p>
      <text:p text:style-name="Standard"/>
      <text:p text:style-name="Standard"><text:soft-page-break/>Les livraisons devront être journalières. Les livraisons faites la veille seront refusées.</text:p>
      <text:p text:style-name="Standard"/>
      <text:p text:style-name="Standard">Les livraisons de repas se font obligatoirement entre 7h et 8h00, tous les mercredis hors vacances scolaires et chaque jour de la semaine en période de vacances scolaires.</text:p>
      <text:p text:style-name="Standard"/>
      <text:p text:style-name="Standard">Délais pour réajustement à la baisse</text:p>
      <text:p text:style-name="Standard">Le nombre de repas dépendant du nombre d'enfants effectivement présents, il peut être soumis à des fluctuations.</text:p>
      <text:p text:style-name="Standard">Afin de les prendre en compte et en limiter les conséquences négatives (financière, gaspillage etc.), tant pour le titulaire que pour la personne publique, un réajustement des commandes peut être effectué selon les modalités ci-après :</text:p>
      <text:p text:style-name="Standard"/>
      <text:p text:style-name="Standard">La modification du nombre de repas peut se faire au plus tard la veille du jour de livraison.</text:p>
      <text:p text:style-name="Standard">Le responsable de centre peut faire connaître son besoin par téléphone au titulaire en le confirmant par courriel ou télécopie dans les plus brefs délais.</text:p>
      <text:p text:style-name="Standard">Si la demande de réajustement est effectuée dans les délais, les repas livrés non utilisés ne peuvent pas être facturés par le titulaire. Dans cette hypothèse, le titulaire peut récupérer les plateaux non utilisés à ses frais et ce jusqu'à 16h. Passé ce délai, les repas resteront sur la structure.</text:p>
      <text:p text:style-name="Standard">Dans l'hypothèse où un responsable de centre demanderait un réajustement une fois le délai contractuel écoulé, les repas non utilisés seront dûs au titulaire.</text:p>
      <text:p text:style-name="Standard"/>
      <text:p text:style-name="Standard">Il est rappelé que chaque livraison devra comprendre la totalité des éléments commandés (nombre de repas et composition du forfait unité journée) ; à défaut, le titulaire devra livrer dans l'heure les éléments manquants et s'exposera aux pénalités prévues à l'article 13 du présent Cahier des clauses administratives particulières.</text:p>
      <text:p text:style-name="Standard"/>
      <text:p text:style-name="P22">Dans le cas particulier des pique-niques, si la livraison n'est pas faite à l'horaire indiqué sur le bon de commande, le titulaire s'engage à livrer les pique-niques sur le site de la sortie, que ce site soit intra ou extra muros. A défaut, le titulaire s'exposera aux pénalités prévues à l'article 13.3 du présent document.<text:span text:style-name="T16"> </text:span></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fourniture commandée</text:p>
      <text:p text:style-name="Standard">• La quantité commandée,</text:p>
      <text:p text:style-name="Standard">• Le lieu de livraison,</text:p>
      <text:p text:style-name="Standard">• Le délai de livraison,</text:p>
      <text:p text:style-name="Standard">• Le montant total en Euro HT et TTC du bon de commande</text:p>
      <text:p text:style-name="Standard">• La date</text:p>
      <text:p text:style-name="Standard"/>
      <text:p text:style-name="Standard">La personne habilitée à signer les bons de commande est : <text:span text:style-name="T4">M. le Directeur Général des Services</text:span></text:p>
      <text:p text:style-name="Standard"><text:span text:style-name="T16"/></text:p>
      <text:p text:style-name="Standard"><text:span text:style-name="T16">Les bons de commande seront notifiés par </text:span><text:span text:style-name="T17">courrier ou par mail</text:span><text:span text:style-name="T16"> (avec accusé de réception).</text:span></text:p>
      <text:p text:style-name="Standard"><text:span text:style-name="T16"/></text:p>
      <text:p text:style-name="Standard"><text:soft-page-break/><text:span text:style-name="T16">Le délai d'exécution commence à courir à compter de la date de notification du bon de command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9"/>
      <text:p text:style-name="P19">Dans le cas d'entrepreneurs groupés conjoints, le mandataire est solidaire de chacun des membres du groupement dans les obligations contractuelles de celui-ci à l'égard de la personne publique jusqu'à la date à laquelle ces obligations prennent fin.</text:p>
      <text:p text:style-name="P19"/>
      <text:p text:style-name="P19"><text:s/></text:p>
      <text:p text:style-name="P19">Dans le cas d'entrepreneurs groupés solidaires, si le marché ne désigne pas l'entrepreneur mandataire, celui qui est énuméré le premier dans l'acte d'engagement est le mandataire des autres entrepreneurs.</text:p>
      <text:p text:style-name="P19"/>
      <text:p text:style-name="P19"/>
      <text:p text:style-name="P19"><text:s/></text:p>
      <text:h text:style-name="Heading_20_1" text:outline-level="1">CONDITIONS DE LIVRAISON ET D'EXECUTION</text:h>
      <text:h text:style-name="Heading_20_2" text:outline-level="2">Transport <text:s/>et Emballages</text:h>
      <text:p text:style-name="Standard"><text:s/>Conformément à l'article 19.3 du CCAG FCS, le transport, le conditionnement, le chargement et le déchargement s'effectuent sous la responsabilité du titulaire.</text:p>
      <text:p text:style-name="Standard"/>
      <text:p text:style-name="Standard">Les moyens de transport utilisés pour les denrées alimentaires ne doivent pas constituer du fait de leur aménagement, de leur état d'entretien ou de leur chargement , un risque de contamination, d'altérations ou de souillures pour ces denrées.</text:p>
      <text:p text:style-name="Standard"/>
      <text:p text:style-name="Standard">Les repas sont transportés dans des véhicules aménagés spécialement à cet effet, conformes à la réglementation en vigueur, parfaitement propres et réfrigérés.</text:p>
      <text:p text:style-name="Standard"/>
      <text:p text:style-name="Standard">Ils sont dotés des équipements nécessaires à la bonne conservation des denrées.</text:p>
      <text:p text:style-name="Standard"/>
      <text:p text:style-name="Standard">Le personnel préposé au transport et aux manipulations doit être formé et observer les règles d'hygiène en vigueur.</text:p>
      <text:p text:style-name="Standard"/>
      <text:p text:style-name="Standard">Emballages / Conditionnement</text:p>
      <text:p text:style-name="Standard">Les emballages et conditionnements doivent respecter les principes réglementaires en vigueur relatifs à l'hygiène alimentaire et notamment assurer la conservation des produits, ainsi que leur préservation contre l'action de la chaleur, du froid, de la lumière, de l'air et de la poussière.</text:p>
      <text:p text:style-name="Standard"/>
      <text:p text:style-name="Standard"><text:soft-page-break/>Les plats seront conditionnés selon les règles de la législation en vigueur en bacs réutilisables multi-portions ou suivant les spécifications du bon de commande.</text:p>
      <text:p text:style-name="Standard">Les denrées devant faire l'objet d'une remise en température devront être conditionnées dans des plats adaptés résistant aux hautes températures (au moins 200°).</text:p>
      <text:p text:style-name="Standard">Chaque contenant sera identifiée omme prévu ci-dessous.</text:p>
      <text:p text:style-name="Standard">Le matériel jetable doit être limité aux ajustements et son utilisation doit rester exceptionnelle. Il doit impérativement être recyclable.</text:p>
      <text:p text:style-name="Standard"/>
      <text:p text:style-name="Standard">Si le titulaire ne dispose pas de matériel réutilisable, le matériel jetable sera recyclé par ses soins et à ses frais. Le titulaire devra laisser dans chaque centre un contenant fermé pour la récupération du matériel à recycler.</text:p>
      <text:p text:style-name="Standard"/>
      <text:p text:style-name="Standard">Aucun élément du repas ne devra être transporté sans emballage.</text:p>
      <text:p text:style-name="Standard"/>
      <text:p text:style-name="Standard">La qualité des emballages doit être appropriée aux conditions et modalités de transport. Ils ne devront avoir subi aucune dégradation. Dans le cas contraire, les produits/plats concernés seront refusés et isolés.</text:p>
      <text:p text:style-name="Standard"/>
      <text:p text:style-name="Standard">Dans le cas de commande de pique-niques réfrigérés, le titulaire devra fournir les glacières pour le transport des pique-niques ; les modalités sont précisées à l'article 1.9 du CCTP.</text:p>
      <text:p text:style-name="Standard"/>
      <text:p text:style-name="Standard">Le titulaire doit adapter les conditionnements aux dimensions des armoires réfrigérées et réfrigérateurs, ainsi qu'aux dimensions des matériels de réchauffage installés dans les ACM.</text:p>
      <text:p text:style-name="Standard"/>
      <text:p text:style-name="Standard">Chaîne du froid</text:p>
      <text:p text:style-name="Standard">Les produits livrés n'auront subi aucune rupture de la chaîne du froid ou du chaud, suivant la nature des denrées livrées, entre le moment de la préparation ou du stockage dans les locaux du fournisseur et le moment de la livraison dans les centres d'accueil de mineurs.</text:p>
      <text:p text:style-name="Standard"/>
      <text:p text:style-name="Standard">Étiquetage des produits</text:p>
      <text:p text:style-name="Standard">Les produits livrés devront être étiquetés conformément à la réglementation en vigueur, en indiquant à minima les information suivantes :</text:p>
      <text:p text:style-name="Standard">- DLC,</text:p>
      <text:p text:style-name="Standard">- liste des ingrédients,</text:p>
      <text:p text:style-name="Standard">- informations nutritionnelles</text:p>
      <text:p text:style-name="Standard">- présence d'OGM</text:p>
      <text:p text:style-name="Standard">- durée de vie restant au produit avant la DLC</text:p>
      <text:p text:style-name="Standard">- modalités de réchauffage des préparations culinaires (durée et intensité requises pour atteindre la température réglementaire de service au consommateur)</text:p>
      <text:p text:style-name="Standard">- la date et heure de fabrication des repas ainsi que la date de péremption de ceux-ci.</text:p>
      <text:p text:style-name="Standard">- la provenance des denrées</text:p>
      <text:p text:style-name="Standard"/>
      <text:p text:style-name="Standard">Le nombre de portions et la destination (« enfants 3/6 ans, 6/12ans, adulte ») devra également être précisé sur chaque barquette.</text:p>
      <text:p text:style-name="Standard"/>
      <text:p text:style-name="Standard">Les denrées utilisées dans la confection des repas doivent répondre aux dispositions réglementaires concernant les denrées alimentaires, soit générales, soit particulières à chacune d'elles ainsi qu'aux dispositions du Code de la Consommation, et en particulier doivent être de qualité saine, loyale et marchande.</text:p>
      <text:p text:style-name="Standard"/>
      <text:p text:style-name="Standard"><text:soft-page-break/>Particularités</text:p>
      <text:p text:style-name="Standard">Le prestataire devra préciser la qualité des denrées alimentaires utilisées en mentionnant les indications décrites ci-après.</text:p>
      <text:p text:style-name="Standard"/>
      <text:p text:style-name="Standard">Pour les produits carnés : les volailles ou découpes et dérivés de volailles : l'origine, la provenance et la catégorie (animaux nés, élevées, abattues : VBF ou CEE) des muscles ou découpes utilisés.</text:p>
      <text:p text:style-name="Standard"/>
      <text:p text:style-name="Standard">Pour les poissons frais ou surgelés : l'origine, la provenance, la variété et la catégorie.</text:p>
      <text:p text:style-name="Standard"/>
      <text:p text:style-name="Standard">Pour les plats reconstitués : l'origine des différentes composantes alimentaires ainsi que les conservateurs, colorants et ingrédients.</text:p>
      <text:p text:style-name="Standard"/>
      <text:p text:style-name="Standard">Pour les produits issus de l'agriculture biologique :</text:p>
      <text:p text:style-name="Standard">un étiquetage comportant les mentions «agriculture biologique», «produit de l'agriculture biologique» ou «produit issu de l'agriculture biologique», avec indication de l'organisme certificateur reconnu et, le cas échéant, le logo européen ou un signe national équivalent certifiant que les produits sont issus de l'agriculture biologique. (règlement CE N° 834/2007 du conseil du 28 juin 2007) ;</text:p>
      <text:p text:style-name="Standard">toute allégation ou toute référence à l'agriculture biologique doit être loyale, lisible et compréhensible quant à la portée des engagements annoncés (article L. 120-1 et L.121-1 du code de la consommation). </text:p>
      <text:h text:style-name="Heading_20_2" text:outline-level="2">Lieux d'exécution ou de livraison</text:h>
      <text:p text:style-name="Standard"><text:s/>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 (ACM)</text:p>
      <text:p text:style-name="Standard">- Le numéro et la date du bon de commande</text:p>
      <text:p text:style-name="Standard">- La désignation des articles et quantités livrées.</text:p>
      <text:p text:style-name="Standard"/>
      <text:p text:style-name="Standard"/>
      <text:p text:style-name="Standard">Il est rappelé que les livraisons doivent êter effectuées entre 07h00 et 08h00.</text:p>
      <text:p text:style-name="Standard">Le titulaire s'engage à fournir au point de livraison indiqué sur le bon de commande.</text:p>
      <text:p text:style-name="Standard"/>
      <text:p text:style-name="P22">Les lieux de livraison principaux sont les suivants :</text:p>
      <text:p text:style-name="P22"><text:span text:style-name="T2"/></text:p>
      <text:p text:style-name="P22"><text:span text:style-name="T16">ACM Castellane</text:span></text:p>
      <text:p text:style-name="P22"><text:span text:style-name="T16">23 rue Falque – 13006 Marseille</text:span></text:p>
      <text:p text:style-name="P22"><text:span text:style-name="T16">04 91 47 08 36</text:span></text:p>
      <text:p text:style-name="P22"><text:span text:style-name="T2"/></text:p>
      <text:p text:style-name="P22"><text:span text:style-name="T16">ACM Falque</text:span></text:p>
      <text:p text:style-name="P22"><text:span text:style-name="T16">36 Rue Falque</text:span></text:p>
      <text:p text:style-name="P22"><text:span text:style-name="T16">13006 Marseille</text:span></text:p>
      <text:p text:style-name="P22"><text:span text:style-name="T16">04 91 37 20 32</text:span></text:p>
      <text:p text:style-name="P22"><text:span text:style-name="T16"/></text:p>
      <text:p text:style-name="P22"><text:span text:style-name="T16"/></text:p>
      <text:p text:style-name="P22"><text:span text:style-name="T16">ACM Michel Lévy</text:span></text:p>
      <text:p text:style-name="P22"><text:soft-page-break/><text:span text:style-name="T16">15 place Pierre Laurent – 13006 Marseille</text:span></text:p>
      <text:p text:style-name="P22"><text:span text:style-name="T16">04 91 55 47 99</text:span></text:p>
      <text:p text:style-name="P22"><text:span text:style-name="T2"/></text:p>
      <text:p text:style-name="P22"><text:span text:style-name="T16">ACM Montredon/Calanques</text:span></text:p>
      <text:p text:style-name="P22"><text:span text:style-name="T16">2 traverse de la Marbrerie – 13008 Marseille</text:span></text:p>
      <text:p text:style-name="P22"><text:span text:style-name="T16">04 91 73 17 59</text:span></text:p>
      <text:p text:style-name="P22"><text:span text:style-name="T2"/></text:p>
      <text:p text:style-name="P22"><text:span text:style-name="T16">ACM Pastré</text:span></text:p>
      <text:p text:style-name="P22"><text:span text:style-name="T16">155 avenue de Montredon – 13008 Marseille</text:span></text:p>
      <text:p text:style-name="P22"><text:span text:style-name="T16">04 91 25 33 16</text:span></text:p>
      <text:p text:style-name="P22"><text:span text:style-name="T2"/></text:p>
      <text:p text:style-name="P22"><text:span text:style-name="T16">ACM Sainte-Anne</text:span></text:p>
      <text:p text:style-name="P22"><text:span text:style-name="T16">388 avenue de Mazargues – 13008 Marseille</text:span></text:p>
      <text:p text:style-name="P22"><text:span text:style-name="T16">04 91 22 82 23</text:span></text:p>
      <text:p text:style-name="P22"><text:span text:style-name="T2"/></text:p>
      <text:p text:style-name="P22"><text:span text:style-name="T16">ACM Vauban</text:span></text:p>
      <text:p text:style-name="P22"><text:span text:style-name="T16">114 boulevard Vauban – 13006 Marseille</text:span></text:p>
      <text:p text:style-name="P22"><text:span text:style-name="T16">04 91 37 79 38</text:span></text:p>
      <text:p text:style-name="P22"><text:span text:style-name="T2"/></text:p>
      <text:p text:style-name="P22"><text:span text:style-name="T16">La livraison des pique-niques pourra être demandée à une adresse différente du centre d'animation, sur le lieu de rassemblement des enfants. Les centres pourront commander les pique-niques à température ambiante ou réfrigérés. Dans le cas des pique-niques réfrigérés, le titulaire devra prévoir les glacières nécessaires pour le transport des pique-niques après la livraison, comme précisé à l'article 1.9 du CCTP. </text:span></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text:p>
      <text:p text:style-name="Standard"/>
      <text:p text:style-name="Standard">Les modalités de vérification sont de trois types :</text:p>
      <text:p text:style-name="Standard">- contrôle à la livraison,</text:p>
      <text:p text:style-name="Standard"><text:soft-page-break/>- contrôle bactériologique,</text:p>
      <text:p text:style-name="Standard">- contrôle par l'intermédiaire de services spécialisés.</text:p>
      <text:p text:style-name="Standard"/>
      <text:p text:style-name="P24">Contrôle à la livraison</text:p>
      <text:p text:style-name="P19"/>
      <text:p text:style-name="P19">Le pouvoir adjudicateur effectue, au moment même de la livraison des fournitures, les opérations de vérification quantitative et qualitative suivantes :</text:p>
      <text:p text:style-name="P19"/>
      <text:p text:style-name="P19">- vérification des températures par sondage</text:p>
      <text:p text:style-name="P19">- vérification de l'étiquetage</text:p>
      <text:p text:style-name="P19">- vérification de l'intégrité des emballages</text:p>
      <text:p text:style-name="P19">- vérification des quantités livrées</text:p>
      <text:p text:style-name="P19">- conformité des préparations et produits livrés, au menu commandé.</text:p>
      <text:p text:style-name="P19"/>
      <text:p text:style-name="P19">L'heure de la livraison sera indiquée par les agents réceptionnaires sur le bon de livraison.</text:p>
      <text:p text:style-name="P19"/>
      <text:p text:style-name="P19">Ces opérations ont lieu de préférence, en présence, du livreur, toutefois l'absence du livreur lors des opérations de vérification ne fait pas obstacle au déroulement ni à la validation de celles-ci.</text:p>
      <text:p text:style-name="P19">L'agent chargé du contrôle dresse un procès-verbal et remet une copie au livreur (s'il est présent).</text:p>
      <text:p text:style-name="P19">Le procès-verbal est signé par le représentant de la Personne Publique et le livreur (s'il est présent).</text:p>
      <text:p text:style-name="P19"/>
      <text:p text:style-name="P19">a) Vérification quantitative</text:p>
      <text:p text:style-name="P19">Si les quantités fournies sont inférieures aux stipulations de la commande (ajustement compris le cas échéant) et du marché, l'ACM concerné met le titulaire en demeure de compléter la livraison avant l'heure de service du déjeuner, quel que soit le type de repas.</text:p>
      <text:p text:style-name="P19"/>
      <text:p text:style-name="P19">Si les quantités sont supérieures aux stipulations de la commande (ajustement compris le cas échéant) et du marché, l'ACM concerné met le titulaire en demeure de reprendre l'excédent fourni, dans le délai prescrit par ledit ACM.</text:p>
      <text:p text:style-name="P19"/>
      <text:p text:style-name="P19">La mise en conformité quantitative des prestations ne fait pas obstacle à l'exécution des opérations de vérification qualitatives.</text:p>
      <text:p text:style-name="P19"/>
      <text:p text:style-name="P19">b) vérification qualitative</text:p>
      <text:p text:style-name="P19">En cas de livraison non conforme, et s'agissant de fournitures rapidement altérables et devant être servies le jour de la livraison, l'ACM concerné informe le titulaire par courriel ou par télécopie, des points de non conformité le jour même, dès la fin des opérations de vérification.</text:p>
      <text:p text:style-name="P19"/>
      <text:p text:style-name="P20">Contrôle<text:span text:style-name="T14"> bactériologique</text:span></text:p>
      <text:p text:style-name="P20"><text:span text:style-name="T18"/></text:p>
      <text:p text:style-name="P19">Le titulaire s'engage à suivre la qualité microbiologique des préparations. Des analyses seront effectuées à ses frais, chaque semaine par un laboratoire agréé.</text:p>
      <text:p text:style-name="P19">Les résultats sont communiqués au pouvoir adjudicateur, à chaque fin de mois, à l'adresse suivante :</text:p>
      <text:p text:style-name="P19"/>
      <text:p text:style-name="P19">par courriel à : pcoppolani@marseille.fr</text:p>
      <text:p text:style-name="P19">ou à défaut, par courrier à :</text:p>
      <text:p text:style-name="P19"><text:soft-page-break/>Mairie des 6ème et 8ème arrondissements</text:p>
      <text:p text:style-name="P19">Service Animation</text:p>
      <text:p text:style-name="P19">125 rue du Commandant Rolland</text:p>
      <text:p text:style-name="P19">13238 Marseille Cedex 08</text:p>
      <text:p text:style-name="P19"/>
      <text:p text:style-name="P19">Les emballages de prélèvement à usage unique seront à la charge du titulaire.</text:p>
      <text:p text:style-name="P19"/>
      <text:p text:style-name="P19">contrôle par l'intermédiaire de services spécialisés</text:p>
      <text:p text:style-name="P19">Le pouvoir adjudicateur se réserve la possibilité de faire appel à tout moment à un service ou un agent spécialisé de son choix, aux frais du titulaire et sans lui en référer prélablement, comme :</text:p>
      <text:p text:style-name="P19">- la Direction Départementale des Services vétérinaires,</text:p>
      <text:p text:style-name="P19">- la Direction Départementale de la Concurrence, de la Consommation et de la Répression des fraudes,</text:p>
      <text:p text:style-name="P19">- la Direction Départementale de l'Action Sanitaire et Sociale.</text:p>
      <text:p text:style-name="P19"/>
      <text:p text:style-name="P19">Une demande d'intervention spécifique par le pouvoir adjudicateur ne fait pas obstacle aux éventuelles interventions à l'initiative de ces services ou agents.</text:p>
      <text:p text:style-name="P19"/>
      <text:p text:style-name="P19"/>
      <text:p text:style-name="P19"/>
      <text:p text:style-name="P19"><text:s/></text:p>
      <text:h text:style-name="Heading_20_2" text:outline-level="2">Admission</text:h>
      <text:p text:style-name="Standard"><text:s/>Suite aux vérifications, les décisions d'admission, de réfaction, d'ajournement ou de rejet des fourniture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fournitures est réputée acquise.</text:p>
      <text:p text:style-name="Standard"/>
      <text:p text:style-name="Standard"><text:s/></text:p>
      <text:h text:style-name="Heading_20_1" text:outline-level="1">GARANTIE CONTRACTUELLE</text:h>
      <text:h text:style-name="Heading_20_2" text:outline-level="2">Durée de garantie</text:h>
      <text:p text:style-name="Standard"><text:s/>Sans objet </text:p>
      <text:h text:style-name="Heading_20_2" text:outline-level="2">Point de départ de la garantie</text:h>
      <text:p text:style-name="Standard"><text:s/>Sans objet </text:p>
      <text:h text:style-name="Heading_20_1" text:outline-level="1">MODALITES DE DETERMINATION DES PRIX</text:h>
      <text:h text:style-name="Heading_20_2" text:outline-level="2">Nature du prix</text:h>
      <text:p text:style-name="Standard"><text:soft-page-break/><text:s/><text:span text:style-name="T7">Prix unitaires :</text:span></text:p>
      <text:p text:style-name="Standard"><text:span text:style-name="T16"/></text:p>
      <text:p text:style-name="Standard"><text:span text:style-name="T16">Le marché est conclu aux prix unitaires figurant dans l'Acte d'Engagement. </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Le marché ne prévoit pas d'avance. </text:p>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text:soft-page-break/>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u bon de commande</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Ville de Marseille</text:p>
      <text:p text:style-name="Standard"/>
      <text:p text:style-name="Standard">Mairie des 6ème et 8ème arrondisssements</text:p>
      <text:p text:style-name="Standard">Service Finances</text:p>
      <text:p text:style-name="Standard">125 rue du Commandant Rolland</text:p>
      <text:p text:style-name="Standard"><text:soft-page-break/>13238 MARSEILLE cedex 08 </text:p>
      <text:p text:style-name="Standard">Le paiement s'effectue suivant les règles de la comptabilité publique dans les conditions prévues aux articles 11 et 12 du C.C.A.G./F.C.S.</text:p>
      <text:p text:style-name="Standard"/>
      <text:p text:style-name="P19"/>
      <text:p text:style-name="P21"/>
      <text:p text:style-name="P21">Pour les candidats européens sans établissement en France<text:span text:style-name="T11"> : en lieu et place du numéro de SIRET, indiquer le N° de TVA intracommunautaire</text:span></text:p>
      <text:p text:style-name="P21"><text:span text:style-name="T11">N° de TVA intracommunautaire de la Ville de Marseille : FR75211300553</text:span></text:p>
      <text:p text:style-name="P21"><text:span text:style-name="T11"/></text:p>
      <text:p text:style-name="P21"><text:span text:style-name="T11"><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8">disponibles directement sur le site</text:span><text:span text:style-name="T16">.</text:span></text:p>
      <text:p text:style-name="Standard"><text:span text:style-name="T16"/></text:p>
      <text:p text:style-name="Standard"><text:span text:style-name="T16">Pour accéder à la « structure »(au sens CHORUS PRO) Ville de Marseille adéquate, le titulaire sera informé du </text:span><text:span text:style-name="T19">numéro SIRET</text:span><text:span text:style-name="T16"> devant être utilisé.</text:span></text:p>
      <text:p text:style-name="Standard"><text:span text:style-name="T16"/></text:p>
      <text:p text:style-name="Standard"><text:span text:style-name="T16">De même, la Ville de Marseille a choisi de rendre obligatoire la </text:span><text:span text:style-name="T19">référence à l'engagement</text:span><text:span text:style-name="T16">. Le ou les numéros d'engagement seront communiqués au titulaire par le service gestionnaire du marché ou par le service acheteur.</text:span></text:p>
      <text:p text:style-name="Standard"><text:span text:style-name="T16"/></text:p>
      <text:p text:style-name="P23"><text:span text:style-name="T15">Sous peine d'irrecevabilité, les factures seront déposées dans CHORUS PRO en respectant l'obligation de renseignement exact des 2 numéros précités.</text:span></text:p>
      <text:p text:style-name="P23"><text:span text:style-name="T16"/></text:p>
      <text:p text:style-name="P23"><text:span text:style-name="T16"><text:s/></text:span></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text:p>
      <text:p text:style-name="Standard">lorsque la livraison intervient en dehors des créneaux horaires de livraison contractualisés au présent document,  et pour chaque centre livré en retard, le titulaire encourt sans mise en demeure préalable, une pénalité de 30 Euros.</text:p>
      <text:p text:style-name="Standard"><text:soft-page-break/></text:p>
      <text:p text:style-name="Standard">Toutefois, le montant des pénalités de retard ne peut dépasser le montant total du bon de commande.</text:p>
      <text:p text:style-name="Standard"/>
      <text:p text:style-name="Standard">Par dérogation à l'article 14.1.3 du CCAG FCS, le titulaire ne peut être exonéré des pénalités dont le montant est inférieur à 300 euros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4">de</text:span><text:span text:style-name="T16"> 50 </text:span><text:span text:style-name="T17">euros par jour de retard.</text:span></text:p>
      <text:p text:style-name="Standard"><text:span text:style-name="T16"/></text:p>
      <text:p text:style-name="Standard"><text:span text:style-name="T16">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Une pénalité de cinquante euros sera automatiquement appliquée :</text:p>
      <text:p text:style-name="Standard"/>
      <text:p text:style-name="Standard">sur chaque bon de commande dans le cas ou des éléments du forfait journée n'ont pas été livrés,</text:p>
      <text:p text:style-name="Standard">sur chaque bon de commande dans le cas où la totalité des unités forfait journée ne seraient pas livrées,</text:p>
      <text:p text:style-name="Standard">en cas de non reconstitution du stock de secours dans un délai de vingt-quatre heures pendant les vacances scolaires et sept jours hors vacances scolaires,</text:p>
      <text:p text:style-name="Standard">en cas de non- concordance entre la livraison et le menu prévu si ce changement n'a pas été validé par le pouvoir adjudicateur,</text:p>
      <text:p text:style-name="Standard">en cas de non respect du délai de quatre semaines imposé pour l'envoi des menus mensuels à l'article 3.1 du présent CCAP,</text:p>
      <text:p text:style-name="Standard">en cas de non livraison des pique-niques sur le lieu de départ lors des sorties (conditions prévues à l'article 3.1 du présent document).</text:p>
      <text:p text:style-name="Standard"/>
      <text:p text:style-name="Standard">Par dérogation à l'article 14.1.3 du CCAG FCS, le titulaire ne peut être exonéré des pénalités dont le montant est inférieur à 300 euros pour l'ensemble du marché.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text:soft-page-break/>CLAUSES DE GESTION DES DONNEES</text:h>
      <text:h text:style-name="Heading_20_2" text:outline-level="2">Les contraintes réglementaires </text:h>
      <text:h text:style-name="Heading_20_3" text:outline-level="3">Le RGS</text:h>
      <text:p text:style-name="Standard">Le décret <text:span text:style-name="T4">RGS</text:span><text:span text:style-name="T16"> </text:span><text:span text:style-name="T20">(Référentiel Général de Sécurité)</text:span><text:span text:style-name="T16">, pris en application de</text:span><text:span text:style-name="T17">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6">.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4">loi n°2015-195</text:span><text:span text:style-name="T16"> promulguée le 20 février 2015 et modifiant</text:span><text:span text:style-name="T17"> l'article L.111-1 du Code du Patrimoine</text:span><text:span text:style-name="T16">, qualifie les archives publiques de "</text:span><text:span text:style-name="T18">Trésors nationaux</text:span><text:span text:style-name="T16">"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4">Ville de Marseille</text:span><text:span text:style-name="T16"> à la société prestataire restent la propriété de la </text:span><text:span text:style-name="T17">Ville de Marseille</text:span><text:span text:style-name="T16">.</text:span></text:p>
      <text:p text:style-name="Standard"><text:span text:style-name="T16"/></text:p>
      <text:p text:style-name="P23"><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23"><text:span text:style-name="T16"/></text:p>
      <text:p text:style-name="P23"><text:span text:style-name="T15">La société</text:span><text:span text:style-name="T16"> prestataire s'engage donc à respecter les obligations suivantes et à les faire respecter par son personnel :</text:span></text:p>
      <text:p text:style-name="P23"><text:span text:style-name="T16"/></text:p>
      <text:p text:style-name="P23"><text:span text:style-name="T16"/></text:p>
      <text:list xml:id="list1444586018" text:style-name="List_20_1">
        <text:list-item>
          <text:p text:style-name="P25"><text:soft-page-break/><text:span text:style-name="T16">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6"><text:span text:style-name="T16"/></text:p>
      <text:list xml:id="list381822445" text:continue-numbering="true" text:style-name="List_20_1">
        <text:list-item>
          <text:p text:style-name="P25"><text:span text:style-name="T16">ne pas utiliser les documents et informations traités à des fins autres que celles spécifiées dans ce marché ;</text:span></text:p>
        </text:list-item>
      </text:list>
      <text:p text:style-name="P26"><text:span text:style-name="T16"/></text:p>
      <text:list xml:id="list930921909" text:continue-numbering="true" text:style-name="List_20_1">
        <text:list-item>
          <text:p text:style-name="P25"><text:span text:style-name="T16">ne pas divulguer ces documents ou informations à d'autres personnes, qu'il s'agisse de personnes privées ou publiques, physiques ou morales ;</text:span></text:p>
        </text:list-item>
      </text:list>
      <text:p text:style-name="P26"><text:span text:style-name="T16"/></text:p>
      <text:list xml:id="list1298008662" text:continue-numbering="true" text:style-name="List_20_1">
        <text:list-item>
          <text:p text:style-name="P25"><text:span text:style-name="T16">prendre toutes mesures permettant d'éviter toute utilisation détournée ou frauduleuse des fichiers informatiques en cours d'exécution du marché ;</text:span></text:p>
        </text:list-item>
      </text:list>
      <text:p text:style-name="P26"><text:span text:style-name="T16"/></text:p>
      <text:list xml:id="list1891167241" text:continue-numbering="true" text:style-name="List_20_1">
        <text:list-item>
          <text:p text:style-name="P25"><text:span text:style-name="T16">prendre toutes mesures de sécurité, notamment matérielle, pour assurer la conservation et l'intégrité des documents et informations traités pendant la durée du marché ;</text:span></text:p>
        </text:list-item>
      </text:list>
      <text:p text:style-name="P26"><text:span text:style-name="T16"/></text:p>
      <text:list xml:id="list1328332055" text:continue-numbering="true" text:style-name="List_20_1">
        <text:list-item>
          <text:p text:style-name="P25"><text:span text:style-name="T16">échanger des informations personnelles, sensibles ou des authentifications/identifications uniquement de manière chiffrée ;</text:span></text:p>
        </text:list-item>
      </text:list>
      <text:p text:style-name="P26"><text:span text:style-name="T16"/></text:p>
      <text:list xml:id="list1610889592" text:continue-numbering="true" text:style-name="List_20_1">
        <text:list-item>
          <text:p text:style-name="P25"><text:span text:style-name="T16">en fin de marché à procéder à la mise à disposition de toutes les données appartenant à la Ville de Marseille ;</text:span></text:p>
        </text:list-item>
      </text:list>
      <text:p text:style-name="P26"><text:span text:style-name="T16"/></text:p>
      <text:list xml:id="list1556585287" text:continue-numbering="true" text:style-name="List_20_1">
        <text:list-item>
          <text:p text:style-name="P25"><text:span text:style-name="T16">et en fin de marché à procéder à la destruction de tous fichiers manuels ou informatisés stockant les informations saisies.</text:span></text:p>
        </text:list-item>
      </text:list>
      <text:p text:style-name="P26"><text:span text:style-name="T16"><text:s/></text:span></text:p>
      <text:h text:style-name="Heading_20_2" text:outline-level="2">Les contrôles</text:h>
      <text:p text:style-name="P23">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3"><text:span text:style-name="T16"/></text:p>
      <text:p text:style-name="P23"><text:span text:style-name="T16">En cas de non-respect des dispositions précitées, la responsabilité du titulaire peut également être engagée sur la base des dispositions des articles 226-5 et 226-17 du nouveau code pénal.</text:span></text:p>
      <text:p text:style-name="P23"><text:span text:style-name="T16"/></text:p>
      <text:p text:style-name="P23"><text:span text:style-name="T15">La Ville de Marseille</text:span><text:span text:style-name="T16"> pourra prononcer la résiliation du marché, sans indemnisation du titulaire, en cas de violation du secret professionnel ou de non-respect des dispositions précitées.</text:span></text:p>
      <text:p text:style-name="P23"><text:span text:style-name="T16"/></text:p>
      <text:p text:style-name="P23"><text:span text:style-name="T16"><text:s/></text:span></text:p>
      <text:h text:style-name="Heading_20_2" text:outline-level="2">Phase de réversibilité</text:h>
      <text:p text:style-name="Standard">Au terme du marché, le prestataire s'engage à faciliter la réversibilité selon les modalités choisies par la <text:span text:style-name="T4">Ville de Marseille</text:span><text:span text:style-name="T16"> et à fournir toutes les informations et prestations utiles à sa mise en oeuvre.</text:span></text:p>
      <text:p text:style-name="Standard"><text:span text:style-name="T16"/></text:p>
      <text:p text:style-name="Standard"><text:span text:style-name="T16">La fourniture de toutes les</text:span><text:span text:style-name="T17"> informations relatives à l'exécution du marché</text:span><text:span text:style-name="T16">, la </text:span><text:span text:style-name="T17">documentation</text:span><text:span text:style-name="T16"> constituée durant la prestation, sous forme électronique mise à jour, ainsi que le</text:span><text:span text:style-name="T17"> transfert de connaissance</text:span><text:span text:style-name="T16"> sont inclus dans le présent marché.</text:span></text:p>
      <text:p text:style-name="Standard"><text:span text:style-name="T16"/></text:p>
      <text:p text:style-name="Standard"><text:soft-page-break/><text:span text:style-name="T16">Ce transfert se fera directement aux équipes de la Ville de Marseille.</text:span></text:p>
      <text:p text:style-name="Standard"><text:span text:style-name="T16"/></text:p>
      <text:p text:style-name="Standard"><text:span text:style-name="T16"><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4">gratuite</text:span><text:span text:style-name="T16"> de dépôt et de mise à jour, l'adresse du site est la suivante : http://www.e-attestations.com/</text:span></text:p>
      <text:p text:style-name="Standard"><text:span text:style-name="T16"/></text:p>
      <text:p text:style-name="Standard"><text:span text:style-name="T16"><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
      <text:p text:style-name="Standard">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p text:style-name="P19">Les produits proposés devront êtres conformes à la législation en vigueur notamment :</text:p>
      <text:p text:style-name="P19"/>
      <text:p text:style-name="P19">le code de la consommation</text:p>
      <text:p text:style-name="P19">le code rural</text:p>
      <text:p text:style-name="P19">le règlement sanitaire départemental</text:p>
      <text:p text:style-name="P19"><text:soft-page-break/>les cahiers du Groupe d'Etude des Marchés Restauration Collective et Nutrition (GEMRCN)</text:p>
      <text:p text:style-name="P19">la réglementation agroalimentaire (Lamy-Dehove)</text:p>
      <text:p text:style-name="P19">tous autres textes, y compris CEE, ayant trait aux denrées alimentaires et à leur environnement : labels, appellation, OGM, allergènes.</text:p>
      <text:p text:style-name="P19"/>
      <text:p text:style-name="P19">Le titulaire est tenu de s'assurer que chaque produit livré par ses soins est en conformité avec la législation en vigueur concernant :</text:p>
      <text:p text:style-name="P19"/>
      <text:p text:style-name="P19">les critères micro biologiques et toxicologiques jusqu'à DLC et DLUO,</text:p>
      <text:p text:style-name="P19">l'étiquetage (mentions obligatoires, cas particulier des viandes bovines),</text:p>
      <text:p text:style-name="P19">le conditionnement et l'emballage,</text:p>
      <text:p text:style-name="P19">les conditions techniques et hygiéniques applicables au transport des aliments (agrément, température etc.). </text:p>
      <text:p text:style-name="P19"/>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L'article 1.6 déroge à l'article 13 du CCAG-FCS.</text:p>
      <text:p text:style-name="Standard">L'article 13.1 déroge aux articles 14.1.1 et 14.1.3 du CCAG-FCS.</text:p>
      <text:p text:style-name="Standard">L'article 13.3 déroge à l'article 14.1.3 du CCAG-FC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Fourniture et livraison de repas en liaison froide pour les Accueils collectifs de mineurs" text:name="IntituleConsultation"/>
          <text:user-field-decl office:value-type="string" office:string-value="CAHIER DES CLAUSES ADMINISTRATIVES PARTICULIERES" text:name="TypeDocument"/>
        </text:user-field-decls>
        <text:p text:style-name="MP1"><text:user-field-get text:name="DirectionService">MA-MA68 (17404)</text:user-field-get> / <text:user-field-get text:name="TypeDocument">CAHIER DES CLAUSES ADMINISTRATIVES PARTICULIERES</text:user-field-get></text:p>
        <text:p text:style-name="MP2"><text:span text:style-name="Police_20_par_20_défaut"><text:span text:style-name="MT1"><text:user-field-get text:name="IntituleConsultation">Fourniture et livraison de repas en liaison froide pour les Accueils collectifs de mineurs</text:user-field-get></text:span></text:span><text:span text:style-name="MT2"><text:tab/><text:tab/></text:span><text:span text:style-name="MT2"><text:page-number text:select-page="current">21</text:page-number></text:span><text:span text:style-name="Page_20_Number"><text:span text:style-name="MT2">/</text:span></text:span><text:span text:style-name="MT2"><text:page-count style:num-format="1">2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1</text:page-number></text:span><text:span text:style-name="Page_20_Number"><text:span text:style-name="MT2">/</text:span></text:span><text:span text:style-name="MT2"><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9-10T14:36:06</meta:creation-date>
    <meta:editing-duration>PT3S</meta:editing-duration>
    <meta:editing-cycles>2</meta:editing-cycles>
    <meta:generator>OpenOffice.org/3.3$Unix OpenOffice.org_project/330m20$Build-9567</meta:generator>
    <meta:document-statistic meta:table-count="0" meta:image-count="1" meta:object-count="0" meta:page-count="21" meta:paragraph-count="430" meta:word-count="5858" meta:character-count="37142"/>
    <dc:date>2020-09-10T14:36:08</dc:date>
    <meta:user-defined meta:name="Info 1"/>
    <meta:user-defined meta:name="Info 2"/>
    <meta:user-defined meta:name="Info 3"/>
    <meta:user-defined meta:name="Info 4"/>
  </office:meta>
</office:document-meta>
</file>