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ize="14pt"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Table">
      <style:paragraph-properties fo:text-align="start" style:justify-single-word="false"/>
    </style:style>
    <style:style style:name="P23" style:family="paragraph" style:parent-style-name="Contents_20_Heading" style:master-page-name="">
      <style:paragraph-properties style:page-number="auto" fo:break-before="pag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ize="10pt" fo:font-style="normal"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Fourniture et livraison de repas en liaison froide pour les Accueils collectifs de mineur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17402_0036" text:name="NumeroConsultation"/>
        <text:user-field-decl office:value-type="string" office:string-value="Procédure adaptée" text:name="ProcedurePassation"/>
        <text:user-field-decl office:value-type="string" office:string-value="Acte d'Engagement"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repas en liaison froide pour les Accueils collectifs de mineur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0_17402_0036</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5"><text:span text:style-name="Strong_20_Emphasis">Article 2 -</text:span> <text:s/><text:span text:style-name="Strong_20_Emphasis">CONTRACTANT(S)</text:span><text:tab/>4</text:p>
          <text:p text:style-name="P26">2.1 <text:s/>Identification<text:tab/>4</text:p>
          <text:p text:style-name="P26">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8</text:p>
          <text:p text:style-name="P26">4.1 <text:s/>Forme du prix<text:tab/>8</text:p>
          <text:p text:style-name="P26">4.2 <text:s/>Montant<text:tab/>8</text:p>
          <text:p text:style-name="P26">4.3 <text:s/>Sous traitance<text:tab/>9</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9</text:p>
          <text:p text:style-name="P25"><text:span text:style-name="Strong_20_Emphasis">Article 7 -</text:span> <text:s/><text:span text:style-name="Strong_20_Emphasis">PROVENANCE DES FOURNITURES</text:span><text:tab/>9</text:p>
          <text:p text:style-name="P25"><text:span text:style-name="Strong_20_Emphasis">Article 8 -</text:span> <text:s/><text:span text:style-name="Strong_20_Emphasis">DELAI DE VALIDITE DES OFFRES</text:span><text:tab/>9</text:p>
          <text:p text:style-name="P25"><text:span text:style-name="Strong_20_Emphasis">Article 9 -</text:span> <text:s/><text:span text:style-name="Strong_20_Emphasis">ENGAGEMENT ET SIGNATURE DU CANDIDAT</text:span><text:tab/>9</text:p>
          <text:p text:style-name="P25"><text:span text:style-name="Strong_20_Emphasis">Article 10 -</text:span> <text:s/><text:span text:style-name="Strong_20_Emphasis">SIGNATURE DU POUVOIR ADJUDICATEUR</text:span><text:tab/>10</text:p>
          <text:p text:style-name="P25"><text:span text:style-name="Strong_20_Emphasis">Article 11 -</text:span> <text:s/><text:span text:style-name="Strong_20_Emphasis">NOTIFICATION DU MARCHE</text:span><text:tab/>10</text:p>
          <text:p text:style-name="P25"><text:span text:style-name="Strong_20_Emphasis">Article 12 -</text:span> <text:s/><text:span text:style-name="Strong_20_Emphasis">EXEMPLAIRE UNIQUE - NANTISSEMENT OU CESSION DE CREANCE</text:span><text:tab/>11</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Mairie des 6ème et 8ème arrondissements</text:p>
      <text:p text:style-name="Standard">125 rue du Commandant Rolland</text:p>
      <text:p text:style-name="Standard">13285 - Marseille cedex 08 </text:p>
      <text:p text:style-name="Standard"><text:s/></text:p>
      <text:p text:style-name="Standard">Représentant du pouvoir adjudicateur : Personne habilitée à signer</text:p>
      <text:p text:style-name="Standard"/>
      <text:p text:style-name="Standard"/>
      <text:p text:style-name="Standard"/>
      <text:p text:style-name="Standard"><text:s/></text:p>
      <text:p text:style-name="Standard">Personne habilitée à donner des renseignements prévus à l'article R2191-60 du Code de la commande publique : M. le Directeur général des Services de la Mairie des 6ème et 8ème arrondissements </text:p>
      <text:p text:style-name="Standard"><text:s/>Service responsable de l'exécution du marché :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text:p>
      <text:p text:style-name="Standard">Budget 14</text:p>
      <text:p text:style-name="Standard">Chapitre 011</text:p>
      <text:p text:style-name="Standard"/>
      <text:p text:style-name="Standard">Fonction 422</text:p>
      <text:p text:style-name="Standard">Nature 6042 </text:p>
      <text:h text:style-name="Heading_20_1" text:outline-level="1"><text:soft-page-break/>CONTRACTANT(S)</text:h>
      <text:h text:style-name="Heading_20_2" text:outline-level="2">Identification</text:h>
      <text:p text:style-name="P14">EN CAS DE CANDIDATURE INDIVIDUELLE</text:p>
      <text:p text:style-name="P14"><text:span text:style-name="T14"/></text:p>
      <text:p text:style-name="P14"><text:span text:style-name="T14"><text:s/></text:span></text:p>
      <table:table table:name="Tableau1" table:style-name="Tableau1">
        <table:table-column table:style-name="Tableau1.A" table:number-columns-repeated="2"/>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2">Raison sociale :</text:p>
          </table:table-cell>
          <table:table-cell table:style-name="Tableau1.B2" office:value-type="string">
            <text:p text:style-name="Table"/>
          </table:table-cell>
        </table:table-row>
        <table:table-row>
          <table:table-cell table:style-name="Tableau1.A2" office:value-type="string">
            <text:p text:style-name="P22">Domicilié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Dont le siège social est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N° Siret :</text:p>
          </table:table-cell>
          <table:table-cell table:style-name="Tableau1.B2" office:value-type="string">
            <text:p text:style-name="Table"/>
          </table:table-cell>
        </table:table-row>
        <table:table-row>
          <table:table-cell table:style-name="Tableau1.A2" office:value-type="string">
            <text:p text:style-name="P22">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4"> </text:span></text:p>
      <text:p text:style-name="P14"><text:span text:style-name="T14"/></text:p>
      <text:p text:style-name="P14"><text:span text:style-name="T14">- </text:span><text:span text:style-name="T16">1er co-contractant</text:span><text:span text:style-name="T14"> :  </text:span><text:span text:style-name="T13">MANDATAIRE</text:span></text:p>
      <text:p text:style-name="P14"><text:span text:style-name="T14">Nom, prénom et qualité du signataire : ..........................</text:span></text:p>
      <text:p text:style-name="P14"><text:span text:style-name="T14">Adresse professionnelle : .............................................</text:span></text:p>
      <text:p text:style-name="P14"><text:span text:style-name="T14">Code Postal : ............. Ville : ............................</text:span></text:p>
      <text:p text:style-name="P14"><text:span text:style-name="T14">Tél : .....................</text:span></text:p>
      <text:p text:style-name="P14"><text:span text:style-name="T14">Fax : .....................</text:span></text:p>
      <text:p text:style-name="P14"><text:span text:style-name="T14">Courriel : ....................................</text:span></text:p>
      <text:p text:style-name="P14"><text:span text:style-name="T14">N° SIRET : ....................... Code APE : ...................</text:span></text:p>
      <text:p text:style-name="P14"><text:span text:style-name="T14">N° TVA intracommunautaire : .....................................</text:span></text:p>
      <text:p text:style-name="P14"><text:span text:style-name="T14">(pour les candidats européens sans établissement en France)</text:span></text:p>
      <text:p text:style-name="P14"><text:span text:style-name="T14">* agissant pour mon compte </text:span></text:p>
      <text:p text:style-name="P14"><text:span text:style-name="T14">* agissant pour le compte de la société (indiquer SA, SARL, ...)</text:span></text:p>
      <text:p text:style-name="P17"><text:span text:style-name="T15">agissant en tant que mandataire</text:span><text:span text:style-name="T14"> :</text:span></text:p>
      <text:p text:style-name="P17"><text:span text:style-name="T14">* du groupement conjoint </text:span></text:p>
      <text:p text:style-name="P17"><text:span text:style-name="T14">* pour lequel il est solidaire des cotraitants membres du groupement conjoint</text:span></text:p>
      <text:p text:style-name="P17"><text:span text:style-name="T14">* du groupement solidaire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 </text:span><text:span text:style-name="T12">2ème co-contractant</text:span><text:span text:style-name="T14"> :</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oft-page-break/><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 </text:span><text:span text:style-name="T12">3ème co-contractant</text:span><text:span text:style-name="T14"> :</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text:s/></text:span></text:p>
      <text:h text:style-name="Heading_20_2" text:outline-level="2">Compte à créditer</text:h>
      <text:p text:style-name="P16">Règlement sur un compte unique<text:span text:style-name="T14"> :</text:span></text:p>
      <text:p text:style-name="P16"><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4"/></text:p>
      <text:p text:style-name="P16"><text:span text:style-name="T14">Désignation du compte à créditer :</text:span></text:p>
      <text:p text:style-name="P16"><text:span text:style-name="T14">Compte ouvert au nom de :  .............................................................................................</text:span></text:p>
      <text:p text:style-name="P16"><text:span text:style-name="T14">Etablissement (libellé en toutes lettres) : ......................................................................</text:span></text:p>
      <text:p text:style-name="P16"><text:span text:style-name="T14">Adresse : ..........................................................................................................................</text:span></text:p>
      <text:p text:style-name="P16"><text:span text:style-name="T14">Code Banque  .............................................................................................</text:span></text:p>
      <text:p text:style-name="P16"><text:span text:style-name="T14">Code Guichet  .............................................................................................</text:span></text:p>
      <text:p text:style-name="P16"><text:span text:style-name="T14">N° compte  ..................................................................... Clé :.........</text:span></text:p>
      <text:p text:style-name="P16"><text:span text:style-name="T14">IBAN   .............................................................................................</text:span></text:p>
      <text:p text:style-name="P16"><text:span text:style-name="T14">BIC     .............................................................................................</text:span></text:p>
      <text:p text:style-name="P16"><text:span text:style-name="T14"/></text:p>
      <text:p text:style-name="P16"><text:span text:style-name="T14">Joindre un relevé bancaire, BIC (bank indentification code) ou IBAN (international bank accompt number).</text:span></text:p>
      <text:p text:style-name="P16"><text:span text:style-name="T14"/></text:p>
      <text:p text:style-name="P16"><text:span text:style-name="T15">Règlements sur des comptes séparés</text:span><text:span text:style-name="T14"> :</text:span></text:p>
      <text:p text:style-name="P16"><text:span text:style-name="T14"/></text:p>
      <text:p text:style-name="P16"><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4"/></text:p>
      <text:p text:style-name="P16"><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4"> :</text:span></text:p>
      <text:p text:style-name="P17"><text:span text:style-name="T14"/></text:p>
      <text:p text:style-name="P17"><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4"/></text:p>
      <text:p text:style-name="P17"><text:span text:style-name="T14">A ce titre, il notifie toute modification survenant au cours de l'exécution du marché et se rapportant notamment :</text:span></text:p>
      <text:p text:style-name="P17"><text:span text:style-name="T14">- à son statut (cession, fusion, changement de forme juridique, de raison sociale, de dénomination, de siège social, ...),</text:span></text:p>
      <text:p text:style-name="P17"><text:span text:style-name="T14">- à un changement d'adresse,</text:span></text:p>
      <text:p text:style-name="P17"><text:span text:style-name="T14">- à un changement de domiciliation bancaire,</text:span></text:p>
      <text:p text:style-name="P17"><text:span text:style-name="T14">- à la mise en oeuvre à son encontre d'une procédure de redressement judiciaire, de liquidation judiciaire ou de toute autre mesure d'interdiction de concourir.</text:span></text:p>
      <text:p text:style-name="P17"><text:span text:style-name="T14"/></text:p>
      <text:p text:style-name="P17"><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4"/></text:p>
      <text:p text:style-name="P17"><text:span text:style-name="T14"><text:s/></text:span></text:p>
      <text:h text:style-name="Heading_20_1" text:outline-level="1">OBJET</text:h>
      <text:p text:style-name="Standard"/>
      <text:p text:style-name="Standard">Fourniture et livraison de repas en liaison froide pour les Accueils collectifs de mineurs de la Mairie des 6ème et 8ème arrondissements de <text:s/>la Ville de Marseille </text:p>
      <text:p text:style-name="Standard"><text:s/>L'acte d'engagement est établi pour l'unité de base qui est appelée "forfait journée" comprennant :</text:p>
      <text:p text:style-name="Standard"/>
      <text:p text:style-name="Standard">le repas de midi,</text:p>
      <text:p text:style-name="Standard">le goûter,</text:p>
      <text:p text:style-name="Standard">le pain de tradition française. </text:p>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HT :<text:span text:style-name="T3"> 160 000 Euros</text:span><text:span text:style-name="T14"> </text:span></text:p>
      <text:p text:style-name="Standard">Les prix unitaires du marché sont détaillés dans :</text:p>
      <text:p text:style-name="Standard">Dans le présent Acte d'Engagement.</text:p>
      <text:p text:style-name="Standard"/>
      <text:p text:style-name="P19">Eléments à compléter par le candidat :</text:p>
      <text:p text:style-name="P19"><text:span text:style-name="T17"/></text:p>
      <text:p text:style-name="P19"><text:span text:style-name="T17">* PRIX UNITAIRE UNIQUE POUR UNE PRESTATION UNITE FORFAIT JOURNEE (telle que définie à l'article 1.1 du CCAP) :</text:span></text:p>
      <text:p text:style-name="P19"><text:span text:style-name="T17"/></text:p>
      <text:p text:style-name="P19"><text:span text:style-name="T17">Montant Hors Taxes : ............................................Euros HT</text:span></text:p>
      <text:p text:style-name="P19"><text:span text:style-name="T17"/></text:p>
      <text:p text:style-name="P19"><text:span text:style-name="T17">Taux de TVA : ....................</text:span></text:p>
      <text:p text:style-name="P19"><text:span text:style-name="T17"/></text:p>
      <text:p text:style-name="P19"><text:span text:style-name="T17">Montant Toutes Taxes Comprises : ............................................Euros TTC</text:span></text:p>
      <text:p text:style-name="P19"><text:span text:style-name="T17"/></text:p>
      <text:p text:style-name="P19"><text:span text:style-name="T17">Les prix unitaires du marché sont détaillés dans le présent acte d'engagement.</text:span></text:p>
      <text:p text:style-name="P19"><text:span text:style-name="T17">Le prix du marché résulte de l'application des quantités réellement exécutées au prix unitaire indiqué ci-dessus.</text:span></text:p>
      <text:p text:style-name="P19"><text:span text:style-name="T17"/></text:p>
      <text:p text:style-name="P19"><text:span text:style-name="T17">* MODALITES DE CONSIGNE DES GLACIERES POUR LES PIQUE-NIQUES REFRIGERES</text:span></text:p>
      <text:p text:style-name="P19"><text:span text:style-name="T17"/></text:p>
      <text:p text:style-name="P19"><text:span text:style-name="T17">Le titulaire a la possibilité de prévoir une consigne dans le cas où les glacières prévue à l'article 1.9 du CCTP ne seraient pas rendues.</text:span></text:p>
      <text:p text:style-name="P19"><text:span text:style-name="T17"/></text:p>
      <text:p text:style-name="P19"><text:span text:style-name="T17">Dans ce cas, il est nécessaire de renseigner les modalités ci-dessous.</text:span></text:p>
      <text:p text:style-name="P19"><text:span text:style-name="T17"/></text:p>
      <text:p text:style-name="P19"><text:span text:style-name="T17">Volume du contenant glacière en litres : ............... litres</text:span></text:p>
      <text:p text:style-name="P19"><text:span text:style-name="T17"/></text:p>
      <text:p text:style-name="P19"><text:span text:style-name="T17">Le candidat prévoit d'appliquer une consigne si les glacières ne sont pas rendues :</text:span></text:p>
      <text:p text:style-name="P19"><text:span text:style-name="T17">OUI / NON</text:span></text:p>
      <text:p text:style-name="P19"><text:span text:style-name="T17"/></text:p>
      <text:p text:style-name="P19"><text:span text:style-name="T17">Montant de la consigne Toutes Taxes Comprises le cas échéant : ......................................................................................................... Euros TTC(en lettres)</text:span></text:p>
      <text:p text:style-name="P19"><text:span text:style-name="T17">........................€ TTC (en chiffres)</text:span></text:p>
      <text:p text:style-name="P19"><text:span text:style-name="T17"/></text:p>
      <text:p text:style-name="P19"><text:span text:style-name="T17">A défaut du renseignement des modalités ci-dessus, la consigne ne pourra pas être facturée. </text:span></text:p>
      <text:p text:style-name="P19"/>
      <text:p text:style-name="P19"/>
      <text:p text:style-name="Standard">Le marché pourra faire l'objet d'une cession ou d'un nantissement de créances, conformément aux articles R2191-45 à 63 du Code de la commande publique. </text:p>
      <text:h text:style-name="Heading_20_2" text:outline-level="2"><text:soft-page-break/>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Standard"><text:span text:style-name="T14">Le marché public est conclu pour une durée de : 1 an(s)</text:span></text:p>
      <text:p text:style-name="Standard"><text:s/>Cette durée est une durée ferme et ne pourra faire l'objet de reconductions.</text:p>
      <text:p text:style-name="Standard"/>
      <text:p text:style-name="P14">Date d'effet du marché</text:p>
      <text:p text:style-name="P14"><text:span text:style-name="T14">La date de début de la période de validité et d'exécution du marché est le 04 novembre 2020 si la notification intervient avant cette date.</text:span></text:p>
      <text:p text:style-name="P14"><text:span text:style-name="T14"/></text:p>
      <text:p text:style-name="P14"><text:span text:style-name="T14">Dans le cas contraire, le marché débutera à compter de la notification. </text:span></text:p>
      <text:p text:style-name="P14"/>
      <text:p text:style-name="Standard">Toute information complémentaire relative à la durée et/ou aux délais figure au CCAP / CCP. </text:p>
      <text:h text:style-name="Heading_20_1" text:outline-level="1">PROVENANCE DES FOURNITURES</text:h>
      <text:p text:style-name="Standard"><text:s/>Le candidat doit privilégier autant que possible les circuits courts.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4">mois. </text:span></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oft-page-break/><text:span text:style-name="T14">L'ensemble des conditions sont définies dans l'annexe « Protection des données » au présent Acte d'engagement. </text:span></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10">prénom et qualité du signataire</text:span></text:p>
      <text:p text:style-name="P20"><text:span text:style-name="T14">(Le signataire doit avoir le pouvoir d'engager la personne qu'il représente).</text:span></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21"><text:span text:style-name="T14"/></text:p>
      <text:p text:style-name="P21"><text:span text:style-name="T14"/></text:p>
      <text:p text:style-name="P21"><text:span text:style-name="T12"><text:s text:c="3"/></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text:soft-page-break/></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Madame le Directeur Général des Services</text:p>
      <text:p text:style-name="Standard">Mairie des 6ème et 8ème Arrondissements</text:p>
      <text:p text:style-name="Standard">125 rue du Commandant Rolland</text:p>
      <text:p text:style-name="Standard">13285 Marseille Cedex 08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4"/></text:p>
      <text:p text:style-name="P18"><text:span text:style-name="T14"/></text:p>
      <text:p text:style-name="P18"><text:soft-page-break/><text:span text:style-name="T14">Objet de la consultation : ......................................................................................................</text:span></text:p>
      <text:p text:style-name="P18"><text:span text:style-name="T14"/></text:p>
      <text:p text:style-name="P18"><text:span text:style-name="T14">Prestations concernées : ......................................................................................................</text:span></text:p>
      <text:p text:style-name="P18"><text:span text:style-name="T14"/></text:p>
      <text:p text:style-name="P18"><text:span text:style-name="T14">Désignation de l'entreprise : ................................................................................................</text:span></text:p>
      <text:p text:style-name="P18"><text:span text:style-name="T14">Nom : ......................................................................................................</text:span></text:p>
      <text:p text:style-name="P18"><text:span text:style-name="T14">Raison sociale : ..........................................................................................</text:span></text:p>
      <text:p text:style-name="P18"><text:span text:style-name="T14">Adresse : ..........................................................................................................................</text:span></text:p>
      <text:p text:style-name="P18"><text:span text:style-name="T14"/></text:p>
      <text:p text:style-name="P18"><text:span text:style-name="T14">Désignation du compte à créditer :</text:span></text:p>
      <text:p text:style-name="P18"><text:span text:style-name="T14">Compte ouvert au nom de :  .............................................................................................</text:span></text:p>
      <text:p text:style-name="P18"><text:span text:style-name="T14">Etablissement (libellé en toutes lettres) : ......................................................................</text:span></text:p>
      <text:p text:style-name="P18"><text:span text:style-name="T14">Adresse : ..........................................................................................................................</text:span></text:p>
      <text:p text:style-name="P18"><text:span text:style-name="T14"/></text:p>
      <text:p text:style-name="P18"><text:span text:style-name="T14">Code Banque  .............................................................................................</text:span></text:p>
      <text:p text:style-name="P18"><text:span text:style-name="T14">Code Guichet  .............................................................................................</text:span></text:p>
      <text:p text:style-name="P18"><text:span text:style-name="T14">N° compte  ........................................................................ Clé :........</text:span></text:p>
      <text:p text:style-name="P18"><text:span text:style-name="T14">IBAN   ...............................................................................................</text:span></text:p>
      <text:p text:style-name="P18"><text:span text:style-name="T14">BIC     ...............................................................................................</text:span></text:p>
      <text:p text:style-name="P18"><text:span text:style-name="T14"/></text:p>
      <text:p text:style-name="P18"><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Fourniture et livraison de repas en liaison froide pour les Accueils collectifs de mineur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Fourniture et livraison de repas en liaison froide pour les Accueils collectifs de mineur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02T09:52:57</meta:creation-date>
    <meta:editing-duration>PT1S</meta:editing-duration>
    <meta:editing-cycles>2</meta:editing-cycles>
    <meta:generator>OpenOffice.org/3.3$Unix OpenOffice.org_project/330m20$Build-9567</meta:generator>
    <meta:document-statistic meta:table-count="1" meta:image-count="1" meta:object-count="0" meta:page-count="12" meta:paragraph-count="288" meta:word-count="2309" meta:character-count="17821"/>
    <dc:date>2020-09-02T09:52:58</dc:date>
    <meta:user-defined meta:name="Info 1"/>
    <meta:user-defined meta:name="Info 2"/>
    <meta:user-defined meta:name="Info 3"/>
    <meta:user-defined meta:name="Info 4"/>
  </office:meta>
</office:document-meta>
</file>