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fo:font-style="normal" style:text-underline-style="solid" style:text-underline-width="auto" style:text-underline-color="font-color" fo:font-weight="normal"/>
    </style:style>
    <style:style style:name="P19" style:family="paragraph" style:parent-style-name="Standard">
      <style:text-properties fo:font-style="normal" style:text-underline-style="solid" style:text-underline-width="auto" style:text-underline-color="font-color" fo:font-weight="bold"/>
    </style:style>
    <style:style style:name="P20" style:family="paragraph" style:parent-style-name="Contents_20_1">
      <style:paragraph-properties>
        <style:tab-stops>
          <style:tab-stop style:position="14.64cm" style:type="right" style:leader-style="dotted" style:leader-text="."/>
        </style:tab-stops>
      </style:paragraph-properties>
    </style:style>
    <style:style style:name="P21" style:family="paragraph" style:parent-style-name="Contents_20_Heading" style:master-page-name="">
      <style:paragraph-properties style:page-number="auto" fo:break-before="page"/>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bold"/>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color="#0000ff"/>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Décoration pour la fête de secteur 2020" text:name="IntituleConsultation"/>
        <text:user-field-decl office:value-type="string" office:string-value="REGLEMENT DE LA CONSULTATION"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18/03/2020 16:00" text:name="dateLimite"/>
        <text:user-field-decl office:value-type="string" office:string-value="2020_17402_0010" text:name="NumeroConsultation"/>
        <text:user-field-decl office:value-type="string" office:string-value="Procédure adaptée" text:name="ProcedurePassation"/>
        <text:user-field-decl office:value-type="string" office:string-value="Règlement de la Consultation"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Règlement de la Consultation</text:user-field-get></text:p>
      <text:p text:style-name="Text_20_body"/>
      <text:p text:style-name="Text_20_body"/>
      <text:p text:style-name="Text_20_body"/>
      <text:p text:style-name="Intitule2"/>
      <text:p text:style-name="Intitule2"><text:user-field-get text:name="IntituleConsultation">Décoration pour la fête de secteur 2020</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0_17402_0010</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20"><text:span text:style-name="Strong_20_Emphasis">Article 1 -</text:span> <text:s/><text:span text:style-name="Strong_20_Emphasis">GENERALITES</text:span><text:tab/>4</text:p>
          <text:p text:style-name="P24">1.1 <text:s/>Objet et description de la consultation<text:tab/>4</text:p>
          <text:p text:style-name="P24">1.2 <text:s/>Nature<text:tab/>4</text:p>
          <text:p text:style-name="P24">1.3 <text:s/>Pouvoir adjudicateur<text:tab/>4</text:p>
          <text:p text:style-name="P24">1.4 <text:s/>Procédure<text:tab/>4</text:p>
          <text:p text:style-name="P20"><text:span text:style-name="Strong_20_Emphasis">Article 2 -</text:span> <text:s/><text:span text:style-name="Strong_20_Emphasis">CARACTERISTIQUES DE LA CONSULTATION</text:span><text:tab/>4</text:p>
          <text:p text:style-name="P24">2.1 <text:s/>Décomposition en lots, tranches et postes<text:tab/>4</text:p>
          <text:p text:style-name="P22">2.1.1 <text:s/>Décomposition en lots<text:tab/>4</text:p>
          <text:p text:style-name="P22">2.1.2 <text:s/>Décomposition en tranches<text:tab/>4</text:p>
          <text:p text:style-name="P22">2.1.3 <text:s/>Décomposition en postes<text:tab/>5</text:p>
          <text:p text:style-name="P24">2.2 <text:s/>Accord-cadre à bons de commande<text:tab/>5</text:p>
          <text:p text:style-name="P24">2.3 <text:s/>Durée<text:tab/>5</text:p>
          <text:p text:style-name="P24">2.4 <text:s/>Options<text:tab/>5</text:p>
          <text:p text:style-name="P24">2.5 <text:s/>Clause obligatoire d'insertion par l'activité économique<text:tab/>5</text:p>
          <text:p text:style-name="P24">2.6 <text:s/>Groupements d'opérateurs économiques<text:tab/>5</text:p>
          <text:p text:style-name="P24">2.7 <text:s/>Conditions relatives au marché<text:tab/>5</text:p>
          <text:p text:style-name="P22">2.7.1 <text:s/>Cautionnement et garanties exigées<text:tab/>6</text:p>
          <text:p text:style-name="P22">2.7.2 <text:s/>Modalités essentielles de financement et de paiement<text:tab/>6</text:p>
          <text:p text:style-name="P20"><text:span text:style-name="Strong_20_Emphasis">Article 3 -</text:span> <text:s/><text:span text:style-name="Strong_20_Emphasis">DOSSIER DE CONSULTATION DES ENTREPRISES (DCE)</text:span><text:tab/>6</text:p>
          <text:p text:style-name="P20"><text:span text:style-name="Strong_20_Emphasis">Article 4 -</text:span> <text:s/><text:span text:style-name="Strong_20_Emphasis">ELEMENTS EXIGES DU CANDIDAT </text:span><text:tab/>7</text:p>
          <text:p text:style-name="P24">4.1 <text:s/>Renseignements et documents demandés à l'appui des candidatures <text:tab/>7</text:p>
          <text:p text:style-name="P24">4.2 <text:s/>Eléments exigés au titre de l'offre<text:tab/>8</text:p>
          <text:p text:style-name="P22">4.2.1 <text:s/>Présentation des offres<text:tab/>8</text:p>
          <text:p text:style-name="P22">4.2.2 <text:s/>Présentation de variantes<text:tab/>8</text:p>
          <text:p text:style-name="P24">4.3 <text:s/>Visite sur site<text:tab/>8</text:p>
          <text:p text:style-name="P20"><text:span text:style-name="Strong_20_Emphasis">Article 5 -</text:span> <text:s/><text:span text:style-name="Strong_20_Emphasis">REMISE DES PLIS PAR LES CANDIDATS</text:span><text:tab/>9</text:p>
          <text:p text:style-name="P24"><text:soft-page-break/>5.1 <text:s/>Remise électronique<text:tab/>9</text:p>
          <text:p text:style-name="P24">5.2 <text:s/>Copie de sauvegarde<text:tab/>9</text:p>
          <text:p text:style-name="P24">5.3 <text:s/>Echantillons, maquettes, prototypes ou modèles réduits<text:tab/>10</text:p>
          <text:p text:style-name="P24">5.4 <text:s/>Date et heure limites de remise des plis<text:tab/>10</text:p>
          <text:p text:style-name="P24">5.5 <text:s/>Délai de validité des offres<text:tab/>10</text:p>
          <text:p text:style-name="P20"><text:span text:style-name="Strong_20_Emphasis">Article 6 -</text:span> <text:s/><text:span text:style-name="Strong_20_Emphasis">EXAMEN DES PLIS</text:span><text:tab/>10</text:p>
          <text:p text:style-name="P24">6.1 <text:s/>Examen des candidatures <text:tab/>10</text:p>
          <text:p text:style-name="P24">6.2 <text:s/>Jugement des offres<text:tab/>11</text:p>
          <text:p text:style-name="P20"><text:span text:style-name="Strong_20_Emphasis">Article 7 -</text:span> <text:s/><text:span text:style-name="Strong_20_Emphasis">PIECES A REMETTRE PAR LE(S) CANDIDAT(S) RETENU(S)</text:span><text:tab/>12</text:p>
          <text:p text:style-name="P20"><text:span text:style-name="Strong_20_Emphasis">Article 8 -</text:span> <text:s/><text:span text:style-name="Strong_20_Emphasis">MODALITES RELATIVES AUX COMMUNICATIONS ET AUX ECHANGES D'INFORMATION</text:span><text:tab/>13</text:p>
          <text:p text:style-name="P24">8.1 <text:s/>Règles liées aux échanges électroniques<text:tab/>13</text:p>
          <text:p text:style-name="P24">8.2 <text:s/>Demandes de renseignements en cours de consultation<text:tab/>13</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Décoration du parc bagatelle et aménagement des espaces avec leurs signalétiques sur le thème «Les année 80» dans le cadre de la Fête du Secteur 2020 pour la mairie des 6ème et 8ème arrondissements. </text:p>
      <text:p text:style-name="Standard">Date : Samedi 6 Juin 2020</text:p>
      <text:p text:style-name="Standard">Horaires : De 14h00 à 21h00</text:p>
      <text:p text:style-name="Standard">Lieu : Dans le Parc de Bagatelle, 125 rue du Commandant Rolland 13008 Marseille</text:p>
      <text:p text:style-name="Standard">Public concerné : Enfants et adultes</text:p>
      <text:p text:style-name="Standard">Nombre de participants : Environ 1 000 personnes </text:p>
      <text:p text:style-name="Standard"/>
      <text:h text:style-name="Heading_20_2" text:outline-level="2">Nature</text:h>
      <text:p text:style-name="Standard">Passation d'un marché de : Services </text:p>
      <text:h text:style-name="Heading_20_2" text:outline-level="2">Pouvoir adjudicateur</text:h>
      <text:p text:style-name="P14">Acheteur public :</text:p>
      <text:p text:style-name="P14"><text:span text:style-name="T18">Ville de Marseille - Mairie des 6eme et 8eme arrondissements</text:span></text:p>
      <text:p text:style-name="P14"><text:span text:style-name="T18">Villa Bagatelle - 125, Rue du Commandant Rolland</text:span></text:p>
      <text:p text:style-name="P14"><text:span text:style-name="T18">13285 Marseille Cedex 08</text:span></text:p>
      <text:p text:style-name="P14"><text:span text:style-name="T18">Profil acheteur : marchespublics.mairie-marseille.fr</text:span></text:p>
      <text:p text:style-name="P14"><text:span text:style-name="T18">Adresse Internet : www.marseille.fr </text:span></text:p>
      <text:h text:style-name="Heading_20_2" text:outline-level="2">Procédure</text:h>
      <text:p text:style-name="Standard">La procédure de passation est la suivante :</text:p>
      <text:p text:style-name="Standard"><text:s/>MAPA OUVERT SANS BOAMP - selon les articles suivants : articles L2123-1, R2123-1-1°, R2123-4 et 5 du Code de la commande publique.</text:p>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text:soft-page-break/>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text:s/></text:p>
      <text:h text:style-name="Heading_20_2" text:outline-level="2">Durée</text:h>
      <text:p text:style-name="Standard">La durée du marché se définit comme suit : La date de début de la période de validité et d'exécution du marché est la date de notification du marché au titulaire à la date de paiement des prestations.</text:p>
      <text:p text:style-name="Standard">Le délai d'exécution est fixé comme suit : Samedi 06 juin 2020. </text:p>
      <text:p text:style-name="Standard"/>
      <text:h text:style-name="Heading_20_2" text:outline-level="2">Options</text:h>
      <text:p text:style-name="P16">Prestations supplémentaires éventuelles (PSE)</text:p>
      <text:p text:style-name="P16"><text:span text:style-name="T18"/></text:p>
      <text:p text:style-name="P16"><text:span text:style-name="T18">La présente consultation n'impose pas de prestations supplémentaires éventuelles. </text:span></text:p>
      <text:p text:style-name="P16"/>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7"><text:s/><text:span text:style-name="T5">Aucune forme</text:span> de groupement, conjoint ou solidaire, n'est exigée après attribution du marché. </text:p>
      <text:p text:style-name="P17"/>
      <text:p text:style-name="P17"/>
      <text:h text:style-name="Heading_20_2" text:outline-level="2">Conditions relatives au marché</text:h>
      <text:h text:style-name="Heading_20_3" text:outline-level="3"><text:soft-page-break/>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Montant estimatif global maximum HT : 20 000 €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8">Le marché est à prix global et forfaitaire. </text:span></text:p>
      <text:p text:style-name="P17">Le marché est conclu à prix fermes. </text:p>
      <text:p text:style-name="P17"/>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7"/>
      <text:p text:style-name="P17">- le Règlement de la Consultation (RC) </text:p>
      <text:p text:style-name="P17">- l'annexe n°1 au RC relative au Guide de la dématérialisation des marchés publics </text:p>
      <text:p text:style-name="P17">- le Cahier des Clauses Administratives Particulières - Acte d'Engagement (CCAP-AE) - cadre de réponse <text:s text:c="2"/></text:p>
      <text:p text:style-name="P17">- le Cahier des Clauses Techniques Particulières (CCTP) </text:p>
      <text:p text:style-name="P17">- le formulaire de lettre de candidature DC1 (établi par le MINEFE, téléchargeable à l'adresse suivante : https://www.economie.gouv.fr/daj/formulaires-marches-publics) </text:p>
      <text:p text:style-name="P17">- le formulaire de déclaration de candidature DC2 (établi par le MINEFE, téléchargeable à l'adresse suivante : https://www.economie.gouv.fr/daj/formulaires-marches-publics) </text:p>
      <text:p text:style-name="P17"/>
      <text:p text:style-name="P17"/>
      <text:h text:style-name="Heading_20_1" text:outline-level="1"><text:soft-page-break/>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8"/></text:p>
      <text:p text:style-name="P15"><text:span text:style-name="T18">Lettre de candidature dûment remplie et comprenant la déclaration sur l'honneur justifiant qu'il n'entre dans aucun des cas d'interdiction de soumissionner obligatoires prévus aux articles L2141-1 à 11 du Code de la commande publique.</text:span></text:p>
      <text:p text:style-name="P15"><text:span text:style-name="T18"/></text:p>
      <text:p text:style-name="P15"><text:span text:style-name="T18">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8"/></text:p>
      <text:p text:style-name="P15"><text:span text:style-name="T18"><text:s/></text:span></text:p>
      <text:p text:style-name="P15"/>
      <text:p text:style-name="P15">2° - Renseignements concernant la capacité économique et financière de l'entreprise</text:p>
      <text:p text:style-name="P15"><text:span text:style-name="T18"/></text:p>
      <text:p text:style-name="P15"><text:span text:style-name="T18"/></text:p>
      <text:p text:style-name="P17"><text:s/>- Déclaration concernant<text:span text:style-name="T8"> le chiffre d'affaires</text:span> global et le chiffre d'affaires du domaine d'activité faisant l'objet du marché, réalisés au cours des trois derniers exercices disponibles. </text:p>
      <text:p text:style-name="P17">Les entreprises nouvellement créées ne pouvant produire les chiffres d'affaires des trois derniers exercices devront fournir :</text:p>
      <text:p text:style-name="P17">- une copie certifiée du récépissé de dépôt du centre de formalités des entreprises (pour vérifier la date de création de l'entreprise),</text:p>
      <text:p text:style-name="P17">- le montant de leur capital social (pour justifier de leurs capacités économiques et financières).</text:p>
      <text:p text:style-name="P17"/>
      <text:p text:style-name="P17"><text:s/></text:p>
      <text:p text:style-name="P19"/>
      <text:p text:style-name="P19">3° - Renseignements concernant les références professionnelles et la capacité technique du candidat</text:p>
      <text:p text:style-name="P19"><text:span text:style-name="T18"/></text:p>
      <text:p text:style-name="P19"><text:span text:style-name="T18"/></text:p>
      <text:p text:style-name="P17"/>
      <text:p text:style-name="P17"><text:soft-page-break/>- Déclaration indiquant les <text:span text:style-name="T8">effectifs</text:span> moyens annuels du candidat et l'importance du personnel d'encadrement pour chacune des trois dernières années </text:p>
      <text:p text:style-name="P17">- Présentation d'une liste des principales prestations effectuées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7"/>
      <text:p text:style-name="P15">Précisions complémentaires<text:span text:style-name="T18"> :</text:span></text:p>
      <text:p text:style-name="P15"><text:span text:style-name="T18"/></text:p>
      <text:p text:style-name="P15"><text:span text:style-name="T18">Lorsque le candidat se présente sous la forme d'un groupement, chaque membre du groupement doit fournir les pièces et documents mentionnés ci-dessus (DC2 et annexes ou DUME).</text:span></text:p>
      <text:p text:style-name="P15"><text:span text:style-name="T18"/></text:p>
      <text:p text:style-name="P15"><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p text:style-name="P17"/>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7"/>
      <text:p text:style-name="P17">- Le Cahier des Clauses Administratives Particulières - Acte d'Engagement, dûment complété.</text:p>
      <text:p text:style-name="P17">Rappel : La signature de l'AE n'est que facultative au moment du dépôt de l'offre, mais sera exigée pour l'attributaire. </text:p>
      <text:p text:style-name="P17">- le mémoire technique du candidat dans lequel il développera :</text:p>
      <text:p text:style-name="P17"/>
      <text:p text:style-name="P17">- Le dispositif de lestage du matériel utilisé. Il est interdit de planter tout matériel dans la pelouse. Seul le lestage est autorisé.</text:p>
      <text:p text:style-name="P17">- Le dispositif fonctionnel décrivant tout le matériel qui sera utilisé (dessins, photos ou clé USB)</text:p>
      <text:p text:style-name="P17">- Un plan détaillé du parc de Bagatelle avec description des éléments de décor, des ateliers, de chaque espace et de la signalétique (dessins, photos ou clé USB)</text:p>
      <text:p text:style-name="P17">- Une vue d'ensemble du projet dans sa globalité</text:p>
      <text:p text:style-name="P17">- Le dispositif de traitement et recyclage des éléments de décors </text:p>
      <text:p text:style-name="P17"/>
      <text:p text:style-name="P17"/>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VISITE OBLIGATOIRE SUR PRISE DE RENDEZ-VOUS</text:p>
      <text:p text:style-name="Standard"><text:soft-page-break/></text:p>
      <text:p text:style-name="Standard">Les candidats doivent obligatoirement effectuer une visite du parc de bagatelle.</text:p>
      <text:p text:style-name="Standard"/>
      <text:p text:style-name="Standard">A l'issue de cette visite, ils devront signer une attestation de visite. Le représentant du pouvoir adjudicateur leur remettra une copie de cette attestation.</text:p>
      <text:p text:style-name="Standard">Les attestations de visite conservées par le Pouvoir Adjudicateur feront foi pour juger de la recevabilité de l'offre.</text:p>
      <text:p text:style-name="Standard"/>
      <text:p text:style-name="Standard">L'offre d'un candidat n'ayant pas procédé à la visite obligatoire sera déclarée irrégulière et rejetée.</text:p>
      <text:p text:style-name="Standard"/>
      <text:p text:style-name="Standard">Il est conseillé aux candidats de conserver leur exemplaire de l'attestation de visite.</text:p>
      <text:p text:style-name="Standard"/>
      <text:p text:style-name="Standard">Les visites s'effectueront sur rendez-vous, de manière individuelle au plus tard 8 jours ouvrés avant la date limite de remise des offres.</text:p>
      <text:p text:style-name="Standard"/>
      <text:p text:style-name="Standard">Pour procéder à cette visite, les candidats doivent contacter  :</text:p>
      <text:p text:style-name="Standard">Madame Aline LIMAZZI de la Mairie des 6ème et 8ème arrondissements</text:p>
      <text:p text:style-name="Standard">Tél. : 04 91 55 21 87 / alimazzi@marseille.fr</text:p>
      <text:p text:style-name="Standard"/>
      <text:p text:style-name="Standard">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text:soft-page-break/>Cette copie est transmise sous pli scellé et comporte obligatoirement la mention « copie de sauvegarde », ainsi que le nom du candidat, l'objet et le numéro de la consultation concernée.<text:span text:style-name="T18">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6ème et 8ème arrondissements</text:p>
      <text:p text:style-name="Standard">125 rue du Commandant Rolland</text:p>
      <text:p text:style-name="Standard">13285 Marseille Cedex 08</text:p>
      <text:p text:style-name="Standard"/>
      <text:p text:style-name="Standard">REMISE CONTRE RECEPISSE :</text:p>
      <text:p text:style-name="Standard">Les copies de sauvegarde peuvent être remises contre récépissé à l'adresse suivante :</text:p>
      <text:p text:style-name="Standard">Même adresse que ci-dessus</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8"> à compter de la date limite fixée pour la réception des offres.</text:span></text:p>
      <text:p text:style-name="Standard"><text:span text:style-name="T18"/></text:p>
      <text:p text:style-name="Standard"><text:span text:style-name="T18"><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7"/>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8">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8"/></text:p>
      <text:p text:style-name="Standard"><text:span text:style-name="T18">1°) Prix de l'offre </text:span><text:span text:style-name="T19">35</text:span><text:span text:style-name="T18"> %</text:span></text:p>
      <text:p text:style-name="Standard"><text:span text:style-name="T18">2°) Valeur technique de l'offre </text:span><text:span text:style-name="T19">60</text:span><text:span text:style-name="T18"> %</text:span></text:p>
      <text:p text:style-name="Standard"><text:span text:style-name="T18">3°) Traitement et recyclage des éléments de décor </text:span><text:span text:style-name="T19">5 %</text:span></text:p>
      <text:p text:style-name="Standard"><text:span text:style-name="T18"/></text:p>
      <text:p text:style-name="P15"><text:span text:style-name="T16">Modalités de mise en oeuvre de ces critères :</text:span></text:p>
      <text:p text:style-name="P15"><text:span text:style-name="T18"/></text:p>
      <text:p text:style-name="P15"><text:span text:style-name="T20">1°) Prix de l'offre </text:span><text:span text:style-name="T16">35 %</text:span></text:p>
      <text:p text:style-name="P15"><text:span text:style-name="T18">La note maximum est de </text:span><text:span text:style-name="T17">35</text:span><text:span text:style-name="T18"> points. Après élimination des offres anormalement basses, la notation de l'offre du candidat (i) sera effectuée à l'aide de la formule suivante : </text:span></text:p>
      <text:p text:style-name="P15"><text:span text:style-name="T18">N(i) = </text:span><text:span text:style-name="T17">35</text:span><text:span text:style-name="T18"> x P(m)/P(i)</text:span></text:p>
      <text:p text:style-name="P15"><text:span text:style-name="T18">Dans laquelle : </text:span></text:p>
      <text:p text:style-name="P15"><text:span text:style-name="T18">N(i) est la note attribuée à l'offre de prix du candidat (i)</text:span></text:p>
      <text:p text:style-name="P15"><text:span text:style-name="T18">P(i) est le prix de l'offre du candidat</text:span></text:p>
      <text:p text:style-name="P15"><text:span text:style-name="T18">P(m) est le prix de l'offre la moins-disante.</text:span></text:p>
      <text:p text:style-name="P15"><text:span text:style-name="T18"/></text:p>
      <text:p text:style-name="P15"><text:span text:style-name="T20">2°) Valeur technique de l'offre </text:span><text:span text:style-name="T16">60 %</text:span></text:p>
      <text:p text:style-name="P17"/>
      <text:p text:style-name="P17">Ce critère sera noté sur le Mémoire Technique du candidat selon la répartition suivante :</text:p>
      <text:p text:style-name="P17"/>
      <text:p text:style-name="P17">- Le dispositif fonctionnel 20 %</text:p>
      <text:p text:style-name="P17">- Les planches détaillées de chaque espace 30 %</text:p>
      <text:p text:style-name="P17">- La vue d'ensemble du projet 10 %</text:p>
      <text:p text:style-name="P17"/>
      <text:p text:style-name="P17">Le total des points relatif à la valeur technique constituera la valeur technique (VT) du candidat, le maximum pouvant être de <text:span text:style-name="T5">60 </text:span>points. </text:p>
      <text:p text:style-name="P17"/>
      <text:p text:style-name="P17">Le total des points attribués à chaque sous-critère, constituera la valeur technique initiale VT (i) du candidat.</text:p>
      <text:p text:style-name="P17">Après élimination éventuelle des offres irrégulières ou inappropriées, la notation de l'offre du candidat (i) sera effectuée à l'aide de la formule suivante :</text:p>
      <text:p text:style-name="P17"><text:soft-page-break/></text:p>
      <text:p text:style-name="P17">VT = <text:span text:style-name="T5">60</text:span> * (VT(i)/VT(m))</text:p>
      <text:p text:style-name="P17">Dans laquelle :</text:p>
      <text:p text:style-name="P17">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7"/>
      <text:p text:style-name="P18">3°) autre critère</text:p>
      <text:p text:style-name="P18"><text:span text:style-name="T12">Traitement et recyclage des éléments de décor </text:span><text:span text:style-name="T15">5 %</text:span></text:p>
      <text:p text:style-name="P18"><text:span text:style-name="T12">Après élimination éventuelle des offres irrégulières ou inappropriées, la notation de l'offre du candidat (i) sera effectuée à l'aide de la formule suivante :</text:span></text:p>
      <text:p text:style-name="P18"><text:span text:style-name="T12"/></text:p>
      <text:p text:style-name="P18"><text:span text:style-name="T12">VR = 5 * (VR(i)/VR(m))</text:span></text:p>
      <text:p text:style-name="P18"><text:span text:style-name="T12">Dans laquelle :</text:span></text:p>
      <text:p text:style-name="P18"><text:span text:style-name="T12">VR est la note finale attribuée à la valeur du traitement et du recyclage du candidat (i) ;</text:span></text:p>
      <text:p text:style-name="P18"><text:span text:style-name="T12">VR (i) est la valeur du traitement et du recyclage initiale obtenue par le candidat (i) ;</text:span></text:p>
      <text:p text:style-name="P18"><text:span text:style-name="T12">VR (m) est la valeur du traitement et du recyclage initiale obtenue par le candidat ayant la meilleure offre. </text:span></text:p>
      <text:p text:style-name="P18"><text:span text:style-name="T12"/></text:p>
      <text:p text:style-name="P18"><text:span text:style-name="T12"/></text:p>
      <text:p text:style-name="P17"/>
      <text:p text:style-name="P18">Analyse du prix de l'offre<text:span text:style-name="T12"> :</text:span></text:p>
      <text:p text:style-name="P18"><text:span text:style-name="T12"/></text:p>
      <text:p text:style-name="P18"><text:span text:style-name="T12">Les offres doivent obligatoirement être libellées en euros.</text:span></text:p>
      <text:p text:style-name="P18"><text:span text:style-name="T12"/></text:p>
      <text:p text:style-name="P18"><text:span text:style-name="T12"/></text:p>
      <text:p text:style-name="P17"><text:s/><text:span text:style-name="T5">Prix global et forfaitaire :</text:span></text:p>
      <text:p text:style-name="P17"><text:span text:style-name="T18"/></text:p>
      <text:p text:style-name="P17">Le prix de l'offre sera analysé sur la base de celui figurant dans l'acte d'engagement. </text:p>
      <text:p text:style-name="P17"/>
      <text:p text:style-name="P17">* Evaluation finale :</text:p>
      <text:p text:style-name="P17"><text:s/>Les offres sont classées suivant la valeur de la note N correspondant à la note définitive. L'entreprise classée première est celle ayant la note la plus élevée.</text:p>
      <text:p text:style-name="P17"/>
      <text:p text:style-name="P17">La pondération s'effectuera sur la base de : <text:span text:style-name="T5">35%</text:span> pour le prix,<text:span text:style-name="T5"> 60%</text:span> pour la valeur technique et <text:span text:style-name="T5">5%</text:span> pour la valeur de traitement et recyclage, en fonction de la formule suivante  :</text:p>
      <text:p text:style-name="P17">N(note définitive) = N(i) + VT+VR </text:p>
      <text:p text:style-name="P17">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ext:soft-page-break/>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text:soft-page-break/></text:p>
      <text:p text:style-name="Standard">Ces demandes peuvent être adressées au représentant du pouvoir adjudicateur, par écrit, au plus tard <text:span text:style-name="T22">10 (dix)</text:span><text:span text:style-name="T3"> jours calendaires avant la date limite de remise des plis. Une réponse sera alors adressée au plus tard</text:span><text:span text:style-name="T23">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Décoration pour la fête de secteur 2020" text:name="IntituleConsultation"/>
          <text:user-field-decl office:value-type="string" office:string-value="REGLEMENT DE LA CONSULTATION" text:name="TypeDocument"/>
        </text:user-field-decls>
        <text:p text:style-name="MP1"><text:user-field-get text:name="DirectionService">MA-MA68 (17404)</text:user-field-get> / <text:user-field-get text:name="TypeDocument">REGLEMENT DE LA CONSULTATION</text:user-field-get></text:p>
        <text:p text:style-name="MP2"><text:span text:style-name="Police_20_par_20_défaut"><text:span text:style-name="MT1"><text:user-field-get text:name="IntituleConsultation">Décoration pour la fête de secteur 2020</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2-27T10:22:29</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60" meta:word-count="3505" meta:character-count="22173"/>
    <dc:date>2020-02-27T10:22:30</dc:date>
    <meta:user-defined meta:name="Info 1"/>
    <meta:user-defined meta:name="Info 2"/>
    <meta:user-defined meta:name="Info 3"/>
    <meta:user-defined meta:name="Info 4"/>
  </office:meta>
</office:document-meta>
</file>