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Table">
      <style:paragraph-properties fo:text-align="start" style:justify-single-word="false"/>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2/02/2021 16:00" text:name="dateLimite"/>
        <text:user-field-decl office:value-type="string" office:string-value="2020_17302_0069" text:name="NumeroConsultation"/>
        <text:user-field-decl office:value-type="string" office:string-value="Procédure adaptée" text:name="ProcedurePassation"/>
        <text:user-field-decl office:value-type="string" office:string-value="RE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matériels pédagogiques - 3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302_0069</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5"><text:span text:style-name="Strong_20_Emphasis">Article 2 -</text:span> <text:s/><text:span text:style-name="Strong_20_Emphasis">CARACTERISTIQUES DE LA CONSULTATION</text:span><text:tab/>4</text:p>
          <text:p text:style-name="P22">2.1 <text:s/>Décomposition en lots, tranches et postes<text:tab/>4</text:p>
          <text:p text:style-name="P23">2.1.1 <text:s/>Décomposition en lots<text:tab/>4</text:p>
          <text:p text:style-name="P23">2.1.2 <text:s/>Décomposition en tranches<text:tab/>6</text:p>
          <text:p text:style-name="P23">2.1.3 <text:s/>Décomposition en postes<text:tab/>6</text:p>
          <text:p text:style-name="P22">2.2 <text:s/>Accord-cadre à bons de commande<text:tab/>6</text:p>
          <text:p text:style-name="P22">2.3 <text:s/>Durée<text:tab/>6</text:p>
          <text:p text:style-name="P22">2.4 <text:s/>Options<text:tab/>6</text:p>
          <text:p text:style-name="P22">2.5 <text:s/>Clause obligatoire d'insertion par l'activité économique<text:tab/>7</text:p>
          <text:p text:style-name="P22">2.6 <text:s/>Groupements d'opérateurs économiques<text:tab/>7</text:p>
          <text:p text:style-name="P22">2.7 <text:s/>Conditions relatives au marché<text:tab/>7</text:p>
          <text:p text:style-name="P23">2.7.1 <text:s/>Cautionnement et garanties exigées<text:tab/>7</text:p>
          <text:p text:style-name="P23">2.7.2 <text:s/>Modalités essentielles de financement et de paiement<text:tab/>7</text:p>
          <text:p text:style-name="P25"><text:span text:style-name="Strong_20_Emphasis">Article 3 -</text:span> <text:s/><text:span text:style-name="Strong_20_Emphasis">DOSSIER DE CONSULTATION DES ENTREPRISES (DCE)</text:span><text:tab/>7</text:p>
          <text:p text:style-name="P25"><text:span text:style-name="Strong_20_Emphasis">Article 4 -</text:span> <text:s/><text:span text:style-name="Strong_20_Emphasis">ELEMENTS EXIGES DU CANDIDAT </text:span><text:tab/>8</text:p>
          <text:p text:style-name="P22">4.1 <text:s/>Renseignements et documents demandés à l'appui des candidatures <text:tab/>8</text:p>
          <text:p text:style-name="P22">4.2 <text:s/>Eléments exigés au titre de l'offre<text:tab/>10</text:p>
          <text:p text:style-name="P23">4.2.1 <text:s/>Présentation des offres<text:tab/>10</text:p>
          <text:p text:style-name="P23">4.2.2 <text:s/>Présentation de variantes<text:tab/>10</text:p>
          <text:p text:style-name="P22">4.3 <text:s/>Visite sur site<text:tab/>10</text:p>
          <text:p text:style-name="P25"><text:span text:style-name="Strong_20_Emphasis">Article 5 -</text:span> <text:s/><text:span text:style-name="Strong_20_Emphasis">REMISE DES PLIS PAR LES CANDIDATS</text:span><text:tab/>10</text:p>
          <text:p text:style-name="P22"><text:soft-page-break/>5.1 <text:s/>Remise électronique<text:tab/>11</text:p>
          <text:p text:style-name="P22">5.2 <text:s/>Copie de sauvegarde<text:tab/>11</text:p>
          <text:p text:style-name="P22">5.3 <text:s/>Echantillons, maquettes, prototypes ou modèles réduits<text:tab/>11</text:p>
          <text:p text:style-name="P22">5.4 <text:s/>Date et heure limites de remise des plis<text:tab/>12</text:p>
          <text:p text:style-name="P22">5.5 <text:s/>Délai de validité des offres<text:tab/>12</text:p>
          <text:p text:style-name="P25"><text:span text:style-name="Strong_20_Emphasis">Article 6 -</text:span> <text:s/><text:span text:style-name="Strong_20_Emphasis">EXAMEN DES PLIS</text:span><text:tab/>12</text:p>
          <text:p text:style-name="P22">6.1 <text:s/>Examen des candidatures <text:tab/>12</text:p>
          <text:p text:style-name="P22">6.2 <text:s/>Jugement des offres<text:tab/>12</text:p>
          <text:p text:style-name="P25"><text:span text:style-name="Strong_20_Emphasis">Article 7 -</text:span> <text:s/><text:span text:style-name="Strong_20_Emphasis">PIECES A REMETTRE PAR LE(S) CANDIDAT(S) RETENU(S)</text:span><text:tab/>14</text:p>
          <text:p text:style-name="P25"><text:span text:style-name="Strong_20_Emphasis">Article 8 -</text:span> <text:s/><text:span text:style-name="Strong_20_Emphasis">MODALITES RELATIVES AUX COMMUNICATIONS ET AUX ECHANGES D'INFORMATION</text:span><text:tab/>15</text:p>
          <text:p text:style-name="P22">8.1 <text:s/>Règles liées aux échanges électroniques<text:tab/>15</text:p>
          <text:p text:style-name="P22">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et livraison de matériels pédagogiques pour les Centres Municipaux d'Animation et les services de la <text:s/>Mairie des 4ème et 5ème arrondissements <text:s/></text:p>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7">Ville de Marseille - Mairie des 4eme et 5eme arrondissements</text:span></text:p>
      <text:p text:style-name="P14"><text:span text:style-name="T17">13, square Sidi-Brahim</text:span></text:p>
      <text:p text:style-name="P14"><text:span text:style-name="T17">13005 MARSEILLE </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2" office:value-type="string">
            <text:p text:style-name="P21">1</text:p>
          </table:table-cell>
          <table:table-cell table:style-name="Tableau1.B2" office:value-type="string">
            <text:p text:style-name="P21">Matériels pédagogiques pour activités manuelles<text:soft-page-break/></text:p>
          </table:table-cell>
        </table:table-row>
        <table:table-row>
          <table:table-cell table:style-name="Tableau1.A2" office:value-type="string">
            <text:p text:style-name="P21">2</text:p>
          </table:table-cell>
          <table:table-cell table:style-name="Tableau1.B2" office:value-type="string">
            <text:p text:style-name="P21">Jeux de société</text:p>
          </table:table-cell>
        </table:table-row>
        <table:table-row>
          <table:table-cell table:style-name="Tableau1.A2" office:value-type="string">
            <text:p text:style-name="P21">3</text:p>
          </table:table-cell>
          <table:table-cell table:style-name="Tableau1.B2" office:value-type="string">
            <text:p text:style-name="P21">Jeux d'extérieur</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text:p>
      <text:p text:style-name="Standard"><text:span text:style-name="T17">Lot 1 :</text:span></text:p>
      <text:p text:style-name="Standard"><text:span text:style-name="T17">minimum : 1 000 euros HT par an</text:span></text:p>
      <text:p text:style-name="Standard"><text:span text:style-name="T17">maximum : 14 000 euros HT par an</text:span></text:p>
      <text:p text:style-name="Standard"><text:span text:style-name="T17"/></text:p>
      <text:p text:style-name="Standard"><text:span text:style-name="T17">Lot 2 :</text:span></text:p>
      <text:p text:style-name="Standard"><text:span text:style-name="T17">minimum : 500 euros HT par an</text:span></text:p>
      <text:p text:style-name="Standard"><text:span text:style-name="T17">maximum : 5 000 euros HT par an</text:span></text:p>
      <text:p text:style-name="Standard"><text:span text:style-name="T17"/></text:p>
      <text:p text:style-name="Standard"><text:span text:style-name="T17">Lot 3 : </text:span></text:p>
      <text:p text:style-name="Standard"><text:span text:style-name="T17">minimum : 200 euros HT par an</text:span></text:p>
      <text:p text:style-name="Standard"><text:span text:style-name="T17">maximum : 3 000 euros HT par an </text:span></text:p>
      <text:p text:style-name="P16"/>
      <text:p text:style-name="P16"/>
      <text:h text:style-name="Heading_20_2" text:outline-level="2">Durée</text:h>
      <text:p text:style-name="Standard">La durée du marché se définit comme suit : Marché conclu pour une durée de 1 an à compter de la date de notification pour l'ensemble des lots </text:p>
      <text:p text:style-name="Standard">Le marché est reconductible par période de un (1) an, dans la limite de trois (3) reconductions pour l'ensemble des lots.</text:p>
      <text:p text:style-name="Standard"/>
      <text:p text:style-name="Standard">La reconduction du marché se fera de manière <text:span text:style-name="T5">tacite.</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deux (2)</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19"><text:soft-page-break/>Prestations supplémentaires éventuelles (PSE)</text:p>
      <text:p text:style-name="P19"><text:span text:style-name="T17"/></text:p>
      <text:p text:style-name="P19"><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6">Le marché est conclu à prix révisables. </text:p>
      <text:p text:style-name="P16"/>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Acte d'Engagement (AE) - cadre de réponse <text:span text:style-name="T5">pour les lots 1, 2 et 3</text:span> </text:p>
      <text:p text:style-name="P16">- les annexes à l'AE : </text:p>
      <text:p text:style-name="P16"/>
      <text:p text:style-name="P16">Lot 1 : Annexe 1 A Fiche de remise sur catalogues et/ou tarifs publics</text:p>
      <text:p text:style-name="P16">Lot 2 : Annexe 1 B Fiche de remise sur catalogues et/ou tarifs publics</text:p>
      <text:p text:style-name="P16">Lot 3 : Annexe 1 C Fiche de remise sur catalogues et/ou tarifs publics </text:p>
      <text:p text:style-name="P16">- le Bordereau de Prix Unitaires  - cadre de réponse pour les lots 1, 2 et 3 </text:p>
      <text:p text:style-name="P16">- le Détail quantitatif et Estimatif (DQE)  - cadre de réponse pour les lots 1, 2 et 3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le cadre de réponse du Mémoire Technique commun à tous les lots</text:p>
      <text:p text:style-name="P16">- annexe 2 : Lieux de livraison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8"/>
      <text:p text:style-name="P18">3° - Renseignements concernant les références professionnelles et la capacité technique du candidat</text:p>
      <text:p text:style-name="P18"><text:span text:style-name="T17"/></text:p>
      <text:p text:style-name="P18"><text:span text:style-name="T17"/></text:p>
      <text:p text:style-name="P16"/>
      <text:p text:style-name="P16">- Déclaration indiquant les <text:span text:style-name="T8">effectifs</text:span> moyens annuels du candidat et l'importance du personnel d'encadrement pour chacune des trois dernières années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16"/>
      <text:p text:style-name="P16">Lot 1 : Annexe 1 A Fiche de remise sur catalogues et/ou tarifs publics</text:p>
      <text:p text:style-name="P16">Lot 2 : Annexe 1 B Fiche de remise sur catalogues et/ou tarifs publics</text:p>
      <text:p text:style-name="P16">Lot 3 : Annexe 1 C Fiche de remise sur catalogues et/ou tarifs publics</text:p>
      <text:p text:style-name="P20"/>
      <text:p text:style-name="P16"><text:s/></text:p>
      <text:p text:style-name="P16">- le Bordereau de Prix Unitaires (BPU) <text:span text:style-name="T8">intégralement complété</text:span>,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 le cadre de réponse au mémoire technique du candidat concernant le ou les lots pour le(s)quel(s) le candidat souhaite soumissionner</text:p>
      <text:p text:style-name="P16"/>
      <text:p text:style-name="P16"><text:s/></text:p>
      <text:p text:style-name="P16">- Le catalogue ou les extraits du catalogue des prix des fournisseurs. La nature et l'étendue des fournitures présentes dans ce catalogue seront liées à l'objet du marché.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9">Ville de Marseille</text:p>
      <text:p text:style-name="P19"><text:span text:style-name="T16">Mairie des 4e et 5e arrondissements</text:span></text:p>
      <text:p text:style-name="P19"><text:span text:style-name="T16">Service Marchés Publics</text:span></text:p>
      <text:p text:style-name="P19"><text:span text:style-name="T16">13 Square Sidi Brahim</text:span></text:p>
      <text:p text:style-name="P19"><text:span text:style-name="T16">13233 MARSEILLE Cedex 20</text:span></text:p>
      <text:p text:style-name="P19"><text:span text:style-name="T17"/></text:p>
      <text:p text:style-name="P19"><text:span text:style-name="T17">REMISE CONTRE RECEPISSE :</text:span></text:p>
      <text:p text:style-name="P19"><text:span text:style-name="T17">Les copies de sauvegarde peuvent être remises contre récépissé à l'adresse suivante :</text:span></text:p>
      <text:p text:style-name="P19"><text:span text:style-name="T16">Ville de Marseille</text:span></text:p>
      <text:p text:style-name="P19"><text:span text:style-name="T16">Mairie des 4e et 5e arrondissements</text:span></text:p>
      <text:p text:style-name="P19"><text:span text:style-name="T16">Service Marchés Publics</text:span></text:p>
      <text:p text:style-name="P19"><text:span text:style-name="T16">13 Square Sidi Brahim</text:span></text:p>
      <text:p text:style-name="P19"><text:span text:style-name="T16">13005 MARSEILLE</text:span></text:p>
      <text:p text:style-name="P19"><text:span text:style-name="T17"/></text:p>
      <text:p text:style-name="P19"><text:span text:style-name="T17">Horaires de réception des plis : du lundi au vendredi, de </text:span><text:span text:style-name="T16">9h00 à 12h00 et de 14h00 à 16h3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text:span><text:span text:style-name="T18">60</text:span><text:span text:style-name="T17"> %</text:span></text:p>
      <text:p text:style-name="Standard"><text:soft-page-break/><text:span text:style-name="T17">2°) Valeur technique de l'offre </text:span><text:span text:style-name="T18">40</text:span><text:span text:style-name="T17"> %</text:span></text:p>
      <text:p text:style-name="Standard"><text:span text:style-name="T17"/></text:p>
      <text:p text:style-name="Standard"><text:span text:style-name="T17"/></text:p>
      <text:p text:style-name="P15"><text:span text:style-name="T15">Modalités de mise en oeuvre de ces critères :</text:span></text:p>
      <text:p text:style-name="P15"><text:span text:style-name="T17"/></text:p>
      <text:p text:style-name="P15"><text:span text:style-name="T19">1°) Prix de l'offre 60 %</text:span></text:p>
      <text:p text:style-name="P15"><text:span text:style-name="T17">La note maximum est de </text:span><text:span text:style-name="T16">60</text:span><text:span text:style-name="T17"> points. Après élimination des offres anormalement basses, la notation de l'offre du candidat (i) sera effectuée à l'aide de la formule suivante :</text:span></text:p>
      <text:p text:style-name="P15"><text:span text:style-name="T17">N(i) = </text:span><text:span text:style-name="T16">60</text:span><text:span text:style-name="T17"> x P(m)/P(i)</text:span></text:p>
      <text:p text:style-name="P15"><text:span text:style-name="T17">Dans laquelle :</text:span></text:p>
      <text:p text:style-name="P15"><text:span text:style-name="T17">N(i) est la note attribuée à l'offre de prix du candidat (i)</text:span></text:p>
      <text:p text:style-name="P15"><text:span text:style-name="T17">P(i) est le prix de l'offre du candidat</text:span></text:p>
      <text:p text:style-name="P15"><text:span text:style-name="T17">P(m) est le prix de l'offre la moins-disante.</text:span></text:p>
      <text:p text:style-name="P15"><text:span text:style-name="T17"/></text:p>
      <text:p text:style-name="P15"><text:span text:style-name="T19">2°) Valeur technique de l'offre 40%</text:span></text:p>
      <text:p text:style-name="P15"><text:span text:style-name="T17"/></text:p>
      <text:p text:style-name="P15"><text:span text:style-name="T17">- Description de la méthode proposée pour la passation et suivi des commandes courantes (site dédié, mail, modalités et délais de prise en charge...). 20 points </text:span></text:p>
      <text:p text:style-name="P15"><text:span text:style-name="T17">- Délais et modalités de livraison proposés. 10 points</text:span></text:p>
      <text:p text:style-name="P15"><text:span text:style-name="T17">- Performance en matière de protection de l'environnement : description succincte des mesures développées en faveur de la protection de l'environnement uniquement en lien avec l'exécution du marché (consommation éco-responsable, matières recyclées, émissions de CO2, optimisation des emballages ...). 10 points</text:span></text:p>
      <text:p text:style-name="P15"><text:span text:style-name="T17"/></text:p>
      <text:p text:style-name="P15"><text:span text:style-name="T17">Le total des points relatif à la valeur technique constituera la valeur technique (VT) du candidat, le maximum pouvant être de </text:span><text:span text:style-name="T16">40</text:span><text:span text:style-name="T17"> points </text:span></text:p>
      <text:p text:style-name="P15"><text:span text:style-name="T17"/></text:p>
      <text:p text:style-name="P15"><text:span text:style-name="T17">Le total des points attribués à chaque sous-critère, constituera la valeur technique initiale VT (i) du candidat.</text:span></text:p>
      <text:p text:style-name="P15"><text:span text:style-name="T17">Après élimination éventuelle des offres irrégulières ou inappropriées, la notation de l'offre du candidat (i) sera effectuée à l'aide de la formule suivante :</text:span></text:p>
      <text:p text:style-name="P15"><text:span text:style-name="T17"/></text:p>
      <text:p text:style-name="P15"><text:span text:style-name="T17">VT = </text:span><text:span text:style-name="T16">40</text:span><text:span text:style-name="T17"> * (VT(i)/VT(m))</text:span></text:p>
      <text:p text:style-name="P15"><text:span text:style-name="T17">Dans laquelle :</text:span></text:p>
      <text:p text:style-name="P15"><text:span text:style-name="T17">VT est la note finale attribuée à la valeur technique du candidat (i) ;</text:span></text:p>
      <text:p text:style-name="P15"><text:span text:style-name="T17">VT (i) est la valeur technique initiale obtenue par le candidat (i) ;</text:span></text:p>
      <text:p text:style-name="P15"><text:span text:style-name="T17">VT (m) est la valeur technique initiale obtenue par le candidat ayant la meilleure offre.</text:span></text:p>
      <text:p text:style-name="P15"><text:span text:style-name="T17"/></text:p>
      <text:p text:style-name="P15"><text:span text:style-name="T17"/></text:p>
      <text:p text:style-name="P15"><text:span text:style-name="T17"><text:s/></text:span></text:p>
      <text:p text:style-name="P15"><text:span text:style-name="T17"/></text:p>
      <text:p text:style-name="P15"><text:span text:style-name="T17"/></text:p>
      <text:p text:style-name="P16"/>
      <text:p text:style-name="P17">Analyse du prix de l'offre<text:span text:style-name="T12"> :</text:span></text:p>
      <text:p text:style-name="P17"><text:span text:style-name="T12"/></text:p>
      <text:p text:style-name="P17"><text:span text:style-name="T12">Les offres doivent obligatoirement être libellées en euros.</text:span></text:p>
      <text:p text:style-name="P17"><text:span text:style-name="T12"/></text:p>
      <text:p text:style-name="P17"><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text:soft-page-break/>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60</text:span>% pour le prix, <text:span text:style-name="T5">40</text:span>% pour la valeur technique, en fonction de la formule suivante:</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matériels pédagogiques - 3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1-28T15:06:54</meta:creation-date>
    <meta:editing-duration>PT1S</meta:editing-duration>
    <meta:editing-cycles>2</meta:editing-cycles>
    <meta:generator>OpenOffice.org/3.3$Unix OpenOffice.org_project/330m20$Build-9567</meta:generator>
    <meta:document-statistic meta:table-count="1" meta:image-count="1" meta:object-count="0" meta:page-count="15" meta:paragraph-count="279" meta:word-count="3617" meta:character-count="22712"/>
    <dc:date>2021-01-28T15:06:55</dc:date>
    <meta:user-defined meta:name="Info 1"/>
    <meta:user-defined meta:name="Info 2"/>
    <meta:user-defined meta:name="Info 3"/>
    <meta:user-defined meta:name="Info 4"/>
  </office:meta>
</office:document-meta>
</file>