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4.881cm" style:rel-column-width="21845*"/>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none" fo:border-top="none" fo:border-bottom="0.05pt solid #000000"/>
    </style:style>
    <style:style style:name="Tableau2.C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none" fo:border-top="none" fo:border-bottom="0.05pt solid #000000"/>
    </style:style>
    <style:style style:name="Tableau2.C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none" fo:border-top="none" fo:border-bottom="0.05pt solid #000000"/>
    </style:style>
    <style:style style:name="Tableau2.C4" style:family="table-cell">
      <style:table-cell-properties style:vertical-align="top" fo:padding="0.097cm" fo:border-left="0.05pt solid #000000" fo:border-right="0.05pt solid #000000" fo:border-top="none" fo:border-bottom="0.05pt solid #000000"/>
    </style:style>
    <style:style style:name="Tableau2.A5" style:family="table-cell">
      <style:table-cell-properties style:vertical-align="top" fo:padding="0.097cm" fo:border-left="0.05pt solid #000000" fo:border-right="none" fo:border-top="none" fo:border-bottom="0.05pt solid #000000"/>
    </style:style>
    <style:style style:name="Tableau2.B5" style:family="table-cell">
      <style:table-cell-properties style:vertical-align="top" fo:padding="0.097cm" fo:border-left="0.05pt solid #000000" fo:border-right="none" fo:border-top="none" fo:border-bottom="0.05pt solid #000000"/>
    </style:style>
    <style:style style:name="Tableau2.C5" style:family="table-cell">
      <style:table-cell-properties style:vertical-align="top" fo:padding="0.097cm" fo:border-left="0.05pt solid #000000" fo:border-right="0.05pt solid #000000" fo:border-top="none" fo:border-bottom="0.05pt solid #000000"/>
    </style:style>
    <style:style style:name="Tableau2.A6" style:family="table-cell">
      <style:table-cell-properties style:vertical-align="top" fo:padding="0.097cm" fo:border-left="0.05pt solid #000000" fo:border-right="none" fo:border-top="none" fo:border-bottom="0.05pt solid #000000"/>
    </style:style>
    <style:style style:name="Tableau2.B6" style:family="table-cell">
      <style:table-cell-properties style:vertical-align="top" fo:padding="0.097cm" fo:border-left="0.05pt solid #000000" fo:border-right="none" fo:border-top="none" fo:border-bottom="0.05pt solid #000000"/>
    </style:style>
    <style:style style:name="Tableau2.C6"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NumeroConsultation">
      <style:paragraph-properties fo:margin-left="6.35cm" fo:margin-right="0cm" fo:text-align="start" style:justify-single-word="false" fo:text-indent="-5.454cm" style:auto-text-indent="false"/>
    </style:style>
    <style:style style:name="P15" style:family="paragraph" style:parent-style-name="Procedure">
      <style:paragraph-properties fo:margin-left="7.571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Contents_20_1">
      <style:paragraph-properties>
        <style:tab-stops>
          <style:tab-stop style:position="14.64cm" style:type="right" style:leader-style="dotted" style:leader-text="."/>
        </style:tab-stops>
      </style:paragraph-properties>
    </style:style>
    <style:style style:name="P19" style:family="paragraph" style:parent-style-name="Contents_20_3">
      <style:paragraph-properties>
        <style:tab-stops>
          <style:tab-stop style:position="14.34cm" style:type="right" style:leader-style="dotted" style:leader-text="."/>
        </style:tab-stops>
      </style:paragraph-properties>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Table">
      <style:paragraph-properties fo:text-align="start" style:justify-single-word="false"/>
    </style:style>
    <style:style style:name="P22" style:family="paragraph" style:parent-style-name="Standard">
      <style:paragraph-properties fo:margin-left="0cm" fo:margin-right="0cm" fo:text-indent="0cm" style:auto-text-indent="false"/>
      <style:text-properties fo:font-style="normal" style:text-underline-style="none" fo:font-weight="normal"/>
    </style:style>
    <style:style style:name="P23" style:family="paragraph" style:parent-style-name="Standard">
      <style:text-properties fo:font-style="normal" style:text-underline-style="none" fo:font-weight="normal"/>
    </style:style>
    <style:style style:name="P2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matériels pédagogiques - 3 lots" text:name="IntituleConsultation"/>
        <text:user-field-decl office:value-type="string" office:string-value="CAHIER DES CLAUSES ADMINISTRATIVES PARTICULIERES"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1/02/2021 16:00" text:name="dateLimite"/>
        <text:user-field-decl office:value-type="string" office:string-value="2020_17302_0069"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Fourniture et livraison de matériels pédagogiques - 3 lots</text:user-field-get></text:p>
      <text:p text:style-name="Intitule2"/>
      <text:p text:style-name="Text_20_body"/>
      <text:p text:style-name="Text_20_body"/>
      <text:p text:style-name="Text_20_body"/>
      <text:p text:style-name="Text_20_body"/>
      <text:p text:style-name="P14"><text:span text:style-name="T8">Numéro de la consultation<text:tab/>:</text:span><text:span text:style-name="T5"><text:tab/></text:span><text:span text:style-name="T4"><text:user-field-get text:name="NumeroConsultation">2020_17302_0069</text:user-field-get></text:span></text:p>
      <text:p text:style-name="P7"/>
      <text:p text:style-name="P8"/>
      <text:p text:style-name="P15"><text:span text:style-name="T8">Procédure de passation :</text:span><text:span text:style-name="T5"><text:tab/></text:span><text:span text:style-name="T4"><text:user-field-get text:name="ProcedurePassation">Procédure adaptée</text:user-field-get></text:span></text:p>
      <text:p text:style-name="P4"/>
      <text:p text:style-name="P17"/>
      <text:p text:style-name="P1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8"><text:span text:style-name="Strong_20_Emphasis">Article 1 -</text:span> <text:s/><text:span text:style-name="Strong_20_Emphasis">OBJET ET DUREE DU MARCHE</text:span><text:tab/>5</text:p>
          <text:p text:style-name="P20">1.1 <text:s/>Intitulé et Objet des prestations<text:tab/>5</text:p>
          <text:p text:style-name="P20">1.2 <text:s/>Procédure<text:tab/>5</text:p>
          <text:p text:style-name="P20">1.3 <text:s/>Décomposition en Lots, Tranches et postes<text:tab/>5</text:p>
          <text:p text:style-name="P19">1.3.1 <text:s/>Décomposition en lots<text:tab/>5</text:p>
          <text:p text:style-name="P19">1.3.2 <text:s/>Décomposition en tranches<text:tab/>6</text:p>
          <text:p text:style-name="P19">1.3.3 <text:s/>Décomposition en postes<text:tab/>6</text:p>
          <text:p text:style-name="P20">1.4 <text:s/>Modalités d'exécution des tranches optionnelles<text:tab/>6</text:p>
          <text:p text:style-name="P20">1.5 <text:s/>Accord-cadre à bons de commande<text:tab/>6</text:p>
          <text:p text:style-name="P20">1.6 <text:s/>Date d'effet du marché<text:tab/>7</text:p>
          <text:p text:style-name="P20">1.7 <text:s/>Durée du marché - Période de validité<text:tab/>7</text:p>
          <text:p text:style-name="P20">1.8 <text:s/>Clause obligatoire d'insertion par l'activité économique<text:tab/>7</text:p>
          <text:p text:style-name="P18"><text:span text:style-name="Strong_20_Emphasis">Article 2 -</text:span> <text:s/><text:span text:style-name="Strong_20_Emphasis">DOCUMENTS CONTRACTUELS</text:span><text:tab/>7</text:p>
          <text:p text:style-name="P18"><text:span text:style-name="Strong_20_Emphasis">Article 3 -</text:span> <text:s/><text:span text:style-name="Strong_20_Emphasis">DELAIS DE LIVRAISON ET/OU D'EXECUTION</text:span><text:tab/>8</text:p>
          <text:p text:style-name="P20">3.1 <text:s/>Délais<text:tab/>8</text:p>
          <text:p text:style-name="P20">3.2 <text:s/>Emission des bons de commande <text:tab/>8</text:p>
          <text:p text:style-name="P18"><text:span text:style-name="Strong_20_Emphasis">Article 4 -</text:span> <text:s/><text:span text:style-name="Strong_20_Emphasis">ENTREPRISES GROUPEES</text:span><text:tab/>8</text:p>
          <text:p text:style-name="P18"><text:span text:style-name="Strong_20_Emphasis">Article 5 -</text:span> <text:s/><text:span text:style-name="Strong_20_Emphasis">CONDITIONS DE LIVRAISON ET D'EXECUTION</text:span><text:tab/>9</text:p>
          <text:p text:style-name="P20">5.1 <text:s/>Transport <text:s/>et Emballages<text:tab/>9</text:p>
          <text:p text:style-name="P20">5.2 <text:s/>Lieux d'exécution ou de livraison<text:tab/>9</text:p>
          <text:p text:style-name="P18"><text:span text:style-name="Strong_20_Emphasis">Article 6 -</text:span> <text:s/><text:span text:style-name="Strong_20_Emphasis">CONDITIONS PARTICULIERES D'EXECUTION</text:span><text:tab/>9</text:p>
          <text:p text:style-name="P18"><text:span text:style-name="Strong_20_Emphasis">Article 7 -</text:span> <text:s/><text:span text:style-name="Strong_20_Emphasis">OPERATIONS DE VERIFICATIONS – ADMISSION</text:span><text:tab/>10</text:p>
          <text:p text:style-name="P20">7.1 <text:s/>Vérifications<text:tab/>10</text:p>
          <text:p text:style-name="P20">7.2 <text:s/>Admission<text:tab/>10</text:p>
          <text:p text:style-name="P18"><text:span text:style-name="Strong_20_Emphasis">Article 8 -</text:span> <text:s/><text:span text:style-name="Strong_20_Emphasis">GARANTIE CONTRACTUELLE</text:span><text:tab/>11</text:p>
          <text:p text:style-name="P20">8.1 <text:s/>Durée de garantie<text:tab/>11</text:p>
          <text:p text:style-name="P20">8.2 <text:s/>Point de départ de la garantie<text:tab/>11</text:p>
          <text:p text:style-name="P18"><text:span text:style-name="Strong_20_Emphasis">Article 9 -</text:span> <text:s/><text:span text:style-name="Strong_20_Emphasis">MODALITES DE DETERMINATION DES PRIX</text:span><text:tab/>11</text:p>
          <text:p text:style-name="P20"><text:soft-page-break/>9.1 <text:s/>Nature du prix<text:tab/>11</text:p>
          <text:p text:style-name="P20">9.2 <text:s/>Variations de prix<text:tab/>11</text:p>
          <text:p text:style-name="P20">9.3 <text:s/>Disparition d'indice<text:tab/>12</text:p>
          <text:p text:style-name="P18"><text:span text:style-name="Strong_20_Emphasis">Article 10 -</text:span> <text:s/><text:span text:style-name="Strong_20_Emphasis">AVANCE</text:span><text:tab/>12</text:p>
          <text:p text:style-name="P20">10.1 <text:s/>Régime de l'avance<text:tab/>12</text:p>
          <text:p text:style-name="P20">10.2 <text:s/>Dispositions complémentaires<text:tab/>13</text:p>
          <text:p text:style-name="P18"><text:span text:style-name="Strong_20_Emphasis">Article 11 -</text:span> <text:s/><text:span text:style-name="Strong_20_Emphasis">MODALITÉS DE REGLEMENT</text:span><text:tab/>13</text:p>
          <text:p text:style-name="P18"><text:span text:style-name="Strong_20_Emphasis">Article 12 -</text:span> <text:s/><text:span text:style-name="Strong_20_Emphasis">PAIEMENT – ETABLISSEMENT DE LA FACTURE</text:span><text:tab/>13</text:p>
          <text:p text:style-name="P20">12.1 <text:s/>Délais de paiements<text:tab/>13</text:p>
          <text:p text:style-name="P20">12.2 <text:s/>Intérêts moratoires<text:tab/>13</text:p>
          <text:p text:style-name="P20">12.3 <text:s/>Modalités de paiement direct des sous-traitants<text:tab/>14</text:p>
          <text:p text:style-name="P20">12.4 <text:s/>Présentation des demandes de paiement<text:tab/>14</text:p>
          <text:p text:style-name="P20">12.5 <text:s/>Dématérialisation des factures<text:tab/>15</text:p>
          <text:p text:style-name="P18"><text:span text:style-name="Strong_20_Emphasis">Article 13 -</text:span> <text:s/><text:span text:style-name="Strong_20_Emphasis">PENALITES</text:span><text:tab/>15</text:p>
          <text:p text:style-name="P20">13.1 <text:s/>Pénalités de retard<text:tab/>15</text:p>
          <text:p text:style-name="P20">13.2 <text:s/>Pénalités pour non respect des dispositions du Code du Travail<text:tab/>16</text:p>
          <text:p text:style-name="P20">13.3 <text:s/>Autres pénalités<text:tab/>16</text:p>
          <text:p text:style-name="P18"><text:span text:style-name="Strong_20_Emphasis">Article 14 -</text:span> <text:s/><text:span text:style-name="Strong_20_Emphasis">RESILIATION – EXECUTION DES PRESTATIONS AUX FRAIS ET RISQUES DU TITULAIRE</text:span><text:tab/>16</text:p>
          <text:p text:style-name="P18"><text:span text:style-name="Strong_20_Emphasis">Article 15 -</text:span> <text:s/><text:span text:style-name="Strong_20_Emphasis">CLAUSES DE GESTION DES DONNEES</text:span><text:tab/>16</text:p>
          <text:p text:style-name="P20">15.1 <text:s/>Les contraintes réglementaires <text:tab/>16</text:p>
          <text:p text:style-name="P19">15.1.1 <text:s/>Le RGS<text:tab/>16</text:p>
          <text:p text:style-name="P19">15.1.2 <text:s/>Le Règlement Général sur la Protection des Données (RGPD)<text:tab/>16</text:p>
          <text:p text:style-name="P19">15.1.3 <text:s/>Le Code du Patrimoine<text:tab/>17</text:p>
          <text:p text:style-name="P20">15.2 <text:s/>Les clauses générales de confidentialité<text:tab/>17</text:p>
          <text:p text:style-name="P20">15.3 <text:s/>Les contrôles<text:tab/>18</text:p>
          <text:p text:style-name="P20">15.4 <text:s/>Phase de réversibilité<text:tab/>18</text:p>
          <text:p text:style-name="P18"><text:span text:style-name="Strong_20_Emphasis">Article 16 -</text:span> <text:s/><text:span text:style-name="Strong_20_Emphasis">LOGICIEL E-ATTESTATIONS</text:span><text:tab/>18</text:p>
          <text:p text:style-name="P18"><text:span text:style-name="Strong_20_Emphasis">Article 17 -</text:span> <text:s/><text:span text:style-name="Strong_20_Emphasis">LOI APPLICABLE</text:span><text:tab/>19</text:p>
          <text:p text:style-name="P18"><text:span text:style-name="Strong_20_Emphasis">Article 18 -</text:span> <text:s/><text:span text:style-name="Strong_20_Emphasis">CONFORMITE AUX NORMES</text:span><text:tab/>19</text:p>
          <text:p text:style-name="P18"><text:span text:style-name="Strong_20_Emphasis">Article 19 -</text:span> <text:s/><text:span text:style-name="Strong_20_Emphasis">ASSURANCES</text:span><text:tab/>19</text:p>
          <text:p text:style-name="P18"><text:span text:style-name="Strong_20_Emphasis">Article 20 -</text:span> <text:s/><text:span text:style-name="Strong_20_Emphasis">DEROGATIONS AU CCAG</text:span><text:tab/>20</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Fourniture et livraison de matériels pédagogiques - 3 lots </text:p>
      <text:p text:style-name="P10"/>
      <text:p text:style-name="Standard">La présente consultation a pour objet : Fourniture et livraison de matériels pédagogiques pour les Centres Municipaux d'Animation et les services de la <text:s/>Mairie des 4ème et 5ème arrondissements <text:s/></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1">N°</text:p>
          </table:table-cell>
          <table:table-cell table:style-name="Tableau1.B1" office:value-type="string">
            <text:p text:style-name="P21">Intitulés lots séparés</text:p>
          </table:table-cell>
        </table:table-row>
        <table:table-row>
          <table:table-cell table:style-name="Tableau1.A4" office:value-type="string">
            <text:p text:style-name="P21">1</text:p>
          </table:table-cell>
          <table:table-cell table:style-name="Tableau1.B4" office:value-type="string">
            <text:p text:style-name="P21">Matériels pédagogiques pour activités manuelles</text:p>
          </table:table-cell>
        </table:table-row>
        <table:table-row>
          <table:table-cell table:style-name="Tableau1.A4" office:value-type="string">
            <text:p text:style-name="P21">2</text:p>
          </table:table-cell>
          <table:table-cell table:style-name="Tableau1.B4" office:value-type="string">
            <text:p text:style-name="P21">Jeux de société</text:p>
          </table:table-cell>
        </table:table-row>
        <table:table-row>
          <table:table-cell table:style-name="Tableau1.A4" office:value-type="string">
            <text:p text:style-name="P21">3</text:p>
          </table:table-cell>
          <table:table-cell table:style-name="Tableau1.B4" office:value-type="string">
            <text:p text:style-name="P21">Jeux d'extérieur</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oft-page-break/>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P10"/>
      <text:p text:style-name="P10">Lot 1 :</text:p>
      <text:p text:style-name="P10">minimum : 1 000 euros HT par an</text:p>
      <text:p text:style-name="P10">maximum : 14 000 euros HT par an</text:p>
      <text:p text:style-name="P10"/>
      <text:p text:style-name="P10">Lot 2 :</text:p>
      <text:p text:style-name="P10">minimum : 500 euros HT par an</text:p>
      <text:p text:style-name="P10">maximum : 5 000 euros HT par an</text:p>
      <text:p text:style-name="P10"/>
      <text:p text:style-name="P10">Lot 3 :</text:p>
      <text:p text:style-name="P10">minimum : 200 euros HT par an</text:p>
      <text:p text:style-name="P10">maximum : 3 000 euros HT par an</text:p>
      <text:p text:style-name="P10"/>
      <text:p text:style-name="P10">Aucun minimum de commande ne sera exigé par bon de commande.</text:p>
      <text:p text:style-name="P10"/>
      <text:p text:style-name="P10">Des achats exceptionnels hors BPU pourront être réalisés sur la base des prix publics sur lesquels le taux de remise consenti par le fournisseur (présent sur la fiche de remise) sera appliqué.</text:p>
      <text:p text:style-name="P10"/>
      <text:p text:style-name="P10">Ces commandes hors BPU ne pourront dépasser 20 % du montant annuel HT du marché.</text:p>
      <text:p text:style-name="P10"/>
      <text:p text:style-name="P10">Les prix des fournitures livrées s'entendent franco de port et d'emballage, quel que soit le montant de la commande.</text:p>
      <text:p text:style-name="P10"/>
      <text:p text:style-name="P10"/>
      <text:p text:style-name="P10"><text:s/></text:p>
      <text:p text:style-name="P10">Les bons de commandes pourront être émis jusqu'au dernier jour de la période de validité du marché.</text:p>
      <text:p text:style-name="Standard"/>
      <text:h text:style-name="Heading_20_2" text:outline-level="2"><text:soft-page-break/>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Marché conclu pour une durée de 1 an à compter de la date de notification au titulaire pour l'ensembles des lots.</text:p>
      <text:p text:style-name="Standard"/>
      <text:p text:style-name="Standard"><text:s/></text:p>
      <text:p text:style-name="Standard">Le marché est reconductible par période de un (1) an, dans la limite de trois (3) reconductions pour l'ensemble des lots.</text:p>
      <text:p text:style-name="Standard"/>
      <text:p text:style-name="Standard">La reconduction du marché se fera de manière<text:span text:style-name="T3"> tacite.</text:span></text:p>
      <text:p text:style-name="P10"/>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2</text:span><text:span text:style-name="T14"> mois avant la fin de la durée de validité du marché.</text:span></text:p>
      <text:p text:style-name="P10"/>
      <text:p text:style-name="P10"><text:s/></text:p>
      <text:p text:style-name="Standard"><text:s/>Les bons de commande émis en fin de marché ne pourront voir leur exécution se prolonger de plus de deux (2)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3">Par dérogation à l'article 4.1 du C.C.A.G. FCS<text:span text:style-name="T14">, les pièces constitutives du marché sont les suivantes par ordre de priorité décroissante :</text:span></text:p>
      <text:p text:style-name="P10"/>
      <text:p text:style-name="P10"><text:s/></text:p>
      <text:p text:style-name="P10">- L'Acte d'Engagement (AE) et ses annexes désignées ci-après : </text:p>
      <text:p text:style-name="P10">- Le Bordereau de prix unitaires pour chaque lot </text:p>
      <text:p text:style-name="P10">- Le présent cahier des clauses administratives particulières (C.C.A.P.) </text:p>
      <text:p text:style-name="P10">- Le cahier des clauses administratives générales (C.C.A.G.) applicable aux marchés publics de Fournitures courantes et de services approuvé par l'arrêté du 19 janvier 2009 publié au JORF du 19 mars 2009 </text:p>
      <text:p text:style-name="P10">- Le ou les catalogues ou barèmes prix publics objet du marché, que le titulaire pratique à l'égard de l'ensemble de sa clientèle </text:p>
      <text:p text:style-name="P10">- <text:s/>le cadre de réponse au mémoire technique commun à tous les lots</text:p>
      <text:p text:style-name="P10">- la fiche de remise sur catalogues et/ou tarifs publics pour chaque lot </text:p>
      <text:p text:style-name="P10"/>
      <text:h text:style-name="Heading_20_1" text:outline-level="1"><text:soft-page-break/>DELAIS DE LIVRAISON ET/OU D'EXECUTION</text:h>
      <text:h text:style-name="Heading_20_2" text:outline-level="2">Délais</text:h>
      <text:p text:style-name="Standard"><text:s/>Le candidat est invité à proposer un délai de livraison des fournitures dans le cadre de réponse au mémoire technique.</text:p>
      <text:p text:style-name="Standard"/>
      <text:p text:style-name="Standard">Le délai proposé ne pourra être supérieur à 10 jours.</text:p>
      <text:p text:style-name="Standard"/>
      <text:p text:style-name="Standard">Le délai commencent à courir à compter de la réception du bon de commande par le titulaire.</text:p>
      <text:p text:style-name="Standard"/>
      <text:p text:style-name="Standard">Une prolongation du délai d'exécution peut-être également accordée par le pouvoir adjudicateur dans les conditions de l'article 13.3 du CCAG-FC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text:span></text:p>
      <text:p text:style-name="P10">• La quantité commandée,</text:p>
      <text:p text:style-name="Standard"><text:span text:style-name="T14">• Le lieu</text:span><text:span text:style-name="T15"> de livraison</text:span><text:span text:style-name="T14">,</text:span></text:p>
      <text:p text:style-name="Standard"><text:span text:style-name="T14">• Le délai</text:span><text:span text:style-name="T15"> de livraison,</text:span></text:p>
      <text:p text:style-name="P10">• Le montant total en Euro HT et TTC du bon de commande</text:p>
      <text:p text:style-name="P10">• La date</text:p>
      <text:p text:style-name="P10"/>
      <text:p text:style-name="P10">La personne habilitée à signer les bons de commande est : Monsieur Didier Jau, Maire des 4e et 5e arrondissements et toute autre personne ayant délégation de signature.</text:p>
      <text:p text:style-name="P10"/>
      <text:p text:style-name="Standard"><text:span text:style-name="T14">Les bons de commande seront notifiés par </text:span><text:span text:style-name="T15">courrier ou par mail</text:span><text:span text:style-name="T14">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text:soft-page-break/>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Par dérogation à l'article 19.2.2 du CCAG FCS , les emballages restent la propriété de la personne publique. </text:p>
      <text:p text:style-name="P10"/>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a livraison sera faite sur les sites de livraison prévus au marché.</text:p>
      <text:p text:style-name="Standard">La liste des différents lieux de livraison est indiquée en annexe (interlocuteurs, sites en étage ou sous-sol précisés dans l'annexe).</text:p>
      <text:p text:style-name="Standard"/>
      <text:p text:style-name="Standard">Aucun supplément de prix ne sera accepté pour les modalités particulières de livraison.</text:p>
      <text:p text:style-name="Standard"/>
      <text:p text:style-name="Standard">Les livraisons seront effectuées durant les jours ouvrés sur les sites et aux horaires indiqués sur les bons de commandes.</text:p>
      <text:p text:style-name="Standard"/>
      <text:p text:style-name="Standard"><text:soft-page-break/>En cas d'impossibilité exceptionnelle de livrer au jour prévu, le titulaire avisera le responsable de la commande et négociera une nouvelle date de livraison, afin de ne pas encourir de pénalités de retard.</text:p>
      <text:p text:style-name="Standard"/>
      <text:p text:style-name="Standard">Gestion des reliquats :</text:p>
      <text:p text:style-name="Standard"/>
      <text:p text:style-name="Standard">Dans le cas d'une rupture momentanée de stock d'un ou plusieurs produits, le titulaire informera l'émetteur du bon de commande de l'indisponibilité du ou des produits et indiquera les produits reliquats dans le bon de livraison initial.</text:p>
      <text:p text:style-name="Standard">Le titulaire pourra proposer un produit de remplacement de qualité et de prix équivalents ou similaires au produit initial.</text:p>
      <text:p text:style-name="Standard">Aucune substitution de produits ne sera effectuée sans l'accord préalable du responsable de la commande.</text:p>
      <text:p text:style-name="Standard"/>
      <text:p text:style-name="Standard">Evolution des produits :</text:p>
      <text:p text:style-name="Standard"/>
      <text:p text:style-name="Standard">Dans le cas de l'arrêt de commercialisation d'un produit figurant au BPU, le titulaire proposera un produit de substitution de qualité et de prix équivalents ou similaires que ceux fixés initialement.</text:p>
      <text:p text:style-name="Standard"/>
      <text:p text:style-name="Standard">Après accord entre les parties, les modèles/produits de substitution seront automatiquement intégrés au BPU. L'accord sera formalisé par voie d'avenant modifiant le BPU initial.</text:p>
      <text:p text:style-name="Standard">Ces substitutions ne pourront concerner plus de 20 % des articles du BPU.</text:p>
      <text:p text:style-name="Standard">Les montants maximum du marché ne pourront être modifiés par la mise en oeuvre de la clause.</text:p>
      <text:p text:style-name="Standard"/>
      <text:p text:style-name="Standard">Le pouvoir adjudicateur se réserve également la possibilité d'ajouter au BPU un produit dont le besoin apparaîtrait en cours d'xécution dans les conditions citées précédemment.</text:p>
      <text:p text:style-name="Standard"/>
      <text:p text:style-name="Standard"><text:s/></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oft-page-break/><text:s/>Suite aux vérifications, les décisions d'admission, de réfaction, d'ajournement ou de rejet des <text:span text:style-name="T3">fournitures</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fournitures</text:span><text:span text:style-name="T14"> 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3">fournitures</text:span><text:span text:style-name="T14"> font l'objet d'une garantie d'une durée de 1 an, conformément à l'article 28 du CCAG/FCS.</text:span></text:p>
      <text:p text:style-name="P10"/>
      <text:p text:style-name="P10"><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 </text:p>
      <text:p text:style-name="Standard"><text:s/><text:span text:style-name="T7">OFFRES PROMOTIONNELLES</text:span><text:span text:style-name="T14">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Finances/Marchés publics Mairie des 4e et 5e arrondissements,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text:soft-page-break/></text:p>
      <text:p text:style-name="Standard"/>
      <text:p text:style-name="P10"><text:s/><text:span text:style-name="T6">Révision par ajustement sur tarifs publics :</text:span></text:p>
      <text:p text:style-name="P12"/>
      <text:p text:style-name="P10">Les prix du présent marché sont réputés établis sur la base des conditions économiques du mois de la date limite de remise des offres ; ce mois est appelé "mois zéro".</text:p>
      <text:p text:style-name="P12"/>
      <text:p text:style-name="P10"><text:span text:style-name="T6">Les prix unitaires sont révisables par ajustement</text:span> en fonction de l'évolution des conditions économiques.</text:p>
      <text:p text:style-name="P10"/>
      <text:p text:style-name="P10">La vérification de l'évolution des prix, lors de la présentation des nouveaux tarifs (catalogues), est faite sur la base du montant total H.T. du DQE.</text:p>
      <text:p text:style-name="P10"/>
      <text:p text:style-name="P10">Le titulaire peut donc ajuster de façon différenciée ses prix unitaires.</text:p>
      <text:p text:style-name="P10"/>
      <text:p text:style-name="P10">Les taux de remise contractualisés à la fiche de remise annexe à l'Acte d'Engagement  restent invariables pour la durée totale du marché.</text:p>
      <text:p text:style-name="P10"/>
      <text:p text:style-name="P10">A chaque changement de tarif, le titulaire du marché doit faire parvenir par lettre recommandée avec accusé de réception à l'adresse suivante : Mairie des 4ème et 5ème arrondissements - Service Finances - 13 square sidi brahim- 13233 Marseille cedex 20, l'exemplaire du nouveau DQE, accompagné des nouveaux catalogues de prix, en trois<text:span text:style-name="T3"> (3)</text:span> exemplaires, avec un préavis de <text:span text:style-name="T3">un (1) mois</text:span> avant la date prévue pour l'application de l'ajustement. La référence du marché doit être précisée.</text:p>
      <text:p text:style-name="P10"/>
      <text:p text:style-name="P10"/>
      <text:p text:style-name="P12">Clause de sauvegarde :</text:p>
      <text:p text:style-name="P10"/>
      <text:p text:style-name="P12"><text:span text:style-name="T10">La collectivité se réserve le droit de résilier sans indemnité la partie non exécutée du marché à la date du changement de tarif, lorsque ce changement conduit à une augmentation de plus de 3 </text:span><text:span text:style-name="T12">% </text:span><text:span text:style-name="T10">l'année sur le détail quantitatif estimatif reconstitué en application des tarifs réactualisés. </text:span></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oft-page-break/><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Mairie des 4ème et 5ème arrondissements</text:p>
      <text:p text:style-name="Standard">Service comptabilité</text:p>
      <text:p text:style-name="Standard">13 Square Sidi Brahim</text:p>
      <text:p text:style-name="Standard">13233 Marseille cedex 20 </text:p>
      <text:p text:style-name="Standard">Le paiement s'effectue suivant les règles de la comptabilité publique dans les conditions prévues aux articles 11 et 12 du C.C.A.G./F.C.S.</text:p>
      <text:p text:style-name="Standard"/>
      <text:p text:style-name="P10"/>
      <text:p text:style-name="P12"/>
      <text:p text:style-name="P12">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text:soft-page-break/>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P10"/>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P10"/>
      <text:p text:style-name="Standard"><text:span text:style-name="T14">Toutefois, le montant des pénalités de retard ne peut dépasser le montant total </text:span><text:span text:style-name="T15">du bon de commande.</text:span></text:p>
      <text:p text:style-name="P10"><text:soft-page-break/></text:p>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0"/>
      <text:p text:style-name="P13"><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3"><text:span text:style-name="T13">La société</text:span><text:span text:style-name="T14"> prestataire s'engage donc à respecter les obligations suivantes et à les faire respecter par son personnel :</text:span></text:p>
      <text:p text:style-name="P10"/>
      <text:p text:style-name="P10"/>
      <text:list xml:id="list232271234" text:style-name="List_20_1">
        <text:list-item>
          <text:p text:style-name="P2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2"/>
      <text:list xml:id="list151751494184959" text:continue-numbering="true" text:style-name="List_20_1">
        <text:list-item>
          <text:p text:style-name="P24">ne pas utiliser les documents et informations traités à des fins autres que celles spécifiées dans ce marché ;</text:p>
        </text:list-item>
      </text:list>
      <text:p text:style-name="P22"/>
      <text:list xml:id="list151749593851728" text:continue-numbering="true" text:style-name="List_20_1">
        <text:list-item>
          <text:p text:style-name="P24">ne pas divulguer ces documents ou informations à d'autres personnes, qu'il s'agisse de personnes privées ou publiques, physiques ou morales ;</text:p>
        </text:list-item>
      </text:list>
      <text:p text:style-name="P22"/>
      <text:list xml:id="list151750793178363" text:continue-numbering="true" text:style-name="List_20_1">
        <text:list-item>
          <text:p text:style-name="P24">prendre toutes mesures permettant d'éviter toute utilisation détournée ou frauduleuse des fichiers informatiques en cours d'exécution du marché ;</text:p>
        </text:list-item>
      </text:list>
      <text:p text:style-name="P22"/>
      <text:list xml:id="list151751073817668" text:continue-numbering="true" text:style-name="List_20_1">
        <text:list-item>
          <text:p text:style-name="P24">prendre toutes mesures de sécurité, notamment matérielle, pour assurer la conservation et l'intégrité des documents et informations traités pendant la durée du marché ;</text:p>
        </text:list-item>
      </text:list>
      <text:p text:style-name="P22"><text:soft-page-break/></text:p>
      <text:list xml:id="list151750965901570" text:continue-numbering="true" text:style-name="List_20_1">
        <text:list-item>
          <text:p text:style-name="P24">échanger des informations personnelles, sensibles ou des authentifications/identifications uniquement de manière chiffrée ;</text:p>
        </text:list-item>
      </text:list>
      <text:p text:style-name="P22"/>
      <text:list xml:id="list151751032403479" text:continue-numbering="true" text:style-name="List_20_1">
        <text:list-item>
          <text:p text:style-name="P24">en fin de marché à procéder à la mise à disposition de toutes les données appartenant à la Ville de Marseille ;</text:p>
        </text:list-item>
      </text:list>
      <text:p text:style-name="P22"/>
      <text:list xml:id="list151749935013331" text:continue-numbering="true" text:style-name="List_20_1">
        <text:list-item>
          <text:p text:style-name="P24">et en fin de marché à procéder à la destruction de tous fichiers manuels ou informatisés stockant les informations saisies.</text:p>
        </text:list-item>
      </text:list>
      <text:p text:style-name="P22"><text:s/></text:p>
      <text:h text:style-name="Heading_20_2" text:outline-level="2">Les contrôles</text:h>
      <text:p text:style-name="P13">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text:soft-page-break/>-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text:p>
      <text:p text:style-name="Standard"><text:soft-page-break/></text:p>
      <text:p text:style-name="Standard"/>
      <text:p text:style-name="Standard"><text:s/></text:p>
      <text:h text:style-name="Heading_20_1" text:outline-level="1">DEROGATIONS AU CCAG</text:h>
      <text:p text:style-name="Standard">Les dérogations au CCAG sont présentées dans le tableau récapitulatif des dérogations ci après:</text:p>
      <table:table table:name="Tableau2" table:style-name="Tableau2">
        <table:table-column table:style-name="Tableau2.A" table:number-columns-repeated="3"/>
        <table:table-row>
          <table:table-cell table:style-name="Tableau2.A1" office:value-type="string">
            <text:p text:style-name="P21">Article du présent CCAP</text:p>
          </table:table-cell>
          <table:table-cell table:style-name="Tableau2.A1" office:value-type="string">
            <text:p text:style-name="P21">Article du CCAG auquel il est fait dérogation</text:p>
          </table:table-cell>
          <table:table-cell table:style-name="Tableau2.C1" office:value-type="string">
            <text:p text:style-name="P21">Commentaire - objet de la dérogation</text:p>
          </table:table-cell>
        </table:table-row>
        <table:table-row>
          <table:table-cell table:style-name="Tableau2.B6" office:value-type="string">
            <text:p text:style-name="P21">2</text:p>
          </table:table-cell>
          <table:table-cell table:style-name="Tableau2.B6" office:value-type="string">
            <text:p text:style-name="P21">4.1</text:p>
          </table:table-cell>
          <table:table-cell table:style-name="Tableau2.C6" office:value-type="string">
            <text:p text:style-name="P21"/>
          </table:table-cell>
        </table:table-row>
        <table:table-row>
          <table:table-cell table:style-name="Tableau2.B6" office:value-type="string">
            <text:p text:style-name="P21">5.1</text:p>
          </table:table-cell>
          <table:table-cell table:style-name="Tableau2.B6" office:value-type="string">
            <text:p text:style-name="P21">19.2.2</text:p>
          </table:table-cell>
          <table:table-cell table:style-name="Tableau2.C6" office:value-type="string">
            <text:p text:style-name="P21"/>
          </table:table-cell>
        </table:table-row>
        <table:table-row>
          <table:table-cell table:style-name="Tableau2.B6" office:value-type="string">
            <text:p text:style-name="P21">5.2</text:p>
          </table:table-cell>
          <table:table-cell table:style-name="Tableau2.B6" office:value-type="string">
            <text:p text:style-name="P21">19.2.2</text:p>
          </table:table-cell>
          <table:table-cell table:style-name="Tableau2.C6" office:value-type="string">
            <text:p text:style-name="P21"/>
          </table:table-cell>
        </table:table-row>
        <table:table-row>
          <table:table-cell table:style-name="Tableau2.B6" office:value-type="string">
            <text:p text:style-name="P21">7.1</text:p>
          </table:table-cell>
          <table:table-cell table:style-name="Tableau2.B6" office:value-type="string">
            <text:p text:style-name="P21">22.3</text:p>
          </table:table-cell>
          <table:table-cell table:style-name="Tableau2.C6" office:value-type="string">
            <text:p text:style-name="P21"/>
          </table:table-cell>
        </table:table-row>
        <table:table-row>
          <table:table-cell table:style-name="Tableau2.B6" office:value-type="string">
            <text:p text:style-name="P21">13.1</text:p>
          </table:table-cell>
          <table:table-cell table:style-name="Tableau2.B6" office:value-type="string">
            <text:p text:style-name="P21">14.1.1</text:p>
          </table:table-cell>
          <table:table-cell table:style-name="Tableau2.C6" office:value-type="string">
            <text:p text:style-name="P21"/>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matériels pédagogiques - 3 lots" text:name="IntituleConsultation"/>
          <text:user-field-decl office:value-type="string" office:string-value="CAHIER DES CLAUSES ADMINISTRATIVES PARTICULIERES" text:name="TypeDocument"/>
        </text:user-field-decls>
        <text:p text:style-name="MP1"><text:user-field-get text:name="DirectionService">MA-MA45 (173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matériels pédagogiques - 3 lots</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6T15:07:11</meta:creation-date>
    <meta:editing-duration>PT3M12S</meta:editing-duration>
    <meta:editing-cycles>4</meta:editing-cycles>
    <meta:generator>LibreOffice/5.3.6.1$MacOSX_X86_64 LibreOffice_project/686f202eff87ef707079aeb7f485847613344eb7</meta:generator>
    <dc:date>2021-01-26T15:17:49.192951000</dc:date>
    <meta:document-statistic meta:table-count="2" meta:image-count="1" meta:object-count="0" meta:page-count="20" meta:paragraph-count="375" meta:word-count="5085" meta:character-count="31714" meta:non-whitespace-character-count="26886"/>
    <meta:user-defined meta:name="Info 1"/>
    <meta:user-defined meta:name="Info 2"/>
    <meta:user-defined meta:name="Info 3"/>
    <meta:user-defined meta:name="Info 4"/>
  </office:meta>
</office:document-meta>
</file>