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fo:language="zxx" fo:country="none" style:font-name-asian="Tahoma" style:font-size-asian="11pt" style:language-asian="zxx" style:country-asian="none" style:font-style-asian="italic" style:font-name-complex="Tahoma1" style:font-size-complex="11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style="normal" fo:language="zxx" fo:country="none" style:language-asian="zxx" style:country-asian="none" style:font-name-asian="Tahoma" style:font-size-asian="14pt" style:font-size-complex="14pt" style:font-style-asian="italic" style:font-style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7da7d8" style:font-name="Arial" style:font-name-asian="Microsoft YaHei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4" table:number-rows-spanned="1">
            <text:p><text:span text:style-name="T1">Annexe 1A Fiche de remise</text:span></text:p>
            <text:p><text:span text:style-name="T2">Matériels pédagogiques pour activités manuelles</text:span></text:p>
            <text:p/>
            <text:p><text:span text:style-name="T3">Consultation n° 2020_17302_0069</text:span></text:p>
            <text:p><text:span text:style-name="T4">Lot 1</text:span></text:p>
          </table:table-cell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4" table:number-rows-spanned="1">
            <text:p>Les prix unitaires seront établis sur la base des prix du ou des catalogue(s)  fourni(s) par le prestataire.</text:p>
            <text:p>Le prestataire devra indiquer pour chacun de ses catalogues la remise consentie </text:p>
          </table:table-cell>
          <table:covered-table-cell table:number-columns-repeated="2" table:style-name="ce26"/>
          <table:covered-table-cell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21" office:value-type="string" table:number-columns-spanned="1" table:number-rows-spanned="6">
            <text:p>Matériels pédagogiques pour activités manuelles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<text:s/>Plusieurs taux de remises peuvent être proposés par catalogue. Le prestataire devra indiquer <text:s/>les remises consenties pour chaque ligne/famille de produits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4:55:31.03937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6T14:56:03.037029000</dc:date>
    <meta:print-date>2020-12-11T10:51:49.984884000</meta:print-date>
    <meta:generator>LibreOffice/5.3.6.1$MacOSX_X86_64 LibreOffice_project/686f202eff87ef707079aeb7f485847613344eb7</meta:generator>
    <meta:editing-duration>PT1H20M26S</meta:editing-duration>
    <meta:editing-cycles>47</meta:editing-cycles>
    <meta:document-statistic meta:table-count="1" meta:cell-count="17" meta:object-count="0"/>
  </office:meta>
</office:document-meta>
</file>