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8/02/2021 16:00" text:name="dateLimite"/>
        <text:user-field-decl office:value-type="string" office:string-value="2020_17302_0069" text:name="NumeroConsultation"/>
        <text:user-field-decl office:value-type="string" office:string-value="Procédure adaptée"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et livraison de matériels pédagogiques -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e et 5e arrondissements de Marseille </text:p>
      <text:p text:style-name="Standard"><text:s/>L'exécution du marché relève de plusieurs services :</text:p>
      <text:p text:style-name="Standard"/>
      <text:p text:style-name="Standard">- Animation</text:p>
      <text:p text:style-name="Standard">- Finances/March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5">CPV principal<text:span text:style-name="T13"> :</text:span></text:p>
      <text:p text:style-name="P15"><text:span text:style-name="T13">Pour le lot 2 "Jeux de société" : </text:span></text:p>
      <text:p text:style-name="P15"><text:span text:style-name="T13">Valeur principale : 39162100 - Matériel pédagogique.</text:span></text:p>
      <text:p text:style-name="P15"><text:span text:style-name="T13"><text:s/></text:span></text:p>
      <text:p text:style-name="P15"><text:s/>CPV complémentaires<text:span text:style-name="T13"> :</text:span></text:p>
      <text:p text:style-name="P15"><text:span text:style-name="T13"/></text:p>
      <text:p text:style-name="P16"><text:span text:style-name="T12">37530000 - jeux de société</text:span></text:p>
      <text:p text:style-name="P18"><text:s/></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ext:soft-page-break/>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pan text:style-name="T13"/></text:p>
      <text:p text:style-name="P15"><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Fourniture et livraison de matériels pédagogiques pour les Centres Municipaux d'Animation et les services de la <text:s/>Mairie des 4ème et 5ème arrondissements <text:s/></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Jeux de société</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500 euros HT par an</text:p>
      <text:p text:style-name="Standard"/>
      <text:p text:style-name="Standard">- maximum : 5 000 euros HT par an.</text:p>
      <text:p text:style-name="P19">Taux de remise consenti par le titulaire pour les commandes de produits hors bordereau de prix indiqué dans la fiche de remise du lot : .................<text:span text:style-name="T13"> </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9">Le candidat est une PME* : oui/non</text:p>
      <text:p text:style-name="P19"><text:span text:style-name="T12">Je renonce au bénéfice de l'avance : oui/non</text:span></text:p>
      <text:p text:style-name="P19"><text:span text:style-name="T13">(Rayez la mention inutile)</text:span></text:p>
      <text:p text:style-name="P19"><text:span text:style-name="T13"/></text:p>
      <text:p text:style-name="P19"><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text:soft-page-break/>DUREE</text:h>
      <text:p text:style-name="Standard">La durée du marché se définit comme suit : Marché conclu pour une durée de un an à compter de la date de notification au titulaire. </text:p>
      <text:p text:style-name="Standard">Le marché est reconductible par période <text:span text:style-name="T3">de un (1) an</text:span><text:span text:style-name="T13">, dans la limite de </text:span><text:span text:style-name="T14">trois (3)</text:span><text:span text:style-name="T13"> reconductions.</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text:span><text:span text:style-name="T14"> 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8">Bordereau des prix unitaires</text:p>
      <text:p text:style-name="P18"/>
      <text:p text:style-name="P18"><text:s/></text:p>
      <text:p text:style-name="P18">- le(s)  catalogue(s) ou listing de prix du fournisseur auquel sera appliqué le taux de remise consenti.</text:p>
      <text:p text:style-name="P18"/>
      <text:p text:style-name="P18"><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pan text:style-name="T11"/></text:p>
      <text:p text:style-name="P21"><text:span text:style-name="T11"/></text:p>
      <text:p text:style-name="P22"><text:span text:style-name="T11">Monsieur Didier JAU</text:span></text:p>
      <text:p text:style-name="P22"><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oft-page-break/><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matériels pédagogiques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26T15:51:5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8" meta:word-count="2291" meta:character-count="17431"/>
    <dc:date>2021-01-26T15:51:52</dc:date>
    <meta:user-defined meta:name="Info 1"/>
    <meta:user-defined meta:name="Info 2"/>
    <meta:user-defined meta:name="Info 3"/>
    <meta:user-defined meta:name="Info 4"/>
  </office:meta>
</office:document-meta>
</file>