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Prestations de sonorisation et d'éclairage scénique et vidéo"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5/02/2021 16:00" text:name="dateLimite"/>
        <text:user-field-decl office:value-type="string" office:string-value="2020_17302_0064" text:name="NumeroConsultation"/>
        <text:user-field-decl office:value-type="string" office:string-value="Procédure adaptée" text:name="ProcedurePassation"/>
        <text:user-field-decl office:value-type="string" office:string-value="ACTE D'ENGAGEMENT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Prestations de sonorisation et d'éclairage scénique et vidéo</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64</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1</text:p>
          <text:p text:style-name="P15"><text:span text:style-name="Strong_20_Emphasis">Article 8 -</text:span> <text:s/><text:span text:style-name="Strong_20_Emphasis">DELAI DE VALIDITE DES OFFRES</text:span><text:tab/>11</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Benoît QUIGNON, Directeur Général des Services de la Ville de Marseille</text:p>
      <text:p text:style-name="Standard">Habilité à signer en vertu de l'arrêté N° 2020_03079 du 23 déc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5 </text:p>
      <text:p text:style-name="Standard"><text:s/>Service responsable de l'exécution du marché : Fêtes et Manifestation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8">CPV principal<text:span text:style-name="T13"> :</text:span></text:p>
      <text:p text:style-name="P18"><text:span text:style-name="T13">Pour le lot 2 "Manifestations en extérieur - 200 à 2000 personnes" : </text:span></text:p>
      <text:p text:style-name="P18"><text:soft-page-break/><text:span text:style-name="T13">Valeur principale : 32342410 - Matériel de sonorisation.32323300 - Matériel vidéo.</text:span></text:p>
      <text:p text:style-name="P18"><text:span text:style-name="T13">31527260 - Systèmes d'éclairage.</text:span></text:p>
      <text:p text:style-name="P18"><text:span text:style-name="T13"/></text:p>
      <text:p text:style-name="P18"><text:span text:style-name="T13"><text:s/></text:span></text:p>
      <text:p text:style-name="P18"/>
      <text:h text:style-name="Heading_20_1" text:outline-level="1">CONTRACTANT(S)</text:h>
      <text:h text:style-name="Heading_20_2" text:outline-level="2">Identification</text:h>
      <text:p text:style-name="P21">EN CAS DE CANDIDATURE INDIVIDUELLE</text:p>
      <text:p text:style-name="P21"><text:span text:style-name="T13"/></text:p>
      <text:p text:style-name="P21"><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ext:soft-page-break/>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22"><text:soft-page-break/></text:p>
      <text:p text:style-name="P22">N° TVA intracommunautaire : ...........................................</text:p>
      <text:p text:style-name="P22">(pour les candidats européens sans établissement en France)</text:p>
      <text:p text:style-name="P22"/>
      <text:p text:style-name="P22"/>
      <text:p text:style-name="Standard"/>
      <text:p text:style-name="P21">EN CAS DE CANDIDATURE SOUS FORME DE GROUPEMENT D'ENTREPRISES<text:span text:style-name="T13"> </text:span></text:p>
      <text:p text:style-name="P21"><text:span text:style-name="T13"/></text:p>
      <text:p text:style-name="P21"><text:span text:style-name="T13">- </text:span><text:span text:style-name="T16">1er co-contractant</text:span><text:span text:style-name="T13"> :  </text:span><text:span text:style-name="T12">MANDATAIRE</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19"><text:span text:style-name="T15">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5">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Prestations de sonorisation et d'éclairage scénique et vidéo nécessaires à l'organisation des manifestations de la mairie des 4ème et 5ème arrondissements <text:s/></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2</text:p>
          </table:table-cell>
          <table:table-cell table:style-name="Tableau2.B2" office:value-type="string">
            <text:p text:style-name="P25">Manifestations en extérieur - 200 à 2000 personn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inimum : 1 000 euros HT par an</text:p>
      <text:p text:style-name="Standard">- maximum : 70 000 euros HT par an</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1">Le candidat est une PME* : oui/non</text:p>
      <text:p text:style-name="P21"><text:span text:style-name="T12">Je renonce au bénéfice de l'avance : oui/non</text:span></text:p>
      <text:p text:style-name="P21"><text:span text:style-name="T13">(Rayez la mention inutile)</text:span></text:p>
      <text:p text:style-name="P21"><text:span text:style-name="T13"/></text:p>
      <text:p text:style-name="P21"><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1 an à la date de notification </text:p>
      <text:p text:style-name="Standard">Le marché est reconductible par période <text:span text:style-name="T3">de 1 an</text:span><text:span text:style-name="T13">, dans la limite de </text:span><text:span text:style-name="T14">1 </text:span><text:span text:style-name="T13">reconduction.</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2 </text:span><text:span text:style-name="T13">mois avant la fin de la durée de validité du marché.</text:span></text:p>
      <text:p text:style-name="Standard"><text:span text:style-name="T13"/></text:p>
      <text:p text:style-name="Standard"><text:span text:style-name="T13"><text:s/></text:span></text:p>
      <text:p text:style-name="Standard"><text:s/>Le délai d'intervention en cas de panne proposé par le candidat est le suivant :.............................. </text:p>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text:s/>Les annexes au présent document sont les suivantes :</text:p>
      <text:p text:style-name="Standard"/>
      <text:p text:style-name="Standard">- Bordereau des prix unitaires</text:p>
      <text:p text:style-name="Standard">- CCTP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text:soft-page-break/>La présente offre est acceptée.</text:p>
      <text:p text:style-name="P22"/>
      <text:p text:style-name="P22">A Marseille, le .......................................</text:p>
      <text:p text:style-name="P22"/>
      <text:p text:style-name="P22">Signature</text:p>
      <text:p text:style-name="P24">(Représentant du pouvoir adjudicateur habilité à signer)</text:p>
      <text:p text:style-name="P24"><text:span text:style-name="T13"/></text:p>
      <text:p text:style-name="P24"><text:span text:style-name="T13"/></text:p>
      <text:p text:style-name="P24"><text:span text:style-name="T11"><text:s text:c="2"/>Monsieur Benoît QUIGNON</text:span></text:p>
      <text:p text:style-name="P24"><text:span text:style-name="T11"/></text:p>
      <text:p text:style-name="P24"><text:span text:style-name="T11"/></text:p>
      <text:p text:style-name="P24"><text:span text:style-name="T11"/></text:p>
      <text:p text:style-name="P24"><text:span text:style-name="T11">Directeur Général des Services de la Ville de Marseille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Prestations de sonorisation et d'éclairage scénique et vidéo"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Prestations de sonorisation et d'éclairage scénique et vidéo</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02T09:10:36</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2" meta:word-count="2523" meta:character-count="19707"/>
    <dc:date>2021-02-02T09:10:37</dc:date>
    <meta:user-defined meta:name="Info 1"/>
    <meta:user-defined meta:name="Info 2"/>
    <meta:user-defined meta:name="Info 3"/>
    <meta:user-defined meta:name="Info 4"/>
  </office:meta>
</office:document-meta>
</file>