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0_17302_0064" text:name="NumeroConsultation"/>
        <text:user-field-decl office:value-type="string" office:string-value="Procédure adaptée" text:name="ProcedurePassation"/>
        <text:user-field-decl office:value-type="string" office:string-value="ACTE D'ENGAGEMENT 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Prestations de sonorisation et d'éclairage scénique et vidéo</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7">1.4 <text:s/>Code CPV<text:tab/>3</text:p>
          <text:p text:style-name="P16"><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7">4.1 <text:s/>Forme du prix<text:tab/>9</text:p>
          <text:p text:style-name="P17">4.2 <text:s/>Montant<text:tab/>9</text:p>
          <text:p text:style-name="P17">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 </text:p>
      <text:p text:style-name="Standard"><text:s/>Service responsable de l'exécution du marché : Fêtes et Manifestatio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9">CPV principal<text:span text:style-name="T13"> :</text:span></text:p>
      <text:p text:style-name="P19"><text:span text:style-name="T13">Pour le lot 1 "Manifestations en intérieur - 800 à 2500 personnes" : </text:span></text:p>
      <text:p text:style-name="P19"><text:span text:style-name="T13">Valeur principale : 32342410 - Matériel de sonorisation.32323300 - Matériel vidéo.</text:span></text:p>
      <text:p text:style-name="P19"><text:span text:style-name="T13">31527260 - Systèmes d'éclairage.</text:span></text:p>
      <text:p text:style-name="P19"><text:soft-page-break/><text:span text:style-name="T13"/></text:p>
      <text:p text:style-name="P19"><text:span text:style-name="T13"><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ext:soft-page-break/>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6">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Prestations de sonorisation et d'éclairage scénique et vidéo nécessaires à l'organisation des manifestations de la mairie des 4ème et 5ème arrondissements <text:s/></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1</text:p>
          </table:table-cell>
          <table:table-cell table:style-name="Tableau2.B2" office:value-type="string">
            <text:p text:style-name="P14">Manifestations en intérieur - 800 à 2500 personn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23"/>
      <text:p text:style-name="P23">- minimum : 1 000 euros HT par an</text:p>
      <text:p text:style-name="P23">- maximum : 20 000 euros HT par an</text:p>
      <text:p text:style-name="P23"/>
      <text:p text:style-name="P23"/>
      <text:p text:style-name="P23"/>
      <text:p text:style-name="P23"/>
      <text:p text:style-name="P2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la date de notification </text:p>
      <text:p text:style-name="Standard">Le marché est reconductible par période<text:span text:style-name="T3"> de 1 an</text:span><text:span text:style-name="T13">, dans la limite de </text:span><text:span text:style-name="T14">1 </text:span><text:span text:style-name="T13">reconduction.</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oft-page-break/><text:s/>Le délai d'intervention en cas de panne proposé par le candidat est le suivant :..............................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3">mois. </text:span></text:p>
      <text:h text:style-name="Heading_20_1" text:outline-level="1">ENGAGEMENT ET SIGNATURE DU CANDIDAT</text:h>
      <text:p text:style-name="Standard"/>
      <text:p text:style-name="Standard"/>
      <text:p text:style-name="Standard">Les annexes au présent document sont les suivantes : </text:p>
      <text:p text:style-name="P23">- Bordereau des prix unitaires</text:p>
      <text:p text:style-name="P23">- CCTP</text:p>
      <text:p text:style-name="P23"/>
      <text:p text:style-name="P23"><text:s/></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oft-page-break/><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Monsieur Benoît QUIGNON</text:span></text:p>
      <text:p text:style-name="P25"><text:span text:style-name="T11"/></text:p>
      <text:p text:style-name="P25"><text:span text:style-name="T11"/></text:p>
      <text:p text:style-name="P25"><text:span text:style-name="T11"/></text:p>
      <text:p text:style-name="P25"><text:span text:style-name="T11"/></text:p>
      <text:p text:style-name="P25"><text:span text:style-name="T11">Directeur Général des Services de la Ville de Marseille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text:soft-page-break/>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oft-page-break/><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Prestations de sonorisation et d'éclairage scénique et vidéo</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2T09:09:49</meta:creation-date>
    <meta:editing-duration>PT2S</meta:editing-duration>
    <meta:editing-cycles>2</meta:editing-cycles>
    <meta:generator>OpenOffice.org/3.3$Unix OpenOffice.org_project/330m20$Build-9567</meta:generator>
    <meta:document-statistic meta:table-count="2" meta:image-count="1" meta:object-count="0" meta:page-count="14" meta:paragraph-count="302" meta:word-count="2523" meta:character-count="19707"/>
    <dc:date>2021-02-02T09:09:50</dc:date>
    <meta:user-defined meta:name="Info 1"/>
    <meta:user-defined meta:name="Info 2"/>
    <meta:user-defined meta:name="Info 3"/>
    <meta:user-defined meta:name="Info 4"/>
  </office:meta>
</office:document-meta>
</file>