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d'épicerie"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2/02/2021 16:00" text:name="dateLimite"/>
        <text:user-field-decl office:value-type="string" office:string-value="2020_17302_0056"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produits d'épiceri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302_005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OBJET ET DUREE DU MARCHE</text:span><text:tab/>5</text:p>
          <text:p text:style-name="P14">1.1 <text:s/>Intitulé et Objet des prestations<text:tab/>5</text:p>
          <text:p text:style-name="P14">1.2 <text:s/>Procédure<text:tab/>5</text:p>
          <text:p text:style-name="P14">1.3 <text:s/>Décomposition en Lots, Tranches et postes<text:tab/>5</text:p>
          <text:p text:style-name="P15">1.3.1 <text:s/>Décomposition en lots<text:tab/>5</text:p>
          <text:p text:style-name="P15">1.3.2 <text:s/>Décomposition en tranches<text:tab/>5</text:p>
          <text:p text:style-name="P15">1.3.3 <text:s/>Décomposition en postes<text:tab/>5</text:p>
          <text:p text:style-name="P14">1.4 <text:s/>Modalités d'exécution des tranches optionnelles<text:tab/>5</text:p>
          <text:p text:style-name="P14">1.5 <text:s/>Accord-cadre à bons de commande<text:tab/>5</text:p>
          <text:p text:style-name="P14">1.6 <text:s/>Date d'effet du marché<text:tab/>6</text:p>
          <text:p text:style-name="P14">1.7 <text:s/>Durée du marché - Période de validité<text:tab/>6</text:p>
          <text:p text:style-name="P14">1.8 <text:s/>Clause obligatoire d'insertion par l'activité économique<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7</text:p>
          <text:p text:style-name="P14">3.1 <text:s/>Délais<text:tab/>7</text:p>
          <text:p text:style-name="P14">3.2 <text:s/>Emission des bons de commande <text:tab/>7</text:p>
          <text:p text:style-name="P23"><text:span text:style-name="Strong_20_Emphasis">Article 4 -</text:span> <text:s/><text:span text:style-name="Strong_20_Emphasis">ENTREPRISES GROUPEES</text:span><text:tab/>8</text:p>
          <text:p text:style-name="P23"><text:span text:style-name="Strong_20_Emphasis">Article 5 -</text:span> <text:s/><text:span text:style-name="Strong_20_Emphasis">CONDITIONS DE LIVRAISON ET D'EXECUTION</text:span><text:tab/>8</text:p>
          <text:p text:style-name="P14">5.1 <text:s/>Transport <text:s/>et Emballages<text:tab/>8</text:p>
          <text:p text:style-name="P14">5.2 <text:s/>Lieux d'exécution ou de livraison<text:tab/>8</text:p>
          <text:p text:style-name="P23"><text:span text:style-name="Strong_20_Emphasis">Article 6 -</text:span> <text:s/><text:span text:style-name="Strong_20_Emphasis">CONDITIONS PARTICULIERES D'EXECUTION</text:span><text:tab/>9</text:p>
          <text:p text:style-name="P23"><text:span text:style-name="Strong_20_Emphasis">Article 7 -</text:span> <text:s/><text:span text:style-name="Strong_20_Emphasis">OPERATIONS DE VERIFICATIONS – ADMISSION</text:span><text:tab/>9</text:p>
          <text:p text:style-name="P14">7.1 <text:s/>Vérifications<text:tab/>9</text:p>
          <text:p text:style-name="P14">7.2 <text:s/>Admission<text:tab/>9</text:p>
          <text:p text:style-name="P23"><text:span text:style-name="Strong_20_Emphasis">Article 8 -</text:span> <text:s/><text:span text:style-name="Strong_20_Emphasis">GARANTIE CONTRACTUELLE</text:span><text:tab/>10</text:p>
          <text:p text:style-name="P14">8.1 <text:s/>Durée de garantie<text:tab/>10</text:p>
          <text:p text:style-name="P14">8.2 <text:s/>Point de départ de la garantie<text:tab/>10</text:p>
          <text:p text:style-name="P23"><text:span text:style-name="Strong_20_Emphasis">Article 9 -</text:span> <text:s/><text:span text:style-name="Strong_20_Emphasis">MODALITES DE DETERMINATION DES PRIX</text:span><text:tab/>10</text:p>
          <text:p text:style-name="P14"><text:soft-page-break/>9.1 <text:s/>Nature du prix<text:tab/>10</text:p>
          <text:p text:style-name="P14">9.2 <text:s/>Variations de prix<text:tab/>10</text:p>
          <text:p text:style-name="P14">9.3 <text:s/>Disparition d'indice<text:tab/>11</text:p>
          <text:p text:style-name="P23"><text:span text:style-name="Strong_20_Emphasis">Article 10 -</text:span> <text:s/><text:span text:style-name="Strong_20_Emphasis">AVANCE</text:span><text:tab/>11</text:p>
          <text:p text:style-name="P14">10.1 <text:s/>Régime de l'avance<text:tab/>11</text:p>
          <text:p text:style-name="P14">10.2 <text:s/>Dispositions complémentaires<text:tab/>11</text:p>
          <text:p text:style-name="P23"><text:span text:style-name="Strong_20_Emphasis">Article 11 -</text:span> <text:s/><text:span text:style-name="Strong_20_Emphasis">MODALITÉS DE REGLEMENT</text:span><text:tab/>11</text:p>
          <text:p text:style-name="P23"><text:span text:style-name="Strong_20_Emphasis">Article 12 -</text:span> <text:s/><text:span text:style-name="Strong_20_Emphasis">PAIEMENT – ETABLISSEMENT DE LA FACTURE</text:span><text:tab/>12</text:p>
          <text:p text:style-name="P14">12.1 <text:s/>Délais de paiements<text:tab/>12</text:p>
          <text:p text:style-name="P14">12.2 <text:s/>Intérêts moratoires<text:tab/>12</text:p>
          <text:p text:style-name="P14">12.3 <text:s/>Modalités de paiement direct des sous-traitants<text:tab/>12</text:p>
          <text:p text:style-name="P14">12.4 <text:s/>Présentation des demandes de paiement<text:tab/>12</text:p>
          <text:p text:style-name="P14">12.5 <text:s/>Dématérialisation des factures<text:tab/>13</text:p>
          <text:p text:style-name="P23"><text:span text:style-name="Strong_20_Emphasis">Article 13 -</text:span> <text:s/><text:span text:style-name="Strong_20_Emphasis">PENALITES</text:span><text:tab/>13</text:p>
          <text:p text:style-name="P14">13.1 <text:s/>Pénalités de retard<text:tab/>13</text:p>
          <text:p text:style-name="P14">13.2 <text:s/>Pénalités pour non respect des dispositions du Code du Travail<text:tab/>14</text:p>
          <text:p text:style-name="P14">13.3 <text:s/>Autres pénalités<text:tab/>14</text:p>
          <text:p text:style-name="P23"><text:span text:style-name="Strong_20_Emphasis">Article 14 -</text:span> <text:s/><text:span text:style-name="Strong_20_Emphasis">RESILIATION – EXECUTION DES PRESTATIONS AUX FRAIS ET RISQUES DU TITULAIRE</text:span><text:tab/>14</text:p>
          <text:p text:style-name="P23"><text:span text:style-name="Strong_20_Emphasis">Article 15 -</text:span> <text:s/><text:span text:style-name="Strong_20_Emphasis">CLAUSES DE GESTION DES DONNEES</text:span><text:tab/>15</text:p>
          <text:p text:style-name="P14">15.1 <text:s/>Les contraintes réglementaires <text:tab/>15</text:p>
          <text:p text:style-name="P15">15.1.1 <text:s/>Le RGS<text:tab/>15</text:p>
          <text:p text:style-name="P15">15.1.2 <text:s/>Le Règlement Général sur la Protection des Données (RGPD)<text:tab/>15</text:p>
          <text:p text:style-name="P15">15.1.3 <text:s/>Le Code du Patrimoine<text:tab/>15</text:p>
          <text:p text:style-name="P14">15.2 <text:s/>Les clauses générales de confidentialité<text:tab/>15</text:p>
          <text:p text:style-name="P14">15.3 <text:s/>Les contrôles<text:tab/>16</text:p>
          <text:p text:style-name="P14">15.4 <text:s/>Phase de réversibilité<text:tab/>17</text:p>
          <text:p text:style-name="P23"><text:span text:style-name="Strong_20_Emphasis">Article 16 -</text:span> <text:s/><text:span text:style-name="Strong_20_Emphasis">LOGICIEL E-ATTESTATIONS</text:span><text:tab/>17</text:p>
          <text:p text:style-name="P23"><text:span text:style-name="Strong_20_Emphasis">Article 17 -</text:span> <text:s/><text:span text:style-name="Strong_20_Emphasis">LOI APPLICABLE</text:span><text:tab/>17</text:p>
          <text:p text:style-name="P23"><text:span text:style-name="Strong_20_Emphasis">Article 18 -</text:span> <text:s/><text:span text:style-name="Strong_20_Emphasis">CONFORMITE AUX NORMES</text:span><text:tab/>17</text:p>
          <text:p text:style-name="P23"><text:span text:style-name="Strong_20_Emphasis">Article 19 -</text:span> <text:s/><text:span text:style-name="Strong_20_Emphasis">ASSURANCES</text:span><text:tab/>18</text:p>
          <text:p text:style-name="P23"><text:span text:style-name="Strong_20_Emphasis">Article 20 -</text:span> <text:s/><text:span text:style-name="Strong_20_Emphasis">DEROGATIONS AUX DOCUMENTS GENERAUX</text:span><text:tab/>18</text:p>
          <text:p text:style-name="P23"><text:soft-page-break/><text:span text:style-name="Strong_20_Emphasis">Article 21 -</text:span> <text:s/><text:span text:style-name="Strong_20_Emphasis">DEROGATIONS AU CCAG</text:span><text:tab/>18</text:p>
        </text:index-body>
      </text:table-of-content>
      <text:p text:style-name="P16"><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produits d'épicerie </text:p>
      <text:p text:style-name="P17"/>
      <text:p text:style-name="Standard">La présente consultation a pour objet : Le marché concerne la fourniture et livraison de produits d'épicerie, pour les différentes manifestations et activités municipales organisées par les services de la Mairie des 4e et 5e arrondissement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sur toute la durée du marché :</text:span></text:p>
      <text:p text:style-name="Standard"><text:soft-page-break/><text:span text:style-name="T13"/></text:p>
      <text:p text:style-name="Standard"><text:span text:style-name="T13">Montant minimum : 10 000 euros HT/AN</text:span></text:p>
      <text:p text:style-name="Standard"><text:span text:style-name="T13">Montant maximum : 140 000 euros HT/AN</text:span></text:p>
      <text:p text:style-name="Standard"><text:span text:style-name="T13"/></text:p>
      <text:p text:style-name="Standard"><text:span text:style-name="T13">Aucun minimum de commande ne sera exigé.</text:span></text:p>
      <text:p text:style-name="Standard"><text:span text:style-name="T13"/></text:p>
      <text:p text:style-name="Standard"><text:span text:style-name="T13">Les prestations faisant l'objet du marché seront réglées par application des prix unitaires du Bordereau de Prix Plafonds aux quantités réellement livrées et selon les stipulations du marché.</text:span></text:p>
      <text:p text:style-name="Standard"><text:span text:style-name="T13"/></text:p>
      <text:p text:style-name="Standard"><text:span text:style-name="T13">Des achats exceptionnels hors BPP pourront être réalisés sur la base des prix publics sur lesquels le taux de remise consenti par le fournisseur (présent sur la fiche de remise) sera appliqué.</text:span></text:p>
      <text:p text:style-name="Standard"><text:span text:style-name="T13"/></text:p>
      <text:p text:style-name="Standard"><text:span text:style-name="T13">Ces commandes hors BPP ne pourront dépasser 20 % du montant annuel maximum HT du marché.</text:span></text:p>
      <text:p text:style-name="Standard"><text:span text:style-name="T13"/></text:p>
      <text:p text:style-name="Standard"><text:span text:style-name="T13">Les prix comprendront toutes les modalités prévues au présent document (conditionnement et livraison).</text:span></text:p>
      <text:p text:style-name="Standard"><text:span text:style-name="T13"/></text:p>
      <text:p text:style-name="Standard"><text:span text:style-name="T13">Les prix des fournitures livrées s'entendent franco de port et d'emballage, quel que soit le montant de la commande. </text:span></text:p>
      <text:p text:style-name="Standard"><text:span text:style-name="T13">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Marché conclu pour une durée de 1 an à compter de la date de notification au titulaire. </text:p>
      <text:p text:style-name="Standard"><text:s/>Les bons de commande émis en fin de marché ne pourront voir leur exécution se prolonger de plus de <text:span text:style-name="T3">2</text:span><text:span text:style-name="T13"> mois après la date d'expiration du marché.</text:span></text:p>
      <text:p text:style-name="Standard"><text:span text:style-name="T13"/></text:p>
      <text:p text:style-name="Standard"><text:span text:style-name="T13">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Par dérogation à l'article 4.1 du C.C.A.G. FCS<text:span text:style-name="T13">, les pièces constitutives du marché sont les suivantes par ordre de priorité décroissante :</text:span></text:p>
      <text:p text:style-name="P19"><text:soft-page-break/><text:span text:style-name="T13"/></text:p>
      <text:p text:style-name="P19"><text:span text:style-name="T13"><text:s/></text:span></text:p>
      <text:p text:style-name="P17">- L'Acte d'Engagement (AE) et ses annexes désignées ci-après : </text:p>
      <text:p text:style-name="P17">- Le Bordereau de prix plafonds</text:p>
      <text:p text:style-name="P17">- Fiche de remise sur catalogues et/ou tarifs publics </text:p>
      <text:p text:style-name="P17">- Le présent cahier des clauses administratives particulières (C.C.A.P.) </text:p>
      <text:p text:style-name="P17">- Le cahier des clauses administratives générales (C.C.A.G.) applicable aux marchés publics de Fournitures courantes et de services approuvé par l'arrêté du 19 janvier 2009 publié au JORF du 19 mars 2009 </text:p>
      <text:p text:style-name="P17">-Le cadre de réponse au mémoire technique </text:p>
      <text:p text:style-name="P17"/>
      <text:h text:style-name="Heading_20_1" text:outline-level="1">DELAIS DE LIVRAISON ET/OU D'EXECUTION</text:h>
      <text:h text:style-name="Heading_20_2" text:outline-level="2">Délais</text:h>
      <text:p text:style-name="Standard"><text:s/>Le titulaire dispose d'un délai de <text:span text:style-name="T3">3 jours </text:span><text:span text:style-name="T13">maximum ouvrés à compter de la date de réception du bon de commande pour la livraison des fournitures ou selon un délai inférieur proposé par le candidat et contractualisé à l'article 6 de l'AE.</text:span></text:p>
      <text:p text:style-name="Standard"><text:span text:style-name="T13"/></text:p>
      <text:p text:style-name="Standard"><text:span text:style-name="T13">Les délais commencent à courir à compter de la réception du bon de commande par le titulaire.</text:span></text:p>
      <text:p text:style-name="Standard"><text:span text:style-name="T13"/></text:p>
      <text:p text:style-name="Standard"><text:span text:style-name="T13">- Les marchandises pourront également être retirées directement sur place en magasin,  sur présentation du bon de commande informatisé de la Mairie des 4e et 5e arrondissements.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text:span></text:p>
      <text:p text:style-name="Standard"><text:span text:style-name="T13">• La quantité commandée,</text:span></text:p>
      <text:p text:style-name="Standard"><text:span text:style-name="T13">• Le lieu </text:span><text:span text:style-name="T14">de livraison</text:span><text:span text:style-name="T13">,</text:span></text:p>
      <text:p text:style-name="Standard"><text:span text:style-name="T13">• Le délai </text:span><text:span text:style-name="T14"> de livraison,</text:span></text:p>
      <text:p text:style-name="Standard"><text:span text:style-name="T13">• Le montant total en Euro HT et TTC du bon de commande</text:span></text:p>
      <text:p text:style-name="Standard"><text:span text:style-name="T13">• La date</text:span></text:p>
      <text:p text:style-name="Standard"><text:span text:style-name="T13"/></text:p>
      <text:p text:style-name="Standard"><text:span text:style-name="T13">La personne habilitée à signer les bons de commande est : Monsieur Benoît QUIGNON, Directeur Général des Services de la Ville de Marseille et toute autre personne ayant délégation de signature.</text:span></text:p>
      <text:p text:style-name="Standard"><text:span text:style-name="T13"/></text:p>
      <text:p text:style-name="Standard"><text:span text:style-name="T13">Les bons de commande seront notifiés par </text:span><text:span text:style-name="T14">courrier ou par mail</text:span><text:span text:style-name="T13"> (avec accusé de réception).</text:span></text:p>
      <text:p text:style-name="Standard"><text:span text:style-name="T13"/></text:p>
      <text:p text:style-name="Standard"><text:span text:style-name="T13">Le délai d'exécution commence à courir à compter de la date de notification du bon de commande. </text:span></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7">Conformément à l'article 19.3 du CCAG FCS, le transport, le conditionnement, le chargement et le déchargement s'effectuent sous la responsabilité du titulaire.</text:p>
      <text:p text:style-name="P17"/>
      <text:p text:style-name="P17">Conformément à l'article 19.2.2 du CCAG FCS , les emballages restent la propriété du titulaire. </text:p>
      <text:p text:style-name="P17"/>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text:soft-page-break/>CONDITIONS PARTICULIERES D'EXECUTION</text:h>
      <text:p text:style-name="Standard"><text:s/>Les fournitures doivent être livrées dans les conditions suivantes :</text:p>
      <text:p text:style-name="Standard"/>
      <text:p text:style-name="Standard">- le titulaire est tenu d'exécuter les livraisons dans les conditions d'hygiène conformes à la réglementation en vigueur. Le moyen de transport destiné à l'acheminement des marchandises doit également satisfaire aux règles en vigueur.</text:p>
      <text:p text:style-name="Standard">- en raison de la disparité des lieux de livraison, le titulaire est tenu d'adapter son mode de transport aux contraintes de la circulation et du stationnement (voir la liste des points de livraison en annexe 3).</text:p>
      <text:p text:style-name="Standard">- le titulaire s'engage à respecter les exigences sanitaires. La date de péremption des produits livrés doit être la plus lointaine possible (minimum 15 jours) et sera le cas échéant précisée sur le bon de commande.</text:p>
      <text:p text:style-name="Standard">- en cas d'insuffisance constatée touchant à l'hygiène ou à la salubrité, il y aura systématiquement rejet.</text:p>
      <text:p text:style-name="Standard"/>
      <text:p text:style-name="Standard">En cas d'impossibilité de livrer au jour prévu, le titulaire avisera le responsable de la commande et négociera une nouvelle date de livraison, afin de ne pas encourir de pénalités de retard.</text:p>
      <text:p text:style-name="Standard"/>
      <text:p text:style-name="Standard">En cas d'article manquant, aucune substitution ne sera effectuée sans l'accord préalable du responsable de la commande. Pour cela, le titulaire proposera un article de remplacement de qualité équivalente ou supérieure.</text:p>
      <text:p text:style-name="Standard"/>
      <text:p text:style-name="Standard">Si la quantité livrée n'est pas conforme à la commande, la Mairie 4/5 peut mettre le titulaire du marché en demeure :</text:p>
      <text:p text:style-name="Standard">- de reprendre immédiatement l'excédent de livraison</text:p>
      <text:p text:style-name="Standard">- de compléter la livraison dans les délais les plus brefs.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oft-page-break/><text:s/>Suite aux vérifications, les décisions d'admission, de réfaction, d'ajournement ou de rejet des <text:span text:style-name="T3">fourniture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fournitures</text:span><text:span text:style-name="T13"> est réputée acquise.</text:span></text:p>
      <text:p text:style-name="Standard"><text:span text:style-name="T13"/></text:p>
      <text:p text:style-name="Standard"><text:span text:style-name="T13"><text:s/></text:span></text:p>
      <text:h text:style-name="Heading_20_1" text:outline-level="1">GARANTIE CONTRACTUELLE</text:h>
      <text:h text:style-name="Heading_20_2" text:outline-level="2">Durée de garantie</text:h>
      <text:p text:style-name="Standard"><text:s/>Par dérogation à l'article 28 du CCAG/FCS, <text:span text:style-name="T3">fournitures </text:span><text:span text:style-name="T13">font l'objet d'une garantie de </text:span><text:span text:style-name="T14">3 mois</text:span><text:span text:style-name="T13">.</text:span></text:p>
      <text:p text:style-name="Standard"><text:span text:style-name="T13"/></text:p>
      <text:p text:style-name="Standard"><text:span text:style-name="T13"/></text:p>
      <text:p text:style-name="Standard"><text:span text:style-name="T13"><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3"/></text:p>
      <text:p text:style-name="Standard"><text:span text:style-name="T13">Le marché est conclu aux prix unitaires figurant en annexe à l'acte d'engagement et dans les catalogues ou barèmes prix publics du titulaire. </text:span></text:p>
      <text:p text:style-name="Standard"><text:s/><text:span text:style-name="T7">OFFRES PROMOTIONNELLES</text:span><text:span text:style-name="T13"> </text:span></text:p>
      <text:p text:style-name="Standard"><text:span text:style-name="T13"/></text:p>
      <text:p text:style-name="Standard"><text:span text:style-name="T13">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3"/></text:p>
      <text:p text:style-name="Standard"><text:span text:style-name="T13">Il signalera au service Finances/Marchés publics de la Mairie des 4e et 5e arrondissements,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text:soft-page-break/>Les factures sont adressées à l'adresse suivante et à l'attention de  :</text:p>
      <text:p text:style-name="Standard">Ville de Marseille</text:p>
      <text:p text:style-name="Standard">Mairie des 4ème et 5ème arrondissements</text:p>
      <text:p text:style-name="Standard">Service comptabilité</text:p>
      <text:p text:style-name="Standard">13 Square Sidi Brahim</text:p>
      <text:p text:style-name="Standard">13005 Marseille </text:p>
      <text:p text:style-name="Standard">Le paiement s'effectue suivant les règles de la comptabilité publique dans les conditions prévues aux articles 11 et 12 du C.C.A.G./F.C.S.</text:p>
      <text:p text:style-name="Standard"/>
      <text:p text:style-name="P17"/>
      <text:p text:style-name="P18"/>
      <text:p text:style-name="P18">Pour les candidats européens sans établissement en France<text:span text:style-name="T10"> : en lieu et place du numéro de SIRET, indiquer le N° de TVA intracommunautaire</text:span></text:p>
      <text:p text:style-name="P18"><text:span text:style-name="T10">N° de TVA intracommunautaire de la Ville de Marseille : FR75211300553</text:span></text:p>
      <text:p text:style-name="P18"><text:span text:style-name="T10"/></text:p>
      <text:p text:style-name="P18"><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Standard"><text:span text:style-name="T13"/></text:p>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Standard"><text:span text:style-name="T13"/></text:p>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Standard"><text:span text:style-name="T13"/></text:p>
      <text:p text:style-name="P19"><text:span text:style-name="T12">Sous peine d'irrecevabilité, les factures seront déposées dans CHORUS PRO en respectant l'obligation de renseignement exact des 2 numéros précités.</text:span></text:p>
      <text:p text:style-name="P19"><text:span text:style-name="T13"/></text:p>
      <text:p text:style-name="P19"><text:span text:style-name="T13"><text:s/></text:span></text:p>
      <text:h text:style-name="Heading_20_1" text:outline-level="1">PENALITES</text:h>
      <text:h text:style-name="Heading_20_2" text:outline-level="2">Pénalités de retard</text:h>
      <text:p text:style-name="Standard"><text:soft-page-break/><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Standard"><text:span text:style-name="T13">dans laquelle :</text:span></text:p>
      <text:p text:style-name="Standard"><text:span text:style-name="T13">P = le montant de la pénalité</text:span></text:p>
      <text:p text:style-name="Standard"><text:span text:style-name="T13">R = le nombre de jours de retard</text:span></text:p>
      <text:p text:style-name="Standard"><text:span text:style-name="T13">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3"/></text:p>
      <text:p text:style-name="Standard"><text:span text:style-name="T13"/></text:p>
      <text:p text:style-name="Standard"><text:span text:style-name="T13">Toutefois, le montant des pénalités de retard ne peut dépasser le montant total </text:span><text:span text:style-name="T14">du bon de commande.</text:span></text:p>
      <text:p text:style-name="Standard"><text:span text:style-name="T13"/></text:p>
      <text:p text:style-name="Standard"><text:span text:style-name="T13">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Standard"><text:span text:style-name="T13"/></text:p>
      <text:p text:style-name="Standard"><text:span text:style-name="T13">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Standard"/>
      <text:p text:style-name="Standard">Par dérogation à l'article 32 du CCAG FCS, le pouvoir adjudicateur peut résilier le marché pour faute du titulaire dans le cas où le titulaire ne respecterait pas ses obligations dans les conditions contractuelles et notamment pour non respect du BPP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Standard"><text:span text:style-name="T13"/></text:p>
      <text:p text:style-name="P19"><text:soft-page-break/><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9"><text:span text:style-name="T13"/></text:p>
      <text:p text:style-name="P19"><text:span text:style-name="T12">La société</text:span><text:span text:style-name="T13"> prestataire s'engage donc à respecter les obligations suivantes et à les faire respecter par son personnel :</text:span></text:p>
      <text:p text:style-name="P19"><text:span text:style-name="T13"/></text:p>
      <text:p text:style-name="P19"><text:span text:style-name="T13"/></text:p>
      <text:list xml:id="list1280372153" text:style-name="List_20_1">
        <text:list-item>
          <text:p text:style-name="P20"><text:span text:style-name="T13">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13"/></text:p>
      <text:list xml:id="list661219798" text:continue-numbering="true" text:style-name="List_20_1">
        <text:list-item>
          <text:p text:style-name="P20"><text:span text:style-name="T13">ne pas utiliser les documents et informations traités à des fins autres que celles spécifiées dans ce marché ;</text:span></text:p>
        </text:list-item>
      </text:list>
      <text:p text:style-name="P21"><text:span text:style-name="T13"/></text:p>
      <text:list xml:id="list105478966" text:continue-numbering="true" text:style-name="List_20_1">
        <text:list-item>
          <text:p text:style-name="P20"><text:span text:style-name="T13">ne pas divulguer ces documents ou informations à d'autres personnes, qu'il s'agisse de personnes privées ou publiques, physiques ou morales ;</text:span></text:p>
        </text:list-item>
      </text:list>
      <text:p text:style-name="P21"><text:span text:style-name="T13"/></text:p>
      <text:list xml:id="list1386386012" text:continue-numbering="true" text:style-name="List_20_1">
        <text:list-item>
          <text:p text:style-name="P20"><text:span text:style-name="T13">prendre toutes mesures permettant d'éviter toute utilisation détournée ou frauduleuse des fichiers informatiques en cours d'exécution du marché ;</text:span></text:p>
        </text:list-item>
      </text:list>
      <text:p text:style-name="P21"><text:span text:style-name="T13"/></text:p>
      <text:list xml:id="list666724738" text:continue-numbering="true" text:style-name="List_20_1">
        <text:list-item>
          <text:p text:style-name="P20"><text:span text:style-name="T13">prendre toutes mesures de sécurité, notamment matérielle, pour assurer la conservation et l'intégrité des documents et informations traités pendant la durée du marché ;</text:span></text:p>
        </text:list-item>
      </text:list>
      <text:p text:style-name="P21"><text:span text:style-name="T13"/></text:p>
      <text:list xml:id="list1584177662" text:continue-numbering="true" text:style-name="List_20_1">
        <text:list-item>
          <text:p text:style-name="P20"><text:span text:style-name="T13">échanger des informations personnelles, sensibles ou des authentifications/identifications uniquement de manière chiffrée ;</text:span></text:p>
        </text:list-item>
      </text:list>
      <text:p text:style-name="P21"><text:span text:style-name="T13"/></text:p>
      <text:list xml:id="list1033504096" text:continue-numbering="true" text:style-name="List_20_1">
        <text:list-item>
          <text:p text:style-name="P20"><text:span text:style-name="T13">en fin de marché à procéder à la mise à disposition de toutes les données appartenant à la Ville de Marseille ;</text:span></text:p>
        </text:list-item>
      </text:list>
      <text:p text:style-name="P21"><text:span text:style-name="T13"/></text:p>
      <text:list xml:id="list1911328621" text:continue-numbering="true" text:style-name="List_20_1">
        <text:list-item>
          <text:p text:style-name="P20"><text:span text:style-name="T13">et en fin de marché à procéder à la destruction de tous fichiers manuels ou informatisés stockant les informations saisies.</text:span></text:p>
        </text:list-item>
      </text:list>
      <text:p text:style-name="P21"><text:span text:style-name="T13"><text:s/></text:span></text:p>
      <text:h text:style-name="Heading_20_2" text:outline-level="2">Les contrôles</text:h>
      <text:p text:style-name="P19">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3"/></text:p>
      <text:p text:style-name="P19"><text:span text:style-name="T13">En cas de non-respect des dispositions précitées, la responsabilité du titulaire peut également être engagée sur la base des dispositions des articles 226-5 et 226-17 du nouveau code pénal.</text:span></text:p>
      <text:p text:style-name="P19"><text:span text:style-name="T13"/></text:p>
      <text:p text:style-name="P19"><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9"><text:span text:style-name="T13"/></text:p>
      <text:p text:style-name="P19"><text:span text:style-name="T13"><text:s/></text:span></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Standard"><text:span text:style-name="T13"/></text:p>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Standard"><text:span text:style-name="T13"/></text:p>
      <text:p text:style-name="Standard"><text:span text:style-name="T13">Ce transfert se fera directement aux équipes de la Ville de Marseille.</text:span></text:p>
      <text:p text:style-name="Standard"><text:span text:style-name="T13"/></text:p>
      <text:p text:style-name="Standard"><text:span text:style-name="T13"><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Standard"><text:span text:style-name="T13"/></text:p>
      <text:p text:style-name="Standard"><text:span text:style-name="T13"><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 </text:p>
      <text:h text:style-name="Heading_20_1" text:outline-level="1">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13">Article du présent CCAP</text:p>
          </table:table-cell>
          <table:table-cell table:style-name="Tableau1.A1" office:value-type="string">
            <text:p text:style-name="P13">Article du CCAG auquel il est fait dérogation</text:p>
          </table:table-cell>
          <table:table-cell table:style-name="Tableau1.C1" office:value-type="string">
            <text:p text:style-name="P13">Commentaire - objet de la dérogation</text:p>
          </table:table-cell>
        </table:table-row>
        <table:table-row>
          <table:table-cell table:style-name="Tableau1.A2" office:value-type="string">
            <text:p text:style-name="P13">2</text:p>
          </table:table-cell>
          <table:table-cell table:style-name="Tableau1.A2" office:value-type="string">
            <text:p text:style-name="P13">4.1</text:p>
          </table:table-cell>
          <table:table-cell table:style-name="Tableau1.C2" office:value-type="string">
            <text:p text:style-name="P13"/>
          </table:table-cell>
        </table:table-row>
        <table:table-row>
          <table:table-cell table:style-name="Tableau1.A2" office:value-type="string">
            <text:p text:style-name="P13">7.1</text:p>
          </table:table-cell>
          <table:table-cell table:style-name="Tableau1.A2" office:value-type="string">
            <text:p text:style-name="P13">22.3</text:p>
          </table:table-cell>
          <table:table-cell table:style-name="Tableau1.C2" office:value-type="string">
            <text:p text:style-name="P13"/>
          </table:table-cell>
        </table:table-row>
        <table:table-row>
          <table:table-cell table:style-name="Tableau1.A2" office:value-type="string">
            <text:p text:style-name="P13">8.1</text:p>
          </table:table-cell>
          <table:table-cell table:style-name="Tableau1.A2" office:value-type="string">
            <text:p text:style-name="P13">28</text:p>
          </table:table-cell>
          <table:table-cell table:style-name="Tableau1.C2" office:value-type="string">
            <text:p text:style-name="P13"/>
          </table:table-cell>
        </table:table-row>
        <table:table-row>
          <table:table-cell table:style-name="Tableau1.A2" office:value-type="string">
            <text:p text:style-name="P13">13.1</text:p>
          </table:table-cell>
          <table:table-cell table:style-name="Tableau1.A2" office:value-type="string">
            <text:p text:style-name="P13">14.1.1 </text:p>
          </table:table-cell>
          <table:table-cell table:style-name="Tableau1.C2" office:value-type="string">
            <text:p text:style-name="P13"/>
          </table:table-cell>
        </table:table-row>
        <table:table-row>
          <table:table-cell table:style-name="Tableau1.A2" office:value-type="string">
            <text:p text:style-name="P13">14</text:p>
          </table:table-cell>
          <table:table-cell table:style-name="Tableau1.A2" office:value-type="string">
            <text:p text:style-name="P13">32</text:p>
          </table:table-cell>
          <table:table-cell table:style-name="Tableau1.C2" office:value-type="string">
            <text:p text:style-name="P13"/>
          </table:table-cell>
        </table:table-row>
      </table:table>
      <text:p text:style-name="Standard"><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d'épicerie"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produits d'épiceri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1-11T14:27:52</meta:creation-date>
    <meta:editing-duration>PT3S</meta:editing-duration>
    <meta:editing-cycles>2</meta:editing-cycles>
    <meta:generator>OpenOffice.org/3.3$Unix OpenOffice.org_project/330m20$Build-9567</meta:generator>
    <meta:document-statistic meta:table-count="1" meta:image-count="1" meta:object-count="0" meta:page-count="18" meta:paragraph-count="343" meta:word-count="4733" meta:character-count="29625"/>
    <dc:date>2021-01-11T14:27:55</dc:date>
    <meta:user-defined meta:name="Info 1"/>
    <meta:user-defined meta:name="Info 2"/>
    <meta:user-defined meta:name="Info 3"/>
    <meta:user-defined meta:name="Info 4"/>
  </office:meta>
</office:document-meta>
</file>