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mily-generic="swiss"/>
    <style:font-face style:name="Comic Sans MS" svg:font-family="'Comic Sans MS'"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variant="normal" fo:text-transform="none" fo:color="#000000" fo:font-size="8pt" style:font-size-asian="7pt" style:font-name-complex="Comic Sans MS" style:font-size-complex="8pt"/>
    </style:style>
    <style:style style:name="P3" style:family="paragraph" style:parent-style-name="Standard">
      <style:text-properties fo:font-variant="normal" fo:text-transform="none" fo:color="#000000" style:font-name="Times New Roman" fo:font-size="12pt" style:font-size-asian="12pt" style:font-name-complex="Comic Sans MS" style:font-size-complex="12pt"/>
    </style:style>
    <style:style style:name="P4" style:family="paragraph" style:parent-style-name="Standard">
      <style:text-properties fo:font-variant="normal" fo:text-transform="none" fo:color="#000000" style:font-name="Times New Roman" fo:font-size="12pt" fo:font-style="normal" fo:font-weight="normal" style:font-size-asian="12pt" style:font-style-asian="normal" style:font-weight-asian="normal" style:font-name-complex="Comic Sans MS" style:font-size-complex="12pt" style:font-style-complex="normal" style:font-weight-complex="normal"/>
    </style:style>
    <style:style style:name="P5" style:family="paragraph" style:parent-style-name="Standard">
      <style:text-properties fo:font-size="16pt" style:font-size-asian="16pt" style:font-size-complex="16pt"/>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3pt" style:text-underline-style="solid" style:text-underline-width="auto" style:text-underline-color="font-color" style:font-size-asian="13pt" style:font-size-complex="13pt"/>
    </style:style>
    <style:style style:name="P8" style:family="paragraph" style:parent-style-name="Standard">
      <style:text-properties fo:font-size="13pt" style:font-size-asian="13pt" style:font-size-complex="13pt"/>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start"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use-window-font-color="true" style:font-name="Times New Roman" fo:font-weight="normal" fo:background-color="transparent" style:font-weight-asian="normal" style:font-weight-complex="normal"/>
    </style:style>
    <style:style style:name="P20" style:family="paragraph" style:parent-style-name="Standard">
      <style:paragraph-properties fo:text-align="start" style:justify-single-word="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style:text-line-through-style="none" style:text-line-through-type="none" style:font-name="Times New Roman" fo:font-size="12pt" style:font-size-asian="12pt" style:font-size-complex="12pt"/>
    </style:style>
    <style:style style:name="P24" style:family="paragraph" style:parent-style-name="Standard">
      <style:paragraph-properties fo:text-align="start" style:justify-single-word="false"/>
      <style:text-properties fo:color="#00b0f0" style:font-name="Times New Roman" fo:font-size="12pt" style:text-underline-style="none" fo:font-weight="normal" fo:background-color="transparent"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text-underline-style="solid" style:text-underline-width="auto" style:text-underline-color="font-color" fo:background-color="transparent"/>
    </style:style>
    <style:style style:name="P26" style:family="paragraph" style:parent-style-name="Standard">
      <style:paragraph-properties fo:text-align="start" style:justify-single-word="false"/>
      <style:text-properties style:text-underline-style="none" fo:background-color="transparent"/>
    </style:style>
    <style:style style:name="P27" style:family="paragraph" style:parent-style-name="Standard">
      <style:paragraph-properties fo:text-align="justify" style:justify-single-word="false"/>
      <style:text-properties fo:font-size="6pt" style:font-size-asian="5.25pt" style:font-size-complex="6pt"/>
    </style:style>
    <style:style style:name="P28" style:family="paragraph" style:parent-style-name="Standard">
      <style:paragraph-properties style:writing-mode="lr-tb"/>
    </style:style>
    <style:style style:name="P29" style:family="paragraph" style:parent-style-name="Standard">
      <style:paragraph-properties fo:text-align="center" style:justify-single-word="false" style:writing-mode="lr-tb"/>
      <style:text-properties fo:color="#00007f" fo:font-size="16pt" fo:font-weight="bold" style:font-size-complex="16pt" style:font-weight-complex="bold"/>
    </style:style>
    <style:style style:name="P30" style:family="paragraph" style:parent-style-name="Standard">
      <style:paragraph-properties fo:text-align="center" style:justify-single-word="false" style:writing-mode="lr-tb"/>
      <style:text-properties fo:font-size="9pt" style:font-size-asian="9pt" style:font-size-complex="9pt"/>
    </style:style>
    <style:style style:name="P31" style:family="paragraph" style:parent-style-name="Standard">
      <style:paragraph-properties fo:text-align="justify" style:justify-single-word="false" style:writing-mode="lr-tb"/>
    </style:style>
    <style:style style:name="P32" style:family="paragraph" style:parent-style-name="Standard">
      <style:paragraph-properties style:writing-mode="lr-tb"/>
      <style:text-properties fo:background-color="#ffff00"/>
    </style:style>
    <style:style style:name="P33" style:family="paragraph" style:parent-style-name="Standard">
      <style:paragraph-properties style:writing-mode="lr-tb"/>
      <style:text-properties fo:font-size="16pt" style:font-size-asian="16pt" style:font-size-complex="16pt"/>
    </style:style>
    <style:style style:name="P34" style:family="paragraph" style:parent-style-name="Standard">
      <style:paragraph-properties fo:text-align="center" style:justify-single-word="false" fo:padding-left="0cm" fo:padding-right="0.035cm" fo:padding-top="0cm" fo:padding-bottom="0cm" fo:border="0.06pt solid #000000" style:writing-mode="lr-tb"/>
      <style:text-properties style:use-window-font-color="true" fo:font-size="15pt" fo:language="en" fo:country="GB" fo:font-weight="bold" style:font-size-asian="15pt" style:font-size-complex="15pt" style:font-weight-complex="bold"/>
    </style:style>
    <style:style style:name="P35" style:family="paragraph" style:parent-style-name="Standard">
      <style:paragraph-properties fo:text-align="center" style:justify-single-word="false" fo:padding-left="0cm" fo:padding-right="0.035cm" fo:padding-top="0cm" fo:padding-bottom="0cm" fo:border="0.06pt solid #000000" style:writing-mode="lr-tb"/>
      <style:text-properties style:use-window-font-color="true" fo:font-size="14pt" fo:font-weight="bold" style:font-size-asian="14pt" style:font-size-complex="14pt" style:font-weight-complex="bold"/>
    </style:style>
    <style:style style:name="P36" style:family="paragraph" style:parent-style-name="Standard">
      <style:paragraph-properties fo:text-align="center" style:justify-single-word="false" fo:padding-left="0cm" fo:padding-right="0.035cm" fo:padding-top="0cm" fo:padding-bottom="0cm" fo:border="0.06pt solid #000000" style:writing-mode="lr-tb"/>
      <style:text-properties style:use-window-font-color="true" fo:font-size="13pt" fo:font-weight="bold" style:font-size-asian="13pt" style:font-size-complex="13pt" style:font-weight-complex="bold"/>
    </style:style>
    <style:style style:name="P37" style:family="paragraph" style:parent-style-name="Standard">
      <style:paragraph-properties fo:text-align="center" style:justify-single-word="false" fo:padding-left="0cm" fo:padding-right="0.035cm" fo:padding-top="0cm" fo:padding-bottom="0cm" fo:border="0.06pt solid #000000" style:writing-mode="lr-tb"/>
      <style:text-properties style:use-window-font-color="true" fo:font-size="16pt" fo:font-weight="bold" style:font-size-complex="16pt" style:font-weight-complex="bold"/>
    </style:style>
    <style:style style:name="P38" style:family="paragraph" style:parent-style-name="Standard">
      <style:paragraph-properties fo:text-align="center" style:justify-single-word="false" fo:padding-left="0cm" fo:padding-right="0.035cm" fo:padding-top="0cm" fo:padding-bottom="0cm" fo:border="0.06pt solid #000000" style:writing-mode="lr-tb"/>
      <style:text-properties fo:color="#00007f" fo:font-size="18pt" fo:language="en" fo:country="GB" fo:font-weight="bold" style:font-size-complex="18pt" style:font-weight-complex="bold"/>
    </style:style>
    <style:style style:name="P39" style:family="paragraph" style:parent-style-name="Standard">
      <style:paragraph-properties fo:text-align="center" style:justify-single-word="false" fo:padding-left="0cm" fo:padding-right="0.035cm" fo:padding-top="0cm" fo:padding-bottom="0cm" fo:border="0.06pt solid #000000" style:writing-mode="lr-tb"/>
      <style:text-properties fo:color="#000000" fo:font-size="16pt" fo:font-weight="bold" style:font-size-asian="14pt" style:font-size-complex="16pt" style:font-weight-complex="bold"/>
    </style:style>
    <style:style style:name="P40" style:family="paragraph" style:parent-style-name="Standard">
      <style:paragraph-properties fo:text-align="center" style:justify-single-word="false" fo:padding-left="0cm" fo:padding-right="0.035cm" fo:padding-top="0cm" fo:padding-bottom="0cm" fo:border="0.06pt solid #000000" style:writing-mode="lr-tb"/>
      <style:text-properties fo:color="#000000" fo:font-size="16pt" fo:font-weight="bold" style:font-size-complex="16pt" style:font-weight-complex="bold"/>
    </style:style>
    <style:style style:name="P41" style:family="paragraph" style:parent-style-name="Standard">
      <style:paragraph-properties fo:text-align="justify" style:justify-single-word="false" fo:padding-left="0cm" fo:padding-right="0.035cm" fo:padding-top="0cm" fo:padding-bottom="0cm" fo:border="0.06pt solid #000000" style:writing-mode="lr-tb"/>
    </style:style>
    <style:style style:name="P42"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solid" style:text-underline-width="auto" style:text-underline-color="font-color" fo:font-weight="normal" style:font-size-asian="10.5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none" fo:font-weight="normal" style:font-size-asian="10.5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none" fo:font-weight="normal"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style:text-underline-style="none" fo:font-weight="bold" style:font-size-asian="10.5pt" style:font-weight-asian="bold" style:font-size-complex="12pt" style:font-weight-complex="bold"/>
    </style:style>
    <style:style style:name="P47"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fo:padding="0cm" fo:border="none" style:shadow="none"/>
      <style:text-properties style:font-name="Times New Roman" fo:font-size="12pt" fo:font-weight="normal"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ab-stops>
          <style:tab-stop style:position="-0.32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52" style:family="paragraph" style:parent-style-name="Standard">
      <style:paragraph-properties fo:margin-left="0cm" fo:margin-right="0cm" fo:text-align="justify" style:justify-single-word="false" fo:text-indent="0cm" style:auto-text-indent="false">
        <style:tab-stops>
          <style:tab-stop style:position="-0.326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weight="bold" fo:background-color="transparent" style:font-size-asian="12pt"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0cm" style:auto-text-indent="false"/>
      <style:text-properties fo:color="#6666ff" style:text-line-through-style="none" style:text-line-through-type="none" fo:font-weight="bold" fo:background-color="transparent" style:font-weight-asian="bold" style:font-weight-complex="bold"/>
    </style:style>
    <style:style style:name="P55"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style:text-underline-style="none" fo:font-weight="normal" fo:background-color="transparent" style:font-size-asian="12pt" style:font-weight-asian="normal" style:font-size-complex="12pt" style:font-weight-complex="normal"/>
    </style:style>
    <style:style style:name="P5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6cm" style:auto-text-indent="false"/>
      <style:text-properties style:font-name="Times New Roman" fo:font-size="12pt" style:text-underline-style="none" fo:font-weight="normal" style:font-size-asian="12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3" style:family="paragraph" style:parent-style-name="Standard" style:list-style-name="WW8Num1">
      <style:paragraph-properties fo:margin-left="0cm" fo:margin-right="0cm" fo:text-align="justify" style:justify-single-word="false" fo:text-indent="-0.6cm" style:auto-text-indent="false"/>
      <style:text-properties style:font-name="Times New Roman" fo:font-size="12pt" style:text-underline-style="none" fo:font-weight="normal" style:font-size-asian="12pt" style:font-weight-asian="normal" style:font-size-complex="12pt" style:font-weight-complex="normal"/>
    </style:style>
    <style:style style:name="P64" style:family="paragraph" style:parent-style-name="Heading_20_2">
      <style:text-properties fo:font-size="16pt" style:font-size-asian="16pt" style:font-size-complex="16pt"/>
    </style:style>
    <style:style style:name="P65" style:family="paragraph" style:parent-style-name="Heading_20_3">
      <style:text-properties style:font-name="Times New Roman" fo:font-size="12pt" style:font-size-asian="12pt" style:font-size-complex="12pt"/>
    </style:style>
    <style:style style:name="P66" style:family="paragraph" style:parent-style-name="Heading_20_3">
      <style:paragraph-properties fo:text-align="justify" style:justify-single-word="false"/>
      <style:text-properties style:font-name="Times New Roman" fo:font-size="12pt" style:font-size-asian="12pt" style:font-size-complex="12pt"/>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size="12pt" style:text-underline-style="none" fo:font-weight="bold" style:font-size-asian="12pt" style:font-weight-asian="bold" style:font-size-complex="12pt" style:font-weight-complex="bold"/>
    </style:style>
    <style:style style:name="T7" style:family="text">
      <style:text-properties style:font-name="Times New Roman" fo:font-size="12pt" style:text-underline-style="none" fo:font-weight="bold" style:font-size-asian="12pt" style:font-weight-asian="bold" style:font-size-complex="12pt" style:font-weight-complex="bold"/>
    </style:style>
    <style:style style:name="T8" style:family="text">
      <style:text-properties style:font-name="Times New Roman" fo:font-size="12pt" style:text-underline-style="none" fo:font-weight="normal" style:font-size-asian="12pt" style:font-weight-asian="normal" style:font-size-complex="12pt"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2" style:family="text">
      <style:text-properties style:text-underline-style="none"/>
    </style:style>
    <style:style style:name="T13" style:family="text">
      <style:text-properties style:text-underline-style="none" fo:background-color="transparent"/>
    </style:style>
    <style:style style:name="T14" style:family="text">
      <style:text-properties style:text-underline-style="none" fo:background-color="transparent"/>
    </style:style>
    <style:style style:name="T15" style:family="text">
      <style:text-properties fo:color="#000000" fo:font-size="12pt" fo:font-style="normal" style:text-underline-style="none" style:font-size-asian="12pt" style:font-style-asian="normal" style:font-size-complex="12pt" style:font-style-complex="normal"/>
    </style:style>
    <style:style style:name="T16" style:family="text">
      <style:text-properties fo:color="#000000" style:font-name="Times New Roman"/>
    </style:style>
    <style:style style:name="T17"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text-position="super 58%"/>
    </style:style>
    <style:style style:name="T20" style:family="text">
      <style:text-properties style:text-position="super 58%" style:font-name="Times New Roman" fo:font-size="12pt" style:text-underline-style="none" fo:font-weight="bold" style:font-size-asian="12pt" style:font-weight-asian="bold" style:font-size-complex="12pt" style:font-weight-complex="bold"/>
    </style:style>
    <style:style style:name="T21" style:family="text">
      <style:text-properties style:text-position="super 58%" style:text-underline-style="none" fo:background-color="transparent"/>
    </style:style>
    <style:style style:name="T22" style:family="text">
      <style:text-properties style:text-underline-style="solid" style:text-underline-width="auto" style:text-underline-color="font-color"/>
    </style:style>
    <style:style style:name="T23" style:family="text">
      <style:text-properties fo:font-variant="normal" fo:text-transform="none" fo:color="#000000" style:text-position="super 58%" style:font-name-complex="Comic Sans MS"/>
    </style:style>
    <style:style style:name="T24" style:family="text">
      <style:text-properties fo:font-variant="normal" fo:text-transform="none" fo:color="#000000" style:font-name-complex="Comic Sans MS"/>
    </style:style>
    <style:style style:name="T25" style:family="text">
      <style:text-properties fo:font-variant="normal" fo:text-transform="none" fo:color="#000000" style:text-underline-style="solid" style:text-underline-width="auto" style:text-underline-color="font-color" style:font-name-complex="Comic Sans MS"/>
    </style:style>
    <style:style style:name="T26" style:family="text">
      <style:text-properties fo:background-color="transparent"/>
    </style:style>
    <style:style style:name="T27" style:family="text">
      <style:text-properties style:text-line-through-style="none" style:text-line-through-type="none"/>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Marchés publics de fournitures courantes ou de services</text:p>
      <text:p text:style-name="P29"/>
      <text:p text:style-name="P29"/>
      <text:p text:style-name="P30"/>
      <text:p text:style-name="P34">Consultation N° 2020_17302_0035</text:p>
      <text:p text:style-name="P38"><text:s/><text:span text:style-name="T1">Mairie des 4e et 5e arrondissements</text:span></text:p>
      <text:p text:style-name="P28"/>
      <text:p text:style-name="P28"/>
      <text:p text:style-name="P28"/>
      <text:p text:style-name="P28"/>
      <text:p text:style-name="P28"/>
      <text:p text:style-name="P28"/>
      <text:p text:style-name="P28"/>
      <text:p text:style-name="P28"/>
      <text:p text:style-name="P28"/>
      <text:p text:style-name="P28"/>
      <text:p text:style-name="P35"/>
      <text:p text:style-name="P39">CAHIER DES CLAUSES TECHNIQUES PARTICULIERES (C.C.T.P.)</text:p>
      <text:p text:style-name="P35"/>
      <text:p text:style-name="P35">LOT 2</text:p>
      <text:p text:style-name="P35"/>
      <text:p text:style-name="P36">PRESTATIONS DE NETTOYAGE DE VITRES </text:p>
      <text:p text:style-name="P36">DES CENTRES MUNICIPAUX D'ANIMATION ET DE</text:p>
      <text:p text:style-name="P36">LA MAIRIE DES 4ème et 5ème ARRONDISSEMENTS </text:p>
      <text:p text:style-name="P36">DE MARSEILLE</text:p>
      <text:p text:style-name="P37"/>
      <text:p text:style-name="P40"/>
      <text:p text:style-name="P41"/>
      <text:p text:style-name="P31"/>
      <text:p text:style-name="P32"/>
      <text:p text:style-name="P33"><text:s/></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6">TABLE DES MATIERES</text:p>
      <text:p text:style-name="P5"/>
      <text:p text:style-name="P7"><text:s/>CARACTERISTIQUES GENERALES DES PRESTATIONS</text:p>
      <text:p text:style-name="P7"/>
      <text:p text:style-name="P8">- ARTICLE 1 : GENERALITES</text:p>
      <text:p text:style-name="P8">- ARTICLE 2 : OBJET ET ETENDUE DE LA PRESTATION</text:p>
      <text:p text:style-name="P8">- ARTICLE 3 : ORGANISATION DU TRAVAIL</text:p>
      <text:p text:style-name="P8">- ARTICLE 4 : DESCRIPTION DES SITE ET PERIODICITE DES INTERVENTIONS</text:p>
      <text:p text:style-name="P8">- ARTICLE 5 : CONNAISSANCE DES LIEUX</text:p>
      <text:p text:style-name="P8">- ARTICLE 6 : PROTECTION SECURITE ET HYGIENE DES CHANTIERS</text:p>
      <text:p text:style-name="P8">- ARTICLE 7 : NORMES ET REGLEMENTS APPLICABLES</text:p>
      <text:p text:style-name="P8">- ARTICLE 8 : RENSEIGNEMENTS D’ORDRE TECHNIQUE ET LOGISTIQUE</text:p>
      <text:p text:style-name="P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64" text:outline-level="2"><text:bookmark-start text:name="__RefHeading__1044_1873896661"/><text:soft-page-break/><text:span text:style-name="T4">CARACTERISTIQUES GENERALES DES PRESTATIONS</text:span><text:span text:style-name="T5"> </text:span><text:bookmark-end text:name="__RefHeading__1044_1873896661"/></text:h>
      <text:h text:style-name="P65" text:outline-level="3"><text:bookmark-start text:name="__RefHeading__9236_962848651"/>ARTICLE 1 - GENERALITES<text:bookmark-end text:name="__RefHeading__9236_962848651"/></text:h>
      <text:p text:style-name="P10">Les stipulations du présent Cahier des Clauses Techniques Particulières (CCTP)<text:span text:style-name="T2"> <text:s/>concernent le nettoyage des vitres des centres municipaux d'animation et de la mairie des 4ème et 5ème Arrondissements de Marseille.</text:span></text:p>
      <text:p text:style-name="P10">La description des tâches n’a pas un caractère limitatif. Sont compris dans la prestation, sans exception ni réserve, tous les éléments nécessaires et toutes les contraintes liées à sa réalisation.</text:p>
      <text:p text:style-name="P10"/>
      <text:p text:style-name="P19"><text:span text:style-name="T12">Les <text:s/>structures concernées par le nettoyage des vitres sont au nombre de </text:span><text:span text:style-name="T15">neuf</text:span><text:span text:style-name="T12">, réparties sur les 4ème et 5ème arrondissements (adresses en annexe 2 communes aux deux lots)</text:span></text:p>
      <text:p text:style-name="P10"/>
      <text:p text:style-name="P10">La description des prestations ci-après définit l’aspect qualitatif et quantitatif en matière de nettoyage des vitres des centres municipaux d'animation et de la Mairie des 4<text:span text:style-name="T19">e</text:span> et 5<text:span text:style-name="T19">e</text:span> arrondissements. Elle <text:s/>renseigne également l’entreprise sur la nature et sur l’ampleur des prestations à réaliser.</text:p>
      <text:p text:style-name="P10"/>
      <text:p text:style-name="Standard">A titre informatif, le volume annuel des deux dernières années est le suivant :</text:p>
      <text:p text:style-name="Standard"/>
      <text:p text:style-name="Standard">- année 2018-2019 : 2656,87 euros HT</text:p>
      <text:p text:style-name="P9">- année 2019-2020 : 2505,8 euros HT</text:p>
      <text:p text:style-name="P10"/>
      <text:h text:style-name="P66" text:outline-level="3"><text:bookmark-start text:name="__RefHeading__9244_962848651"/>ARTICLE 2 – OBJET ET ETENDUE DE LA PRESTATION<text:bookmark-end text:name="__RefHeading__9244_962848651"/></text:h>
      <text:p text:style-name="P43">2.1 - Mise en œuvre et qualité des prestations</text:p>
      <text:p text:style-name="P47"/>
      <text:p text:style-name="P12">Les prestations consistent à la mise en œuvre d’un ensemble d’opérations <text:s/>ponctuelles de nettoyage, conformes au minimum des préconisations et descriptions de ce cahier des charges techniques en vue de maintenir les locaux propres. </text:p>
      <text:p text:style-name="P24"/>
      <text:p text:style-name="P11">Les prestations de nettoyage des vitres sont réalisées à la suite de l’émission d’un bon de commande par la Mairie des 4<text:span text:style-name="T19">e</text:span> et 5<text:span text:style-name="T19">e</text:span> arrondissements.</text:p>
      <text:p text:style-name="P12"/>
      <text:p text:style-name="P12">Les vitres seront nettoyées de 1 à 2 fois par an maximum et 1 fois par trimestre pour Hypérion.</text:p>
      <text:p text:style-name="P12">Le nettoyage comprend l’extérieur et/ou intérieur des vitres, baies vitrées et vitrages, toutes hauteurs confondues, ainsi que les châssis.</text:p>
      <text:p text:style-name="P11"/>
      <text:p text:style-name="P12">Lorsqu’ils n’existent pas sur le site, les moyens de levage ou d’accès aux surfaces à entretenir sont fournis par le titulaire. Les coûts correspondants sont inclus au prix de rémunération.</text:p>
      <text:p text:style-name="P12"/>
      <text:p text:style-name="P12">En tant que professionnel du nettoyage, le titulaire devra s’adapter à la spécificité des locaux (configurations et usages) et à gérer les moyens à mettre en œuvre pour parvenir à une qualité optimale de la prestation.</text:p>
      <text:p text:style-name="P11"/>
      <text:p text:style-name="P12">Le titulaire est tenu de respecter toutes les obligations légales et réglementaires, dont particulièrement celles relatives à la sécurité lors du nettoyage, ainsi que l’ensemble des moyens et matériels pour nettoyer la vitrerie.</text:p>
      <text:p text:style-name="P12">Aucune majoration de prix ne sera possible pour raison d’omission. Le descriptif précis des opérations figure dans le présent CCTP.</text:p>
      <text:p text:style-name="P11">Il aura suppléé par ses connaissances professionnelles aux détails omis dans le présent CCTP.</text:p>
      <text:p text:style-name="P15"><text:soft-page-break/></text:p>
      <text:p text:style-name="P15"/>
      <text:p text:style-name="P15"/>
      <text:p text:style-name="P15"/>
      <text:p text:style-name="P12">Les prestations à exécuter concernent les installations et équipements décrits ci-dessous.</text:p>
      <text:p text:style-name="P12"><text:span text:style-name="T3">Pour certains sites, la prestation inclut l’utilisation de matériel et équipement adaptés pour le travail à grande hauteur, tels qu’échafaudages et nacelles comprenant toutes les protections et sécurités nécessaires envers le public et le personne</text:span><text:span text:style-name="T16">l. </text:span><text:span text:style-name="Police_20_par_20_défaut"><text:span text:style-name="T16">Cette liste n’est pas limitative, le titulaire garde l’initiative et la responsabilité du choix des matériels qu’il utilise.</text:span></text:span></text:p>
      <text:p text:style-name="P15"/>
      <text:p text:style-name="P22"><text:span text:style-name="T13">Mairie des 4</text:span><text:span text:style-name="T21">e</text:span><text:span text:style-name="T13"> et 5</text:span><text:span text:style-name="T21">e</text:span><text:span text:style-name="T13"> arrondissements (Salle des Cérémonies et Etat Civil compris)</text:span></text:p>
      <text:p text:style-name="P20">Cma Beausoleil </text:p>
      <text:p text:style-name="P20">Cma Henri Boulle </text:p>
      <text:p text:style-name="P20">Cma Velten </text:p>
      <text:p text:style-name="P20">Cma Conception </text:p>
      <text:p text:style-name="P20">Cma Madon</text:p>
      <text:p text:style-name="P20">Cma Platanes</text:p>
      <text:p text:style-name="P21">Espace Musical Hyperion et Hang’art (rattachés au service Fêtes et Manifestations)</text:p>
      <text:p text:style-name="P11"/>
      <text:p text:style-name="P21">Des nettoyages ponctuels supplémentaires, liés à des situations particulières, pourront être demandés au prestataire, dans les conditions techniques et financières définies dans le marché.</text:p>
      <text:p text:style-name="P16"/>
      <text:p text:style-name="P47"/>
      <text:p text:style-name="P43">2.2 - Qualité et finalité des prestations</text:p>
      <text:p text:style-name="P48"/>
      <text:p text:style-name="P48"><text:s/>Les prestations doivent aboutir à une qualité satisfaisante au regard des critères ci-dessous :</text:p>
      <text:p text:style-name="P48"/>
      <text:p text:style-name="P48"><text:span text:style-name="T22">ASPECT</text:span> : absence de traces, de poussières et de coulures.</text:p>
      <text:p text:style-name="P48"/>
      <text:p text:style-name="P48"><text:span text:style-name="T22">HYGIENE</text:span> : repose sur l’assainissement des surfaces et atmosphères ambiantes en s’attachant à réduite la pollution à un niveau non dangereux et proscrire l’usage intempestif de méthodes ou produits nocifs.</text:p>
      <text:p text:style-name="P48"/>
      <text:p text:style-name="P48"><text:span text:style-name="T22">SECURITE</text:span> : techniques et produits utilisés ne devront pas présenter de surface glissante dangereuse pour les usagers. Une attention particulière sera portée aux produits utilisés en zones de contact alimentaire. Le prestataire prendra toutes dispositions pour supprimer de sa gamme un produit qui semble provoquer des allergies.</text:p>
      <text:p text:style-name="P48"/>
      <text:p text:style-name="P48">Le titulaire devra assurer l’ensemble des éléments de prévention nécessaires à la protection de son personnel vis-à-vis des risques professionnels auxquels il est exposé pour la réalisation des prestations.</text:p>
      <text:p text:style-name="P48"/>
      <text:p text:style-name="P48">Les fournitures d’énergie électrique et d’eau nécessaires à l’exécution des prestations seront assurées par la Mairie et le site concerné. Le prestataire s’engage à mettre en œuvre et à faire respecter les règles de sécurité.</text:p>
      <text:p text:style-name="P48"/>
      <text:p text:style-name="P48"/>
      <text:p text:style-name="P43">2.3 - <text:s/>Démarche de qualité</text:p>
      <text:p text:style-name="P43"/>
      <text:p text:style-name="P45"><text:soft-page-break/>Dans sa démarche de qualité, la collectivité souhaite favoriser l’utilisation de produits respectueux de l’environnement :</text:p>
      <text:p text:style-name="P45"/>
      <text:p text:style-name="P14">- réduire les impacts du nettoyage en développant l’usage de produits éco-labellisés ou ayant des caractéristiques au moins équivalentes à celles de l’écolabel européen dans les catégories de produits couverts par cet écolabel (nettoyants multi-usages et nettoyants pour sanitaires), <text:span text:style-name="T24">règlement CLP (classification, labelling and Packaging), <text:s/>certification Eco-label par produit ou faire appel à la marque NF (également certifiée par l'Afnor),ainsi que la certification Ecocert et la mention Nature et Progrès. </text:span></text:p>
      <text:p text:style-name="P13"/>
      <text:p text:style-name="P45">- réduire les déchets : diminuer les déchets d’emballage notamment au travers de produits concentrés ou en favorisant les produits rechargeables et compacts, les emballages recyclables.</text:p>
      <text:p text:style-name="P43"/>
      <text:p text:style-name="P45">Le prestataire fournit les produits et matériels nécessaires à l’exécution des travaux.</text:p>
      <text:p text:style-name="P45">Les produits doivent être composés de matière à assurer la bonne conservation des surfaces traitées.</text:p>
      <text:p text:style-name="P45"/>
      <text:p text:style-name="P45">La Mairie se réserve ainsi le droit d’interdire des produits susceptibles de provoquer des dégradations ou compromettre la sécurité des usagers. Tout produit refusé devra être retiré et remplacé par le titulaire à ses frais. Tout dommage causé par des produits ou matériels aux installations et équipements sera à la charge du prestataire du marché.</text:p>
      <text:p text:style-name="P45"/>
      <text:p text:style-name="P45"/>
      <text:p text:style-name="P13"/>
      <text:p text:style-name="P46">ARTICLE 3 - <text:s/>ORGANISATION DU TRAVAIL</text:p>
      <text:p text:style-name="P46"/>
      <text:p text:style-name="P42">3.1 – Obligations du titulaire</text:p>
      <text:p text:style-name="P44"/>
      <text:p text:style-name="P44">L’ensemble de la prestation sera réalisée en une seule fois par bâtiment ou par site, sans interruption. Un bon de fin d’intervention devra être signé, pour chaque site, par un représentant de la Mairie.</text:p>
      <text:p text:style-name="P46"/>
      <text:p text:style-name="P46"/>
      <text:p text:style-name="P42">3.2 – Effectifs - Encadrement</text:p>
      <text:p text:style-name="P44"/>
      <text:p text:style-name="P44">La présence des effectifs nécessaires à la réalisation des prestations devra être assurée par le titulaire.</text:p>
      <text:p text:style-name="P14">Le personnel du prestataire fera preuve d’un comportement exempt de tout reproche vis-à-vis des tiers.</text:p>
      <text:p text:style-name="P14"/>
      <text:p text:style-name="P14">Le titulaire du marché devra obligatoirement affecter un chef d’équipe responsable pour la bonne exécution des prestations et l’application de la réglementation en matière de sécurité du travail et du présent CCTP.</text:p>
      <text:p text:style-name="P13"/>
      <text:p text:style-name="P50"/>
      <text:p text:style-name="P52">3.3 – Contenu des prestations - calendrier</text:p>
      <text:list xml:id="list1806221443" text:style-name="WW8Num1">
        <text:list-header>
          <text:p text:style-name="P63"/>
        </text:list-header>
      </text:list>
      <text:p text:style-name="P57"><text:tab/><text:span text:style-name="T26">Les vitres seront nettoyées de 1 à 2 fois par an maximum.</text:span></text:p>
      <text:p text:style-name="P55">Le démarrage des prestations se fera après émission d’un bon de commande informatisé de la Mairie mentionnant les dates, et sites concernés par le nettoyage.</text:p>
      <text:p text:style-name="P58"/>
      <text:p text:style-name="P58"><text:soft-page-break/><text:tab/>Pour des raisons exceptionnelles ou d’évènements empêchant la réalisation de la prestation par le titulaire ou par la Mairie 4/5, des ajustements ponctuels resteront possibles à la demande de l’une ou l’autre des parties.</text:p>
      <text:p text:style-name="P55"/>
      <text:p text:style-name="P53">Pour ne pas perturber les différents services, les prestations devront se dérouler en dehors des heures d’ouverture au public et des horaires de travail des agents sauf cas exceptionnel avec accord préalable de la collectivité.</text:p>
      <text:p text:style-name="P54"/>
      <text:p text:style-name="P58"/>
      <text:p text:style-name="P56"/>
      <text:p text:style-name="P51">ARTICLE 4 – DESCRIPTION DES SITES ET PERIODICITE DES INTERVENTIONS</text:p>
      <text:p text:style-name="P49"/>
      <text:p text:style-name="P49">Le détail des prestations et les fréquences de nettoyage des vitres sont les suivants :</text:p>
      <text:p text:style-name="P49"/>
      <text:p text:style-name="P25"><text:span text:style-name="T6">- </text:span><text:span text:style-name="T6">Mairie des 4</text:span><text:span text:style-name="T20">e</text:span><text:span text:style-name="T6"> et 5</text:span><text:span text:style-name="T20">e</text:span><text:span text:style-name="T6"> arrondissements</text:span><text:span text:style-name="T8"> </text:span></text:p>
      <text:p text:style-name="P26"><text:span text:style-name="T9">Nettoyage sur toutes les façades des surfaces vitrées (intérieur</text:span><text:span text:style-name="T9"> et </text:span><text:span text:style-name="T9">extér</text:span><text:span text:style-name="T11">ieur) côté rue pour la Mairie </text:span><text:span text:style-name="T17">(</text:span><text:span text:style-name="T18">2</text:span><text:span text:style-name="T11"> passages annuels- superficie estimée 200 m2) et côté cour <text:s/>pour le service Etat Civil (</text:span><text:span text:style-name="T18">2</text:span><text:span text:style-name="T11"> passages annuels – superficie estimée 400 m2) y compris les encadrements de châssis.</text:span></text:p>
      <text:p text:style-name="P11"/>
      <text:p text:style-name="P20"><text:span text:style-name="T28">- </text:span><text:span text:style-name="T28">Cma Beausoleil</text:span> <text:s/>(1 passage annuel- superficie estimée 12 m²)</text:p>
      <text:p text:style-name="P20">vitres extérieures et encadrement, accessibles minimum avec perche</text:p>
      <text:p text:style-name="P20"/>
      <text:p text:style-name="P20"><text:span text:style-name="T28">- </text:span><text:span text:style-name="T28">Cma Henri Boulle</text:span> (1 passage annuel – superficie estimée 30 m2)</text:p>
      <text:p text:style-name="P20">vitres extérieures et encadrement, accessibles minimum avec perche</text:p>
      <text:p text:style-name="P20"/>
      <text:p text:style-name="P20"><text:span text:style-name="T28">- </text:span><text:span text:style-name="T28">Cma Velten</text:span> (1 passage annuel- superficie estimée 7 m2)</text:p>
      <text:p text:style-name="P20">vitres extérieures et encadrement, accessibles minimum avec perche</text:p>
      <text:p text:style-name="P20"/>
      <text:p text:style-name="P20"><text:span text:style-name="T28">- </text:span><text:span text:style-name="T28">Cma Conception </text:span>(1 passage annuel – superficie estimée 50 m2)</text:p>
      <text:p text:style-name="P20">vitres extérieures et encadrement, accessibles minimum avec perche</text:p>
      <text:p text:style-name="P20"/>
      <text:p text:style-name="P20"><text:span text:style-name="T28">- </text:span><text:span text:style-name="T28">Cma Madon</text:span> (1 passage annuel – superficie estimée 20 m2)</text:p>
      <text:p text:style-name="P20">vitres extérieures et encadrement, accessibles minimum avec échelle</text:p>
      <text:p text:style-name="P20"/>
      <text:p text:style-name="P20"><text:span text:style-name="T28">Cma les Platanes </text:span>(1 passage annuel – superficie estimée 11 m²)</text:p>
      <text:p text:style-name="P20">vitres extérieures et encadrement, accessibles minimum avec perche</text:p>
      <text:p text:style-name="P20"/>
      <text:p text:style-name="P20"><text:span text:style-name="T28">- </text:span><text:span text:style-name="T28">Espace Musical Hyperion </text:span>(4 passages annuels – superficie estimée 36 m2)</text:p>
      <text:p text:style-name="P20">parties intérieures et extérieures</text:p>
      <text:p text:style-name="P20"/>
      <text:p text:style-name="P20"><text:span text:style-name="T28">- </text:span><text:span text:style-name="T28">Hangart </text:span>– (1 passage annuel – superficie estimée 50 m²)</text:p>
      <text:p text:style-name="P20">parties intérieures et extérieures</text:p>
      <text:p text:style-name="P11"/>
      <text:h text:style-name="P66" text:outline-level="3"><text:bookmark-start text:name="__RefHeading__9246_9628486511"/>ARTICLE 5 - CONNAISSANCE DES LIEUX<text:bookmark-end text:name="__RefHeading__9246_9628486511"/></text:h>
      <text:p text:style-name="P10"/>
      <text:p text:style-name="P23">Le titulaire a eu la possibilité de prendre connaissance du terrain, lors de la consultation, en se rendant sur les lieux, et en avoir reconnu le relief, l’environnement immédiat et toutes les contraintes qui en résultent pour l’exécution des prestations.</text:p>
      <text:p text:style-name="P18"/>
      <text:p text:style-name="P18"><text:soft-page-break/>Une visite complémentaire pourra être envisagée au démarrage du marché en présence du service animation de la Mairie des 4ème et 5ème arrondissements et du titulaire du marché afin de présenter les sites et les directeurs des structures concernées.</text:p>
      <text:h text:style-name="P66" text:outline-level="3"><text:bookmark-start text:name="__RefHeading__9250_962848651"/>ARTICLE 6 - PROTECTION, SECURITE ET HYGIENE DES CHANTIERS<text:bookmark-end text:name="__RefHeading__9250_962848651"/></text:h>
      <text:p text:style-name="P10"><text:span text:style-name="T27">Les </text:span>mesures d’hygiène et de prévention seront appliquées.</text:p>
      <text:p text:style-name="P10">Les protections nécessaires destinées à assurer la sécurité du personnel, suivant la législation en vigueur, sont à la charge du titulaire et comprises dans le prix.</text:p>
      <text:p text:style-name="P10">Le titulaire appliquera toutes les mesures de prévention spécifiques liées à sa profession.</text:p>
      <text:p text:style-name="P10">Les prix comprennent toutes les sujétions relatives à l’hygiène et à la sécurité.</text:p>
      <text:p text:style-name="P27"/>
      <text:h text:style-name="P65" text:outline-level="3">ARTICLE 7 <text:s/>- NORMES ET REGLEMENTS APPLICABLES</text:h>
      <text:p text:style-name="P10">Les prestations seront réalisées conformément à l’ensemble des normes en vigueur. </text:p>
      <text:p text:style-name="P10">De même, tous les matériaux employés devront obligatoirement être conformes aux <text:span text:style-name="T1">normes en vigueur.</text:span></text:p>
      <text:p text:style-name="P10">En cas de publication de nouveaux textes, dans le courant de la période d'exécution du marché, le titulaire devra en informer la maîtrise d’ouvrage afin qu’une mise en conformité puisse être décidée et exécutée, faute de quoi, il ne pourra s’exonérer de <text:span text:style-name="T1">ses </text:span>éventuelles responsabilités.</text:p>
      <text:p text:style-name="P2"/>
      <text:h text:style-name="P65" text:outline-level="3"><text:bookmark-start text:name="__RefHeading__9278_962848651"/>ARTICLE 8 - RENSEIGNEMENTS D’ORDRE TECHNIQUE ET LOGISTIQUE :<text:bookmark-end text:name="__RefHeading__9278_962848651"/></text:h>
      <text:p text:style-name="P17">Service Animation</text:p>
      <text:p text:style-name="P17">Responsable du Service Animation (CMA)</text:p>
      <text:p text:style-name="P17">4 rue Henri Boulle</text:p>
      <text:p text:style-name="P17">13004 Marseille</text:p>
      <text:p text:style-name="P17"><text:span text:style-name="T25">Tél</text:span><text:span text:style-name="T24"> : 04 96 19 91 00</text:span></text:p>
      <text:p text:style-name="P17"/>
      <text:p text:style-name="P17"><text:span text:style-name="T24">MAIRIE DES 4</text:span><text:span text:style-name="T23">ÈME</text:span><text:span text:style-name="T24"> ET 5</text:span><text:span text:style-name="T23">ÈME</text:span><text:span text:style-name="T24"> ARRONDISSEMENTS</text:span></text:p>
      <text:p text:style-name="P3">Responsable du Service Administration Générale (Mairie et Etat-Civil)</text:p>
      <text:p text:style-name="P4">Responsable du Service des Fêtes et Manifestations<text:span text:style-name="T24"> (Hyperion- Hangart)</text:span></text:p>
      <text:p text:style-name="P17">13 Square Sidi Brahim</text:p>
      <text:p text:style-name="P17">13005 MARSEILLE</text:p>
      <text:p text:style-name="P3">Tél : 04 91 14 60 30</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mily-generic="swiss"/>
    <style:font-face style:name="Comic Sans MS" svg:font-family="'Comic Sans MS'"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style:line-height-at-least="0.423cm" fo:keep-with-next="always" style:text-autospace="none"/>
      <style:text-properties fo:font-size="12pt" style:font-size-asian="12pt"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8Num1z0" style:family="text">
      <style:text-properties style:font-name="Wingdings" fo:font-family="Wingdings" style:font-pitch="variable" style:font-charset="x-symbol"/>
    </style:style>
    <style:style style:name="WW8Num1z1" style:family="text">
      <style:text-properties style:font-name="Courier New" fo:font-family="'Courier New'" style:font-pitch="variable"/>
    </style:style>
    <style:style style:name="WW8Num1z3" style:family="text">
      <style:text-properties style:font-name="Symbol" fo:font-family="Symbol"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16:15:01.758000000</meta:creation-date>
    <dc:date>2020-08-18T10:40:48.464521000</dc:date>
    <meta:editing-duration>PT39M43S</meta:editing-duration>
    <meta:editing-cycles>13</meta:editing-cycles>
    <meta:generator>LibreOffice/5.3.6.1$MacOSX_X86_64 LibreOffice_project/686f202eff87ef707079aeb7f485847613344eb7</meta:generator>
    <meta:document-statistic meta:table-count="0" meta:image-count="0" meta:object-count="0" meta:page-count="7" meta:paragraph-count="123" meta:word-count="1768" meta:character-count="11588" meta:non-whitespace-character-count="9908"/>
  </office:meta>
</office:document-meta>
</file>