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1" svg:font-family="Arial" style:font-family-generic="swiss"/>
    <style:font-face style:name="Courier New1" svg:font-family="'Courier New'" style:font-family-generic="modern" style:font-pitch="fixed"/>
    <style:font-face style:name="Comic Sans MS" svg:font-family="'Comic Sans MS'" style:font-pitch="variable"/>
    <style:font-face style:name="Courier New" svg:font-family="'Courier New'"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 fo:font-size="12pt" style:font-size-asian="12pt" style:font-size-complex="12pt"/>
    </style:style>
    <style:style style:name="P3" style:family="paragraph" style:parent-style-name="Standard">
      <style:text-properties fo:font-variant="normal" fo:text-transform="none" fo:color="#000000" fo:font-size="12pt" style:font-size-asian="12pt" style:font-name-complex="Comic Sans MS"/>
    </style:style>
    <style:style style:name="P4" style:family="paragraph" style:parent-style-name="Standard">
      <style:paragraph-properties fo:text-align="justify" style:justify-single-word="false"/>
      <style:text-properties fo:font-variant="normal" fo:text-transform="none" fo:color="#000000" style:font-name="Times New Roman" fo:font-size="12pt" style:text-underline-style="none" fo:font-weight="normal" style:font-size-asian="12pt" style:font-weight-asian="normal" style:font-name-complex="Comic Sans MS" style:font-weight-complex="normal"/>
    </style:style>
    <style:style style:name="P5" style:family="paragraph" style:parent-style-name="Standard">
      <style:text-properties fo:font-variant="normal" fo:text-transform="none" fo:color="#000000" style:font-name="Times New Roman" fo:font-size="12pt" style:font-size-asian="12pt" style:font-name-complex="Comic Sans MS" style:font-size-complex="12pt"/>
    </style:style>
    <style:style style:name="P6" style:family="paragraph" style:parent-style-name="Standard">
      <style:text-properties fo:font-variant="normal" fo:text-transform="none" fo:color="#000000" style:font-name="Times New Roman" fo:font-size="12pt" fo:font-style="normal" fo:font-weight="normal" style:font-size-asian="12pt" style:font-style-asian="normal" style:font-weight-asian="normal" style:font-name-complex="Comic Sans MS" style:font-size-complex="12pt" style:font-style-complex="normal" style:font-weight-complex="normal"/>
    </style:style>
    <style:style style:name="P7" style:family="paragraph" style:parent-style-name="Standard">
      <style:text-properties fo:font-size="16pt" style:font-size-asian="16pt" style:font-size-complex="16pt"/>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text-properties fo:font-size="13pt" style:text-underline-style="solid" style:text-underline-width="auto" style:text-underline-color="font-color" style:font-size-asian="13pt" style:font-size-complex="13pt"/>
    </style:style>
    <style:style style:name="P10" style:family="paragraph" style:parent-style-name="Standard">
      <style:text-properties fo:font-size="13pt" style:font-size-asian="13pt" style:font-size-complex="13pt"/>
    </style:style>
    <style:style style:name="P11" style:family="paragraph" style:parent-style-name="Standard">
      <style:text-properties style:font-name="Times New Roman"/>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start"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4" style:family="paragraph" style:parent-style-name="Standard">
      <style:paragraph-properties fo:text-align="justify" style:justify-single-word="false"/>
      <style:text-properties style:use-window-font-color="true" style:font-name="Times New Roman" style:text-underline-style="solid" style:text-underline-width="auto" style:text-underline-color="font-color" fo:font-weight="normal" fo:background-color="transparent" style:font-weight-asian="normal" style:font-weight-complex="normal"/>
    </style:style>
    <style:style style:name="P25" style:family="paragraph" style:parent-style-name="Standard">
      <style:paragraph-properties fo:text-align="justify" style:justify-single-word="false"/>
      <style:text-properties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color="#000000" style:font-name="Times New Roman"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style:font-name="Times New Roman" fo:font-size="12pt" style:text-underline-style="none" style:font-size-asian="12pt" style:font-size-complex="12pt"/>
    </style:style>
    <style:style style:name="P32"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34" style:family="paragraph" style:parent-style-name="Standard">
      <style:paragraph-properties fo:text-align="justify" style:justify-single-word="false"/>
      <style:text-properties fo:color="#000000" style:text-line-through-style="solid" style:text-line-through-type="single" style:font-name="Times New Roman" fo:font-size="12pt" style:text-underline-style="none" style:font-size-asian="12pt" style:font-size-complex="12pt"/>
    </style:style>
    <style:style style:name="P35" style:family="paragraph" style:parent-style-name="Standard">
      <style:paragraph-properties fo:text-align="justify" style:justify-single-word="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style:text-line-through-style="none" style:text-line-through-type="none" style:font-name="Times New Roman"/>
    </style:style>
    <style:style style:name="P37" style:family="paragraph" style:parent-style-name="Standard">
      <style:paragraph-properties fo:text-align="start" style:justify-single-word="false"/>
      <style:text-properties fo:font-size="12pt" style:text-underline-style="none" fo:font-weight="normal" fo:background-color="transparent"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ff0000" style:font-name="Times New Roman" fo:font-size="12pt" style:text-underline-style="none" fo:font-weight="bold" fo:background-color="transparent"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color="#00b050" style:font-name="Times New Roman" fo:font-size="12pt" style:text-underline-style="none" fo:font-weight="normal" fo:background-color="transparent" style:font-size-asian="12pt" style:font-weight-asian="normal" style:font-size-complex="12pt" style:font-weight-complex="normal"/>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text-line-through-style="solid" style:text-line-through-type="single" style:font-name="Times New Roman" fo:font-size="12pt" style:text-underline-style="none" fo:font-weight="normal" style:font-size-asian="12pt" style:font-weight-asian="normal" style:font-size-complex="12pt" style:font-weight-complex="normal"/>
    </style:style>
    <style:style style:name="P43" style:family="paragraph" style:parent-style-name="Standard">
      <style:paragraph-properties style:writing-mode="lr-tb"/>
    </style:style>
    <style:style style:name="P44" style:family="paragraph" style:parent-style-name="Standard">
      <style:paragraph-properties fo:text-align="center" style:justify-single-word="false" style:writing-mode="lr-tb"/>
      <style:text-properties fo:color="#00007f" fo:font-size="16pt" fo:font-weight="bold" style:font-size-complex="16pt" style:font-weight-complex="bold"/>
    </style:style>
    <style:style style:name="P45" style:family="paragraph" style:parent-style-name="Standard">
      <style:paragraph-properties fo:text-align="center" style:justify-single-word="false" style:writing-mode="lr-tb"/>
      <style:text-properties fo:font-size="9pt" style:font-size-asian="9pt" style:font-size-complex="9pt"/>
    </style:style>
    <style:style style:name="P46" style:family="paragraph" style:parent-style-name="Standard">
      <style:paragraph-properties fo:text-align="justify" style:justify-single-word="false" style:writing-mode="lr-tb"/>
    </style:style>
    <style:style style:name="P47" style:family="paragraph" style:parent-style-name="Standard">
      <style:paragraph-properties style:writing-mode="lr-tb"/>
      <style:text-properties fo:background-color="#ffff00"/>
    </style:style>
    <style:style style:name="P48" style:family="paragraph" style:parent-style-name="Standard">
      <style:paragraph-properties style:writing-mode="lr-tb"/>
      <style:text-properties fo:font-size="16pt" style:font-size-asian="16pt" style:font-size-complex="16pt"/>
    </style:style>
    <style:style style:name="P49" style:family="paragraph" style:parent-style-name="Standard">
      <style:paragraph-properties fo:text-align="center" style:justify-single-word="false" fo:padding-left="0cm" fo:padding-right="0.035cm" fo:padding-top="0cm" fo:padding-bottom="0cm" fo:border="0.06pt solid #000000" style:writing-mode="lr-tb"/>
      <style:text-properties style:use-window-font-color="true" fo:font-size="15pt" fo:language="en" fo:country="GB" fo:font-weight="bold" style:font-size-asian="15pt" style:font-size-complex="15pt" style:font-weight-complex="bold"/>
    </style:style>
    <style:style style:name="P50" style:family="paragraph" style:parent-style-name="Standard">
      <style:paragraph-properties fo:text-align="center" style:justify-single-word="false" fo:padding-left="0cm" fo:padding-right="0.035cm" fo:padding-top="0cm" fo:padding-bottom="0cm" fo:border="0.06pt solid #000000" style:writing-mode="lr-tb"/>
      <style:text-properties style:use-window-font-color="true" fo:font-size="14pt" fo:font-weight="bold" style:font-size-asian="14pt" style:font-size-complex="14pt" style:font-weight-complex="bold"/>
    </style:style>
    <style:style style:name="P51" style:family="paragraph" style:parent-style-name="Standard">
      <style:paragraph-properties fo:text-align="center" style:justify-single-word="false" fo:padding-left="0cm" fo:padding-right="0.035cm" fo:padding-top="0cm" fo:padding-bottom="0cm" fo:border="0.06pt solid #000000" style:writing-mode="lr-tb"/>
      <style:text-properties style:use-window-font-color="true" fo:font-size="13pt" fo:font-weight="bold" style:font-size-asian="13pt" style:font-size-complex="13pt" style:font-weight-complex="bold"/>
    </style:style>
    <style:style style:name="P52" style:family="paragraph" style:parent-style-name="Standard">
      <style:paragraph-properties fo:text-align="center" style:justify-single-word="false" fo:padding-left="0cm" fo:padding-right="0.035cm" fo:padding-top="0cm" fo:padding-bottom="0cm" fo:border="0.06pt solid #000000" style:writing-mode="lr-tb"/>
      <style:text-properties style:use-window-font-color="true" fo:font-size="16pt" fo:font-weight="bold" style:font-size-complex="16pt" style:font-weight-complex="bold"/>
    </style:style>
    <style:style style:name="P53" style:family="paragraph" style:parent-style-name="Standard">
      <style:paragraph-properties fo:text-align="center" style:justify-single-word="false" fo:padding-left="0cm" fo:padding-right="0.035cm" fo:padding-top="0cm" fo:padding-bottom="0cm" fo:border="0.06pt solid #000000" style:writing-mode="lr-tb"/>
      <style:text-properties fo:color="#00007f" fo:font-size="18pt" fo:language="en" fo:country="GB" fo:font-weight="bold" style:font-size-complex="18pt" style:font-weight-complex="bold"/>
    </style:style>
    <style:style style:name="P54" style:family="paragraph" style:parent-style-name="Standard">
      <style:paragraph-properties fo:text-align="center" style:justify-single-word="false" fo:padding-left="0cm" fo:padding-right="0.035cm" fo:padding-top="0cm" fo:padding-bottom="0cm" fo:border="0.06pt solid #000000" style:writing-mode="lr-tb"/>
      <style:text-properties fo:color="#000000" fo:font-size="16pt" fo:font-weight="bold" style:font-size-asian="14pt" style:font-size-complex="16pt" style:font-weight-complex="bold"/>
    </style:style>
    <style:style style:name="P55" style:family="paragraph" style:parent-style-name="Standard">
      <style:paragraph-properties fo:text-align="center" style:justify-single-word="false" fo:padding-left="0cm" fo:padding-right="0.035cm" fo:padding-top="0cm" fo:padding-bottom="0cm" fo:border="0.06pt solid #000000" style:writing-mode="lr-tb"/>
      <style:text-properties fo:color="#000000" fo:font-size="16pt" fo:font-weight="bold" style:font-size-complex="16pt" style:font-weight-complex="bold"/>
    </style:style>
    <style:style style:name="P56" style:family="paragraph" style:parent-style-name="Standard">
      <style:paragraph-properties fo:text-align="justify" style:justify-single-word="false" fo:padding-left="0cm" fo:padding-right="0.035cm" fo:padding-top="0cm" fo:padding-bottom="0cm" fo:border="0.06pt solid #000000" style:writing-mode="lr-tb"/>
    </style:style>
    <style:style style:name="P57" style:family="paragraph" style:parent-style-name="Standard">
      <style:paragraph-properties fo:text-align="justify" style:justify-single-word="false" fo:padding="0cm" fo:border="none" style:shadow="none"/>
      <style:text-properties fo:font-variant="normal" fo:text-transform="none" fo:color="#000000" style:font-name="Times New Roman" fo:font-size="12pt" style:text-underline-style="none" fo:font-weight="normal" style:font-size-asian="12pt" style:font-weight-asian="normal" style:font-name-complex="Comic Sans MS" style:font-size-complex="12pt" style:font-weight-complex="normal"/>
    </style:style>
    <style:style style:name="P58" style:family="paragraph" style:parent-style-name="Standard">
      <style:paragraph-properties fo:text-align="justify" style:justify-single-word="false" fo:padding="0cm" fo:border="none" style:shadow="none"/>
      <style:text-properties fo:font-variant="normal" fo:text-transform="none" fo:color="#000000" style:font-name="Times New Roman" fo:font-size="12pt" fo:font-style="normal" style:text-underline-style="none" fo:font-weight="normal" style:font-size-asian="12pt" style:font-style-asian="normal" style:font-weight-asian="normal" style:font-name-complex="Comic Sans MS" style:font-size-complex="12pt" style:font-style-complex="normal" style:font-weight-complex="normal"/>
    </style:style>
    <style:style style:name="P59" style:family="paragraph" style:parent-style-name="Standard">
      <style:paragraph-properties fo:text-align="justify" style:justify-single-word="false" fo:padding="0cm" fo:border="none" style:shadow="non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fo:padding="0cm" fo:border="none" style:shadow="none"/>
      <style:text-properties fo:color="#ff3333"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61" style:family="paragraph" style:parent-style-name="Standard">
      <style:paragraph-properties fo:text-align="justify" style:justify-single-word="false" fo:padding="0cm" fo:border="none" style:shadow="none"/>
      <style:text-properties style:font-name="Times New Roman" fo:font-size="12pt" fo:font-weight="bold" style:font-size-asian="12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cm" style:auto-text-indent="false"/>
      <style:text-properties style:font-name="Times New Roman"/>
    </style:style>
    <style:style style:name="P63" style:family="paragraph" style:parent-style-name="Standard">
      <style:paragraph-properties fo:margin-left="0cm" fo:margin-right="0cm" fo:text-align="justify" style:justify-single-word="false" fo:text-indent="-0.6cm" style:auto-text-indent="false"/>
      <style:text-properties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6cm" style:auto-text-indent="false"/>
      <style:text-properties fo:font-variant="normal" fo:text-transform="none" fo:color="#000000" style:font-name="Times New Roman" fo:font-size="12pt" style:font-size-asian="12pt" style:font-name-complex="Comic Sans MS"/>
    </style:style>
    <style:style style:name="P65" style:family="paragraph" style:parent-style-name="Standard" style:master-page-name="">
      <style:paragraph-properties fo:margin-left="0cm" fo:margin-right="0cm" fo:text-align="justify" style:justify-single-word="false" fo:text-indent="-0.6cm" style:auto-text-indent="false" style:page-number="auto"/>
      <style:text-properties fo:color="#6666ff" style:font-name="TimesNewRomanPSMT" fo:font-size="14pt" fo:font-style="italic" fo:font-weight="bold" style:font-size-asian="14pt" style:font-style-asian="italic" style:font-weight-asian="bold" style:font-size-complex="14pt" style:font-style-complex="italic" style:font-weight-complex="bold"/>
    </style:style>
    <style:style style:name="P66"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Times New Roman"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fo:padding="0cm" fo:border="none" style:shadow="none"/>
      <style:text-properties fo:color="#ff3333" style:font-name="Times New Roman" fo:font-size="12pt" fo:font-weight="bold" style:font-size-asian="12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solid" style:text-underline-width="auto" style:text-underline-color="font-color" style:font-size-asian="12pt" style:font-size-complex="12pt"/>
    </style:style>
    <style:style style:name="P72"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fo:font-weight="normal"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none" fo:font-weight="normal"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none" fo:font-weight="bold" style:font-size-asian="12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cm" style:auto-text-indent="false">
        <style:tab-stops>
          <style:tab-stop style:position="-0.326cm"/>
        </style:tab-stops>
      </style:paragraph-properties>
      <style:text-properties fo:font-variant="normal" fo:text-transform="none" fo:color="#000000" style:font-name="Times New Roman" fo:font-size="12pt" style:font-size-asian="12pt" style:font-name-complex="Comic Sans MS"/>
    </style:style>
    <style:style style:name="P76" style:family="paragraph" style:parent-style-name="Standard">
      <style:paragraph-properties fo:margin-left="0cm" fo:margin-right="0cm" fo:text-align="justify" style:justify-single-word="false" fo:text-indent="0cm" style:auto-text-indent="false">
        <style:tab-stops>
          <style:tab-stop style:position="-0.326cm"/>
        </style:tab-stops>
      </style:paragraph-properties>
      <style:text-properties fo:font-variant="normal" fo:text-transform="none" fo:color="#000000" style:font-name="Times New Roman" fo:font-size="12pt" style:font-size-asian="12pt" style:font-name-complex="Comic Sans MS" style:font-size-complex="12pt"/>
    </style:style>
    <style:style style:name="P77" style:family="paragraph" style:parent-style-name="Standard">
      <style:paragraph-properties fo:margin-left="0cm" fo:margin-right="0cm" fo:text-align="justify" style:justify-single-word="false" fo:text-indent="0cm" style:auto-text-indent="false">
        <style:tab-stops>
          <style:tab-stop style:position="-0.326cm"/>
        </style:tab-stops>
      </style:paragraph-properties>
      <style:text-properties fo:font-variant="normal" fo:text-transform="none" fo:color="#000000" style:font-name="Times New Roman" fo:font-size="12pt" style:text-underline-style="none" fo:font-weight="normal" style:font-size-asian="12pt" style:font-weight-asian="normal" style:font-name-complex="Comic Sans MS" style:font-size-complex="12pt"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82"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10pt" style:text-underline-style="none" fo:font-weight="normal" style:font-size-asian="10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Times New Roman" fo:font-size="12pt" style:text-underline-style="none" fo:font-weight="normal" style:font-size-asian="12pt" style:font-weight-asian="normal" style:font-size-complex="12pt" style:font-weight-complex="normal"/>
    </style:style>
    <style:style style:name="P85" style:family="paragraph" style:parent-style-name="Standard" style:master-page-name="">
      <style:paragraph-properties fo:margin-left="0cm" fo:margin-right="0cm" fo:text-align="justify" style:justify-single-word="false" fo:text-indent="0cm" style:auto-text-indent="false" style:page-number="auto"/>
      <style:text-properties fo:font-variant="normal" fo:text-transform="none" fo:color="#000000" style:font-name="Times New Roman" fo:font-size="12pt" style:text-underline-style="solid" style:text-underline-width="auto" style:text-underline-color="font-color" style:font-size-asian="12pt" style:font-name-complex="Comic Sans MS"/>
    </style:style>
    <style:style style:name="P86" style:family="paragraph" style:parent-style-name="Standard" style:master-page-name="">
      <style:paragraph-properties fo:margin-left="0cm" fo:margin-right="0cm" fo:text-align="justify" style:justify-single-word="false" fo:text-indent="0cm" style:auto-text-indent="false" style:page-number="auto">
        <style:tab-stops>
          <style:tab-stop style:position="-0.326cm"/>
        </style:tab-stops>
      </style:paragraph-properties>
      <style:text-properties fo:font-variant="normal" fo:text-transform="none" fo:color="#000000" style:font-name="Times New Roman" fo:font-size="12pt" style:font-size-asian="12pt" style:font-name-complex="Comic Sans MS"/>
    </style:style>
    <style:style style:name="P87"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style:text-underline-style="none" fo:font-weight="normal" style:font-size-asian="12pt" style:font-weight-asian="normal" style:font-size-complex="12pt" style:font-weight-complex="normal"/>
    </style:style>
    <style:style style:name="P88" style:family="paragraph" style:parent-style-name="Standard" style:master-page-name="">
      <style:paragraph-properties fo:margin-left="0cm" fo:margin-right="0cm" fo:text-align="justify" style:justify-single-word="false" fo:text-indent="0cm" style:auto-text-indent="false" style:page-number="auto" fo:padding="0cm" fo:border="none" style:shadow="none"/>
      <style:text-properties style:font-name="Times New Roman" fo:font-size="12pt" fo:font-weight="bold" style:font-size-asian="12pt" style:font-weight-asian="bold" style:font-size-complex="12pt" style:font-weight-complex="bold"/>
    </style:style>
    <style:style style:name="P89" style:family="paragraph" style:parent-style-name="Standard" style:list-style-name="WW8Num1">
      <style:paragraph-properties fo:text-align="justify" style:justify-single-word="false"/>
      <style:text-properties style:font-name="Times New Roman" fo:font-weight="normal" style:font-weight-asian="normal" style:font-weight-complex="normal"/>
    </style:style>
    <style:style style:name="P90" style:family="paragraph" style:parent-style-name="Standard" style:list-style-name="WW8Num1">
      <style:paragraph-properties fo:text-align="justify" style:justify-single-word="false"/>
      <style:text-properties style:font-name="Times New Roman" fo:background-color="transparent"/>
    </style:style>
    <style:style style:name="P91" style:family="paragraph" style:parent-style-name="Standard" style:list-style-name="WW8Num1">
      <style:paragraph-properties fo:text-align="justify" style:justify-single-word="false"/>
      <style:text-properties style:font-name="Times New Roman"/>
    </style:style>
    <style:style style:name="P92" style:family="paragraph" style:parent-style-name="Standard" style:list-style-name="WW8Num1">
      <style:paragraph-properties fo:text-align="justify" style:justify-single-word="false"/>
      <style:text-properties style:font-name="Times New Roman" fo:font-size="12pt" fo:background-color="transparent" style:font-size-asian="12pt" style:font-size-complex="12pt"/>
    </style:style>
    <style:style style:name="P93" style:family="paragraph" style:parent-style-name="Standard" style:list-style-name="WW8Num1">
      <style:paragraph-properties fo:text-align="justify" style:justify-single-word="false"/>
      <style:text-properties fo:color="#000000" style:font-name="Times New Roman" fo:background-color="transparent"/>
    </style:style>
    <style:style style:name="P94" style:family="paragraph" style:parent-style-name="Standard" style:list-style-name="WW8Num1">
      <style:paragraph-properties fo:text-align="justify" style:justify-single-word="false"/>
      <style:text-properties fo:color="#000000" style:font-name="Times New Roman"/>
    </style:style>
    <style:style style:name="P95" style:family="paragraph" style:parent-style-name="Standard" style:list-style-name="L1">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6" style:family="paragraph" style:parent-style-name="Standard" style:list-style-name="L1">
      <style:paragraph-properties fo:text-align="justify" style:justify-single-word="false" fo:padding="0cm" fo:border="none" style:shadow="none"/>
      <style:text-properties fo:color="#000000" style:font-name="Times New Roman" fo:font-size="12pt" fo:font-weight="normal" style:font-size-asian="12pt" style:font-weight-asian="normal" style:font-size-complex="12pt" style:font-weight-complex="normal"/>
    </style:style>
    <style:style style:name="P97" style:family="paragraph" style:parent-style-name="Standard" style:list-style-name="L1">
      <style:paragraph-properties fo:margin-left="0cm" fo:margin-right="0cm" fo:text-align="justify" style:justify-single-word="false" fo:text-indent="0cm" style:auto-text-indent="false" fo:padding="0cm" fo:border="none" style:shadow="none"/>
      <style:text-properties fo:color="#000000" style:font-name="Times New Roman" fo:font-size="12pt" fo:font-weight="normal" style:font-size-asian="12pt" style:font-weight-asian="normal" style:font-size-complex="12pt" style:font-weight-complex="normal"/>
    </style:style>
    <style:style style:name="P98" style:family="paragraph" style:parent-style-name="Standard" style:list-style-name="WW8Num1">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9" style:family="paragraph" style:parent-style-name="Standard" style:list-style-name="WW8Num1">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00" style:family="paragraph" style:parent-style-name="Standard" style:list-style-name="WW8Num1" style:master-page-name="">
      <style:paragraph-properties fo:margin-left="0cm" fo:margin-right="0cm" fo:text-align="justify" style:justify-single-word="false" fo:text-indent="-0.6cm" style:auto-text-indent="false" style:page-number="auto"/>
      <style:text-properties style:text-line-through-style="solid" style:text-line-through-type="single" style:font-name="Times New Roman" fo:font-size="12pt" style:text-underline-style="none" fo:font-weight="normal" style:font-size-asian="12pt" style:font-weight-asian="normal" style:font-size-complex="12pt" style:font-weight-complex="normal"/>
    </style:style>
    <style:style style:name="P101" style:family="paragraph" style:parent-style-name="Standard" style:list-style-name="WW8Num1">
      <style:paragraph-properties fo:margin-left="0cm" fo:margin-right="0cm" fo:text-align="justify" style:justify-single-word="false" fo:text-indent="-0.6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Standard" style:list-style-name="WW8Num1">
      <style:paragraph-properties fo:margin-left="0cm" fo:margin-right="0cm" fo:text-align="justify" style:justify-single-word="false" fo:text-indent="-0.6cm" style:auto-text-indent="false"/>
      <style:text-properties style:font-name="Times New Roman" fo:font-size="12pt" style:text-underline-style="none" fo:font-weight="normal" style:font-size-asian="12pt" style:font-weight-asian="normal" style:font-size-complex="12pt" style:font-weight-complex="normal"/>
    </style:style>
    <style:style style:name="P103" style:family="paragraph" style:parent-style-name="Heading_20_2">
      <style:text-properties fo:font-size="16pt" style:font-size-asian="16pt" style:font-size-complex="16pt"/>
    </style:style>
    <style:style style:name="P104" style:family="paragraph" style:parent-style-name="Heading_20_3">
      <style:text-properties style:font-name="Times New Roman" fo:font-size="12pt" style:font-size-asian="12pt" style:font-size-complex="12pt"/>
    </style:style>
    <style:style style:name="P105" style:family="paragraph" style:parent-style-name="Heading_20_3">
      <style:paragraph-properties fo:text-align="justify" style:justify-single-word="false"/>
      <style:text-properties style:font-name="Times New Roman" fo:font-size="12pt" style:font-size-asian="12pt" style:font-size-complex="12pt"/>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use-window-font-color="true" style:text-position="super 58%" style:text-underline-style="none" fo:font-weight="normal" fo:background-color="transparent" style:font-weight-asian="normal" style:font-weight-complex="normal"/>
    </style:style>
    <style:style style:name="T4" style:family="text">
      <style:text-properties style:use-window-font-color="true" style:text-underline-style="none" fo:font-weight="normal" fo:background-color="transparent" style:font-weight-asian="normal" style:font-weight-complex="normal"/>
    </style:style>
    <style:style style:name="T5" style:family="text">
      <style:text-properties style:font-name="Times New Roman"/>
    </style:style>
    <style:style style:name="T6"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style:font-name="Times New Roman" fo:font-weight="bold" style:font-weight-asian="bold" style:font-weight-complex="bold"/>
    </style:style>
    <style:style style:name="T8" style:family="text">
      <style:text-properties fo:color="#000000"/>
    </style:style>
    <style:style style:name="T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tyle="normal" style:font-style-asian="normal" style:font-style-complex="normal"/>
    </style:style>
    <style:style style:name="T11" style:family="text">
      <style:text-properties fo:color="#000000" fo:font-style="normal" style:text-underline-style="none" fo:font-weight="normal" style:font-style-asian="normal" style:font-weight-asian="normal" style:font-style-complex="normal" style:font-weight-complex="normal"/>
    </style:style>
    <style:style style:name="T12" style:family="text">
      <style:text-properties fo:color="#000000" style:font-name="Times New Roman"/>
    </style:style>
    <style:style style:name="T13" style:family="text">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4" style:family="text">
      <style:text-properties fo:color="#000000" style:text-line-through-style="none" style:text-line-through-type="none" fo:font-style="normal" style:font-style-asian="normal" style:font-style-complex="normal"/>
    </style:style>
    <style:style style:name="T15" style:family="text">
      <style:text-properties fo:color="#ff3333"/>
    </style:style>
    <style:style style:name="T16" style:family="text">
      <style:text-properties fo:font-weight="bold" style:font-weight-asian="bold" style:font-weight-complex="bold"/>
    </style:style>
    <style:style style:name="T17" style:family="text">
      <style:text-properties style:text-line-through-style="none" style:text-line-through-type="none"/>
    </style:style>
    <style:style style:name="T18" style:family="text">
      <style:text-properties style:text-line-through-style="none" style:text-line-through-type="none" style:text-underline-style="none" fo:font-weight="normal" fo:background-color="transparent" style:font-weight-asian="normal" style:font-weight-complex="normal"/>
    </style:style>
    <style:style style:name="T19" style:family="text">
      <style:text-properties style:text-position="super 58%"/>
    </style:style>
    <style:style style:name="T20" style:family="text">
      <style:text-properties style:text-line-through-style="solid" style:text-line-through-type="single"/>
    </style:style>
    <style:style style:name="T21" style:family="text">
      <style:text-properties fo:font-variant="normal" fo:text-transform="none" fo:color="#000000" fo:font-size="12pt" style:text-underline-style="none" style:font-size-asian="12pt" style:font-name-complex="Comic Sans MS"/>
    </style:style>
    <style:style style:name="T22" style:family="text">
      <style:text-properties fo:font-variant="normal" fo:text-transform="none" fo:color="#000000" style:text-position="super 58%" fo:font-size="12pt" style:text-underline-style="none" style:font-size-asian="12pt" style:font-name-complex="Comic Sans MS"/>
    </style:style>
    <style:style style:name="T23" style:family="text">
      <style:text-properties fo:font-variant="normal" fo:text-transform="none" fo:color="#000000" style:text-position="super 58%" style:font-name-complex="Comic Sans MS"/>
    </style:style>
    <style:style style:name="T24" style:family="text">
      <style:text-properties fo:font-variant="normal" fo:text-transform="none" fo:color="#000000" style:font-name-complex="Comic Sans MS"/>
    </style:style>
    <style:style style:name="T25" style:family="text">
      <style:text-properties fo:font-variant="normal" fo:text-transform="none" fo:color="#000000" style:text-underline-style="solid" style:text-underline-width="auto" style:text-underline-color="font-color" style:font-name-complex="Comic Sans MS"/>
    </style:style>
    <style:style style:name="T26" style:family="text">
      <style:text-properties fo:font-variant="normal" fo:text-transform="none" fo:color="#000000" fo:font-style="normal" fo:font-weight="normal" style:font-style-asian="normal" style:font-weight-asian="normal" style:font-name-complex="Comic Sans MS" style:font-style-complex="normal" style:font-weight-complex="normal"/>
    </style:style>
    <style:style style:name="T27" style:family="text">
      <style:text-properties fo:background-color="transparent"/>
    </style:style>
    <style:style style:name="T28" style:family="text">
      <style:text-properties style:text-underline-style="solid" style:text-underline-width="auto" style:text-underline-color="font-color"/>
    </style:style>
    <style:style style:name="T29" style:family="text">
      <style:text-properties style:text-underline-style="none" fo:font-weight="normal" fo:background-color="transparent" style:font-weight-asian="normal" style:font-weight-complex="normal"/>
    </style:style>
    <style:style style:name="T30" style:family="text">
      <style:text-properties style:text-underline-style="none" fo:font-weight="normal" style:font-weight-asian="normal" style:font-weight-complex="normal"/>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archés publics de fournitures courantes ou de services</text:p>
      <text:p text:style-name="P44"/>
      <text:p text:style-name="P44"/>
      <text:p text:style-name="P45"/>
      <text:p text:style-name="P49">Consultation N° 2020_17302_0035</text:p>
      <text:p text:style-name="P53"><text:s/><text:span text:style-name="T1">Mairie des 4e et 5e arrondissements</text:span></text:p>
      <text:p text:style-name="P43"/>
      <text:p text:style-name="P43"/>
      <text:p text:style-name="P43"/>
      <text:p text:style-name="P43"/>
      <text:p text:style-name="P43"/>
      <text:p text:style-name="P43"/>
      <text:p text:style-name="P43"/>
      <text:p text:style-name="P43"/>
      <text:p text:style-name="P43"/>
      <text:p text:style-name="P43"/>
      <text:p text:style-name="P50"/>
      <text:p text:style-name="P54">CAHIER DES CLAUSES TECHNIQUES PARTICULIERES (C.C.T.P.)</text:p>
      <text:p text:style-name="P50"/>
      <text:p text:style-name="P50">LOT 1</text:p>
      <text:p text:style-name="P50"/>
      <text:p text:style-name="P51">PRESTATIONS <text:s/>DE NETTOYAGE DE LOCAUX </text:p>
      <text:p text:style-name="P51">DES CENTRES MUNICIPAUX D'ANIMATION ET DE</text:p>
      <text:p text:style-name="P51">LA MAIRIE DES 4ème et 5ème ARRONDISSEMENTS </text:p>
      <text:p text:style-name="P51">DE MARSEILLE</text:p>
      <text:p text:style-name="P52"/>
      <text:p text:style-name="P55"/>
      <text:p text:style-name="P56"/>
      <text:p text:style-name="P46"/>
      <text:p text:style-name="P47"/>
      <text:p text:style-name="P48"/>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8">TABLE DES MATIERES</text:p>
      <text:p text:style-name="P7"/>
      <text:p text:style-name="P9"><text:s/>CARACTERISTIQUES GENERALES DES PRESTATIONS</text:p>
      <text:p text:style-name="P9"/>
      <text:p text:style-name="P10">- ARTICLE 1 : GENERALITES</text:p>
      <text:p text:style-name="P10">- ARTICLE 2 : ETENDUE DE LA PRESTATION</text:p>
      <text:p text:style-name="P10">- ARTICLE 3 : OBJET DE LA PRESTATION</text:p>
      <text:p text:style-name="P10">- ARTICLE 4 : CONDITIONS TECHNIQUES DES PRESTATIONS</text:p>
      <text:p text:style-name="P10">- ARTICLE 5 : CONNAISSANCE DES LIEUX</text:p>
      <text:p text:style-name="P10">- ARTICLE 6 : RESPONSABILITE ET OBLIGATIONS DU TITULAIRE</text:p>
      <text:p text:style-name="P10">- ARTICLE 7 : PROTECTION SECURITE ET HYGIENE DES CHANTIERS</text:p>
      <text:p text:style-name="P10">- ARTICLE 8 : NORMES ET REGLEMENTS APPLICABLES</text:p>
      <text:p text:style-name="P10">- ARTICLE 9 : RENSEIGNEMENTS D’ORDRE TECHNIQUE ET LOGISTIQUE</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103" text:outline-level="2"><text:bookmark-start text:name="__RefHeading__1044_1873896661"/><text:soft-page-break/><text:span text:style-name="T6">I- CARACTERISTIQUES GENERALES DES PRESTATIONS</text:span><text:span text:style-name="T7"> </text:span><text:bookmark-end text:name="__RefHeading__1044_1873896661"/></text:h>
      <text:h text:style-name="P104" text:outline-level="3"><text:bookmark-start text:name="__RefHeading__9236_962848651"/>ARTICLE 1 - GENERALITES<text:bookmark-end text:name="__RefHeading__9236_962848651"/></text:h>
      <text:p text:style-name="P12">Le présent cahier des clauses techniques particulières (CCTP) a pour objet d’établir les modalités <text:span text:style-name="T9">d'exécution des prestations d'entretien et de nettoyage des locaux des centres municipaux d'animation et de la </text:span><text:span text:style-name="T2">mairie des 4ème et 5ème Arrondissements de Marseille.</text:span></text:p>
      <text:p text:style-name="P12">Les travaux seront exécutés pour le compte de la mairie des 4ème et 5ème arrondissements de Marseille.</text:p>
      <text:p text:style-name="P12"/>
      <text:p text:style-name="Standard">A titre informatif, le volume annuel des deux dernières années est le suivant :</text:p>
      <text:p text:style-name="Standard"/>
      <text:p text:style-name="Standard">- année 2018-2019 : 35 537,45 euros HT</text:p>
      <text:p text:style-name="P12">- année 2019-2020 : 44296,08 euros HT</text:p>
      <text:p text:style-name="P12"/>
      <text:p text:style-name="P24">Les<text:span text:style-name="T15"> </text:span>structures concernées par le <text:span text:style-name="T16">nettoyage hebdomadaire</text:span> sont les suivantes :</text:p>
      <text:p text:style-name="P24"/>
      <text:p text:style-name="P27">- Centre municipal d’animation Les Platanes</text:p>
      <text:p text:style-name="P27">- Centre municipal d’animation Fédération Retraités</text:p>
      <text:p text:style-name="P27">- Annexe retraités</text:p>
      <text:p text:style-name="P27">- Centre municipal d’animation Saint Pierre</text:p>
      <text:p text:style-name="P27">- Centre de ressources Madon</text:p>
      <text:p text:style-name="P27">- Espace Crillon</text:p>
      <text:p text:style-name="P27">- Centre municipal d’animation Conception</text:p>
      <text:p text:style-name="P27">- Centre municipal d’animation Maille</text:p>
      <text:p text:style-name="P27">- Centre municipal d’animation Hopkinson</text:p>
      <text:p text:style-name="P27">- Centre municipal d’animation Beausoleil</text:p>
      <text:p text:style-name="P27">- Le Hang’art (service Fêtes et Manifestations)</text:p>
      <text:p text:style-name="P37"/>
      <text:p text:style-name="P37"/>
      <text:p text:style-name="P15">Concernée par le <text:span text:style-name="T16">nettoyage ponctuel</text:span> de locaux </text:p>
      <text:p text:style-name="P18"><text:span text:style-name="T4">- Mairie des 4</text:span><text:span text:style-name="T3">e</text:span><text:span text:style-name="T4"> et 5</text:span><text:span text:style-name="T3">e</text:span><text:span text:style-name="T4"> arrondissements – Salle des Cérémonies (surface approximative 120 m²) – 5 fois par an</text:span></text:p>
      <text:p text:style-name="P29">- Salle Vallier + tribunes (surface approximative 800 m² + tribunes) – 1 fois par an</text:p>
      <text:p text:style-name="P30">- Hyperion 500 m² (sol thermique) + 150 m² (moquette) – 1 fois par an</text:p>
      <text:p text:style-name="P13"/>
      <text:p text:style-name="P26">La description des prestations ci-après <text:span text:style-name="T17">définit</text:span> l’aspect qualitatif et quantitatif en matière de nettoyage des centres municipaux d'animation et de la Mairie des 4<text:span text:style-name="T19">e</text:span> et 5<text:span text:style-name="T19">e</text:span> arrondissements. Elle <text:span text:style-name="T20"><text:s/></text:span><text:span text:style-name="T17">renseigne également</text:span> l’entreprise sur la nature et l’ampleur des prestations à réaliser.</text:p>
      <text:h text:style-name="P105" text:outline-level="3"><text:bookmark-start text:name="__RefHeading__9244_962848651"/>ARTICLE 2 - ETENDUE DE LA PRESTATION<text:bookmark-end text:name="__RefHeading__9244_962848651"/></text:h>
      <text:p text:style-name="P18"><text:span text:style-name="T29">Les prestations consistent à la mise en œuvre d’un ensemble d’opérations régulières et ponctuelles de nettoyage, conformes </text:span><text:span text:style-name="T18">aux</text:span><text:span text:style-name="T29"> préconisations et descriptions du présent cahier des charges techniques en vue de maintenir les locaux propres. </text:span></text:p>
      <text:p text:style-name="P19">En tant que professionnel du nettoyage, le titulaire devra s’adapter à la spécificité des locaux (configurations et usages) et gérer les moyens à mettre en œuvre pour parvenir à une qualité optimale de la prestation.</text:p>
      <text:p text:style-name="P19"/>
      <text:p text:style-name="P19">Le titulaire effectuera les tâches selon les fréquences indiquées en annexe 1 du présent document.</text:p>
      <text:p text:style-name="P19">Les interventions s’effectuent en horaire de jour.</text:p>
      <text:p text:style-name="P19"><text:soft-page-break/>Le titulaire ne pourra modifier les pièces<text:span text:style-name="T17"> écrites</text:span> du marché <text:span text:style-name="T10">et les</text:span> stipulations du présent CCTP.</text:p>
      <text:p text:style-name="P19"/>
      <text:p text:style-name="P19"/>
      <text:p text:style-name="P19">La Direction de l’animation de la Mairie 4/5 se réserve le dr<text:span text:style-name="T8">oit d’ajouter ou d</text:span>e déplacer une prestation sur une autre structure <text:span text:style-name="T10">suivi d’une information par mail</text:span><text:span text:style-name="T1"> après accord avec le prestataire.</text:span></text:p>
      <text:p text:style-name="P19"/>
      <text:p text:style-name="P19">Certains horaires pourront être modifiés en cours d’exécution du marché (<text:span text:style-name="T14">après accord préalable des deux parties</text:span>) ou selon les fermetures des sites pour cause de jours fériés, ponts, congés exceptionnels, fermetures estivales ou de fin d’année... (liste indicative non exhaustive en annexe 3). </text:p>
      <text:p text:style-name="P39"/>
      <text:p text:style-name="P25">Dans le cas d’une <text:span text:style-name="T28">fermeture exceptionnelle </text:span>d’un site, le prestataire en sera averti au moins 7 jours avant.</text:p>
      <text:p text:style-name="P25">La prestation prévue sera alors suspendue jusqu’à nouvel ordre de la mairie de secteur.</text:p>
      <text:p text:style-name="P25"/>
      <text:p text:style-name="P25">L’agent missionné sur le centre concerné par la fermeture sera remis à disposition du titulaire ou déplacé sur un autre site, en accord avec le titulaire.</text:p>
      <text:p text:style-name="P39"/>
      <text:p text:style-name="P19">En cas de déménagement de bureaux en cours de marché, des modifications pourront être effectuées (sites, horaires de passage) en accord avec le titulaire.</text:p>
      <text:p text:style-name="P40"/>
      <text:p text:style-name="P29">Cela fera l’objet d’un ajustement de la surface et/ou du nombre d’heures de prestation en plus ou en moins selon l’ajout ou la suppression de locaux à entretenir.</text:p>
      <text:p text:style-name="P40"/>
      <text:p text:style-name="P41"><text:span text:style-name="T13">Des </text:span><text:span text:style-name="Police_20_par_20_défaut"><text:span text:style-name="T13">nettoyages exceptionnels</text:span></text:span><text:span text:style-name="T13"> supplémentaires, liés à des situations particulières, de crise sanitaire, de manifestations imprévues... pourront être demandés au prestataire dans les conditions techniques et financières définies dans le marché.</text:span></text:p>
      <text:p text:style-name="P14"/>
      <text:p text:style-name="P61">ARTICLE 3 - OBJET DE LA PRESTATION</text:p>
      <text:p text:style-name="P4"/>
      <text:p text:style-name="P23"><text:span text:style-name="T21">Le marché a pour objet le nettoyage régulier des centres municipaux d'animation, du Hang’art (service Fêtes et Manifestations) et le nettoyage ponctuel de locaux de la Mairie des 4</text:span><text:span text:style-name="T22">e</text:span><text:span text:style-name="T21"> et 5</text:span><text:span text:style-name="T22">e</text:span><text:span text:style-name="T21"> arrondissements, de l’espace musical Hypérion et la salle Vallier, listés en annexe 2 du présent document. </text:span></text:p>
      <text:p text:style-name="P57"/>
      <text:p text:style-name="P58">Les centres municipaux d’animation accueillent un public exigeant (bébés, enfants…) et beaucoup d’activités sportives se pratiquent au sol. Aussi, un nettoyage adapté et soigné est exigé par le Service Animation.</text:p>
      <text:p text:style-name="P57"/>
      <text:p text:style-name="P4">La prestation de propreté comprend :</text:p>
      <text:list xml:id="list1094157404" text:style-name="WW8Num1">
        <text:list-header>
          <text:p text:style-name="P89"/>
        </text:list-header>
        <text:list-item>
          <text:p text:style-name="P90">aération des locaux</text:p>
          <text:p text:style-name="P91"/>
        </text:list-item>
        <text:list-item>
          <text:p text:style-name="P91">vidage des corbeilles à papiers et poubelles, et remplacement du sachet en plastique de réception,</text:p>
          <text:p text:style-name="P91"/>
        </text:list-item>
        <text:list-item>
          <text:p text:style-name="P91"><text:s/><text:span text:style-name="T27">balayage , aspiration et <text:s/>lavage des sols et <text:s/>des tatamis, <text:s/>des escaliers intérieurs éventuels,</text:span></text:p>
          <text:p text:style-name="P90"/>
        </text:list-item>
        <text:list-item>
          <text:p text:style-name="P93">nettoyage des poignées de portes, de fenêtres et des interrupteurs (avec un produit désinfectant),</text:p>
          <text:p text:style-name="P94"><text:soft-page-break/></text:p>
        </text:list-item>
        <text:list-item>
          <text:p text:style-name="P94">dépoussiérage des objets meublants,</text:p>
          <text:p text:style-name="P94"/>
        </text:list-item>
        <text:list-item>
          <text:p text:style-name="P93">enlèvement des toiles d’araignées,</text:p>
          <text:p text:style-name="P94"/>
        </text:list-item>
        <text:list-item>
          <text:p text:style-name="P94">nettoyage des tables <text:span text:style-name="T27">(avec un produit désinfectant),</text:span></text:p>
          <text:p text:style-name="P91"/>
        </text:list-item>
        <text:list-item>
          <text:p text:style-name="P91">enlèvement des traces de doigts sur les vitres et miroirs,</text:p>
          <text:p text:style-name="P91"/>
        </text:list-item>
        <text:list-item>
          <text:p text:style-name="P92">lavage, désinfection et désodorisation des sanitaires, toilettes, lavabos, sols, robinetterie, carrelage mural, portes et poignées, bacs à douche, évier et plans inox.</text:p>
          <text:p text:style-name="P92"/>
        </text:list-item>
        <text:list-item>
          <text:p text:style-name="P92">Nettoyage des vitres (surface intérieure) depuis le sol à jusqu’à 2 mètres maximum pour les sites CMA Beausoleil, Conception, Madon et Platanes uniquement.</text:p>
        </text:list-item>
      </text:list>
      <text:p text:style-name="P22"/>
      <text:p text:style-name="P22"/>
      <text:p text:style-name="P26">Il appartient au titulaire d’assurer l’ensemble des tâches nécessaires au maintien de l’hygiène et de la propreté des locaux, même si elles ne sont pas explicitement mentionnées dans ce CCTP. </text:p>
      <text:p text:style-name="P18"/>
      <text:p text:style-name="P59">Pour toutes les structures et les prestations prévues, un planning d'entretien et d'interventions courantes tel que détaillé en annexe 1 du CCTP sera notifié par un bon de commande annuel avec paiement mensuel.</text:p>
      <text:p text:style-name="P60"/>
      <text:p text:style-name="P59">Certains locaux font l’objet d’un nettoyage ponctuel selon les fréquences définies en annexe. Ces interventions de propreté comprennent l’aspiration/balayage et le lavage des sols durs et moquettes.</text:p>
      <text:p text:style-name="P12"/>
      <text:p text:style-name="P62"/>
      <text:p text:style-name="P88">ARTICLE 4 <text:s/>- CONDITIONS TECHNIQUES DES PRESTATIONS</text:p>
      <text:p text:style-name="P69"/>
      <text:p text:style-name="P69">4.1 – Mise en œuvre et qualité des prestations</text:p>
      <text:p text:style-name="P69"/>
      <text:p text:style-name="P32">Une réunion de cadrage sera a minima organisée entre le responsable du site et le titulaire suite à la notification du marché. Elle aura notamment pour objet :</text:p>
      <text:list xml:id="list870823847" text:style-name="L1">
        <text:list-item>
          <text:p text:style-name="P95">La présentation des sites et des directeurs</text:p>
        </text:list-item>
        <text:list-item>
          <text:p text:style-name="P95">La remise des clés s’il y a lieu</text:p>
        </text:list-item>
        <text:list-item>
          <text:p text:style-name="P95">La mise en place du matériel</text:p>
        </text:list-item>
        <text:list-item>
          <text:p text:style-name="P96">La définition des horaires et organisation</text:p>
          <text:p text:style-name="P97"/>
        </text:list-item>
      </text:list>
      <text:p text:style-name="P69"/>
      <text:p text:style-name="P70">4.1.1 Qualité attendue</text:p>
      <text:p text:style-name="P72">La qualité du nettoyage, conformément aux obligations de l’employeur devra répondre aux 3 critères suivants :</text:p>
      <text:p text:style-name="P72"><text:tab/>- l’aspect : permettre la reconnaissance de l’état de propreté des bâtiments communaux de manière visuelle</text:p>
      <text:p text:style-name="P72"><text:tab/>- le confort : permettant une sensation de bien-être, par une absence d’odeur malodorante, une sensation de toucher agréable et une absence de bruit n’entraînant pas une perturbation du travail des agents</text:p>
      <text:p text:style-name="P72"><text:tab/>- l’hygiène repose sur un assainissement collectif périodique tant des surfaces que de l’atmosphère ambiante des locaux. Les prestations de nettoyage doivent s’attacher à réduire la pollution à un niveau non dangereux.</text:p>
      <text:p text:style-name="P72"><text:soft-page-break/></text:p>
      <text:p text:style-name="P66">L’aération des locaux doit être privilégiée.</text:p>
      <text:p text:style-name="P72"/>
      <text:p text:style-name="P72">Le titulaire s’attache à une obligation de résultat.</text:p>
      <text:p text:style-name="P72"/>
      <text:p text:style-name="P72"/>
      <text:p text:style-name="P70">4.1.2 Démarche de qualité</text:p>
      <text:p text:style-name="P70"/>
      <text:p text:style-name="P73">Dans sa démarche de qualité, la collectivité souhaite favoriser l’utilisation de produits respectueux de l’environnement :</text:p>
      <text:p text:style-name="P73"/>
      <text:p text:style-name="P20">- réduire les impacts du nettoyage en développant l’usage de produits éco-labellisés ou ayant des caractéristiques au moins équivalentes à celles de l’écolabel européen dans les catégories de produits couverts par cet écolabel (nettoyants multi-usages et nettoyants pour sanitaires), <text:span text:style-name="T24">règlement CLP (classification, labelling and Packaging), <text:s/>certification Eco-label par produit ou faire appel à la marque NF (également certifiée par l'Afnor),ainsi que la certification Ecocert et la mention Nature et Progrès. </text:span></text:p>
      <text:p text:style-name="P20"/>
      <text:p text:style-name="P73">- réduire les déchets : diminuer les déchets d’emballage notamment au travers de produits concentrés ou en favorisant les produits rechargeables et compacts, les emballages recyclables.</text:p>
      <text:p text:style-name="P73"/>
      <text:p text:style-name="P73">Le pouvoir adjudicateur se réserve le droit d’interdire l’utilisation de certains produits qu’il juge non conforme à la sécurité des agents ou pouvant provoquer des dégradations.</text:p>
      <text:p text:style-name="P71"/>
      <text:p text:style-name="P71"/>
      <text:p text:style-name="P16">4.1.3 – Matériels et produits d’entretien.</text:p>
      <text:p text:style-name="P34"/>
      <text:p text:style-name="P28">Le matériel et produits d’entretien nécessaires à l’ensemble des tâches sont<text:span text:style-name="T27"> à la charge du titulaire à l’exception des sacs poubelle, papier WC et essuie mains.</text:span></text:p>
      <text:p text:style-name="P31">Le titulaire fournira également le matériel et les produits d’entretien en cas d’ajout de prestation sur un autre site (Centre d’animation ou d’autre équipement municipal).</text:p>
      <text:p text:style-name="P33"/>
      <text:p text:style-name="P21">Matériel</text:p>
      <text:p text:style-name="P20">Il appartiendra au prestataire de fournir et renouveler le matériel d’entretien des locaux. Ce matériel est de la propriété du titulaire avec toutes les obligations qui en découlent.</text:p>
      <text:p text:style-name="P20"/>
      <text:p text:style-name="P20">Le matériel de nettoyage devra être maintenu dans un état permanent de propreté et d’hygiène. </text:p>
      <text:p text:style-name="P20">Le matériel utilisé par le titulaire doit être adéquat aux lieux et aux différentes prestations demandées.</text:p>
      <text:p text:style-name="P20"/>
      <text:p text:style-name="P28">Les consommables nécessaires aux opérations de nettoyage (éponges, serpillières diverses, chiffons, microfibres...) devront être fournies en quantité suffisante, régulièrement désinfectées et renouvelées dès que nécessaire.</text:p>
      <text:p text:style-name="P20"/>
      <text:p text:style-name="P20">Les matériaux <text:s/>nécessaires à l'exécution des prestations seront stockés dans un lieu défini au sein du centre municipal d'animation concerné.</text:p>
      <text:p text:style-name="P20"/>
      <text:p text:style-name="P21">Produits</text:p>
      <text:p text:style-name="P32">Tous les produits d’entretien nécessaires à l’exécution des prestations seront fournis par le titulaire et à sa charge.</text:p>
      <text:p text:style-name="P20"><text:soft-page-break/></text:p>
      <text:p text:style-name="P28">Les produits doivent être composés de matière à assurer la bonne conservation des surfaces traitées.</text:p>
      <text:p text:style-name="P42"/>
      <text:p text:style-name="P35">Le prestataire veillera à utiliser des produits de qualité, adaptés au milieu de la petite enfance (lorsqu’il y a lieu) et au type de sols.</text:p>
      <text:p text:style-name="P20"/>
      <text:p text:style-name="P20">La Mairie 4/5 met à la disposition du prestataire l’énergie électrique et l’eau nécessaire à la réalisation des interventions.</text:p>
      <text:p text:style-name="P20"/>
      <text:p text:style-name="P20">Tout dommage causé aux équipements ou aux installations lors de la réalisation des prestations sera <text:s/>à la charge du titulaire.</text:p>
      <text:p text:style-name="P38"/>
      <text:p text:style-name="P38"/>
      <text:p text:style-name="P74">4.2 – Organisation du travail</text:p>
      <text:p text:style-name="P68"/>
      <text:p text:style-name="P32">Seules les personnes désignées pour effectuer les prestations pourront accéder aux locaux.</text:p>
      <text:p text:style-name="P32">Les moyens d’accès seront remis au titulaire s’il y a lieu. Celui-ci remettra les moyens d’accès aux agents désignés dont la liste aura été validée par le service animation de la mairie 4/5 .</text:p>
      <text:p text:style-name="P32">En cas de perte ou de vol de ces moyens d’accès, le titulaire avisera aussitôt la collectivité des exemplaires manquants, ceux-ci seront remplacés et feront l’objet d’une facturation au titulaire au tarif en vigueur.</text:p>
      <text:p text:style-name="P67">En fin de marché, le titulaire sera tenu de remettre à la collectivité les moyens d’accès confiés initialement.</text:p>
      <text:p text:style-name="P74"/>
      <text:p text:style-name="P70">4.2.1 - Clauses relatives au personnel</text:p>
      <text:p text:style-name="P20"/>
      <text:p text:style-name="P21">Effectifs</text:p>
      <text:p text:style-name="P18"><text:span text:style-name="T11">Les effectifs globaux nécessaires à la réalisation de l’ensemble des prestations et leur répartition en fonction des périodicités demandées seront fixés et mentionnés par le titulaire dans le mémoire technique.</text:span><text:span text:style-name="T30"><text:line-break/></text:span></text:p>
      <text:p text:style-name="P21">Encadrement du personnel</text:p>
      <text:p text:style-name="P20">Le titulaire indiquera les coordonnées téléphonique et mail de l’interlocuteur dédié au suivi de l’exécution du marché.</text:p>
      <text:p text:style-name="P20"/>
      <text:p text:style-name="P76">Le titulaire du marché mettra en place un registre journalier des heures d’entrée et de sortie qui devra être complété par le personnel de ses observations éventuelles.</text:p>
      <text:p text:style-name="P76">L’agent de nettoyage complétera à chaque intervention ce cahier de liaison mis à disposition dans le bureau de la responsable du centre concerné.</text:p>
      <text:p text:style-name="P77">Celui-ci a pour but d’indiquer des observations quant aux difficultés rencontrées dans la prestation.</text:p>
      <text:list xml:id="list104228826192735" text:continue-list="list1094157404" text:style-name="WW8Num1">
        <text:list-header>
          <text:p text:style-name="P100"/>
          <text:p text:style-name="P101">Un contrôle des prestations et du niveau de satisfaction aura lieu régulièrement.</text:p>
          <text:p text:style-name="P101">Le service animation et le service Fêtes et Manifestations se réservent la possibilité de contrôler les prestations une fois par mois; le prestataire s’engage à se déplacer à la demande.</text:p>
          <text:p text:style-name="P101">Des réunions de coordination et d’échanges seront organisées entre le titulaire du marché et les responsables des sites (1 par trimestre la première année, puis une par semestre).</text:p>
          <text:p text:style-name="P98">Ces réunions permettront d’établir un bilan de satisfaction (de la prestation) et de proposer des ajustements (à la réalisation des tâches) si nécessaire.</text:p>
          <text:p text:style-name="P99"/>
          <text:p text:style-name="P102"/>
        </text:list-header>
      </text:list>
      <text:p text:style-name="P63"><text:soft-page-break/><text:tab/><text:span text:style-name="T28">4.2.2 – Liste nominative du personnel</text:span></text:p>
      <text:p text:style-name="P87"/>
      <text:p text:style-name="P87">Le titulaire fournira une liste nominative du personnel affecté aux prestations du présent marché.</text:p>
      <text:p text:style-name="P78">Les agents en charge des prestations seront dans la mesure du possible, les mêmes chaque jour.</text:p>
      <text:p text:style-name="P79">La liste sera mise à jour lors de changement de personne, recrutement ou départ.</text:p>
      <text:p text:style-name="P80">Le titulaire identifiera clairement son personnel par une tenue uniforme et par un badge ou un insigne spécifique de leur entreprise.</text:p>
      <text:p text:style-name="P80"/>
      <text:p text:style-name="P80">Le titulaire fournira au pouvoir adjudicateur le planning d’intervention par site et par agent avec :</text:p>
      <text:p text:style-name="P80"><text:tab/>- le nom des personnes intervenantes</text:p>
      <text:p text:style-name="P80"><text:tab/>- les horaires d’intervention pour chaque agent et la fréquence de passage.</text:p>
      <text:p text:style-name="P80"/>
      <text:p text:style-name="P80"/>
      <text:p text:style-name="P82">4.2.3 - Comportement</text:p>
      <text:p text:style-name="P80"/>
      <text:p text:style-name="P80">Le personnel fera l’objet de la plus grande correction. Une attitude réservée du personnel assurant la maintenance et l’hygiène des groupes sanitaires sera particulièrement exigée. Il respectera les plans de nettoyage et les horaires prévus.</text:p>
      <text:p text:style-name="P80">Le titulaire est tenu contractuellement au secret professionnel de toutes les informations auxquelles il a accès dans le cadre de l’exécution du marché public.</text:p>
      <text:p text:style-name="P84"/>
      <text:p text:style-name="P78">Le personnel du titulaire sera tenu de la plus grande discrétion, il lui sera formellement interdit à l'occasion de son travail dans les bureaux, de divulguer des informations dont il aura pu avoir connaissance.</text:p>
      <text:p text:style-name="P80">Tout manquement à cette clause de confidentialité<text:span text:style-name="T20"> </text:span>exposera le titulaire à des sanctions ou à la résiliation du marché public aux torts du titulaire.</text:p>
      <text:p text:style-name="P83"/>
      <text:p text:style-name="P80"/>
      <text:p text:style-name="P81">Interdictions générales</text:p>
      <text:p text:style-name="P80">Le pouvoir adjudicateur interdit au personnel de l’entreprise :</text:p>
      <text:p text:style-name="P80">* d’utiliser le matériel (téléphone sauf urgence avérée) ou les équipements du centre (ordinateurs, photocopieurs)</text:p>
      <text:p text:style-name="P80">* de prendre des repas ou collation à l’intérieur des bureaux</text:p>
      <text:p text:style-name="P80">* de consommer des boissons alcoolisées ou d’y pénétrer en état d’ivresse ou sous l’influence de drogues</text:p>
      <text:p text:style-name="P80">* de provoquer du désordre dans les locaux</text:p>
      <text:p text:style-name="P80">* de manquer de respect au personnel municipal</text:p>
      <text:p text:style-name="P80">* de faire pénétrer dans les locaux une personne étrangère à la société (ou non mentionnée sur le planning d’intervention dans le cadre d’un remplacement).</text:p>
      <text:p text:style-name="P80"/>
      <text:p text:style-name="P80"/>
      <text:p text:style-name="P80"/>
      <text:p text:style-name="P63"/>
      <text:p text:style-name="P85">4.2.3 – Service en cas d’arrêt de travail</text:p>
      <text:p text:style-name="P64"/>
      <text:p text:style-name="P86">Le titulaire est tenu d’assurer les prestations définies dans le présent document.</text:p>
      <text:p text:style-name="P75"/>
      <text:p text:style-name="P75"/>
      <text:p text:style-name="P75">Le remplacement d’un agent absent devra obligatoirement être assuré par le prestataire dans les 45 min qui suivent le démarrage normal de la prestation.</text:p>
      <text:p text:style-name="P75"><text:soft-page-break/></text:p>
      <text:p text:style-name="P75">En cas d’absence prolongée et <text:s/>non remplacée , des pénalités seront appliquées (art 13 du CCAP)</text:p>
      <text:p text:style-name="P64"/>
      <text:p text:style-name="P62"/>
      <text:h text:style-name="P105" text:outline-level="3"><text:bookmark-start text:name="__RefHeading__9246_9628486511"/>ARTICLE 5 - CONNAISSANCE DES LIEUX<text:bookmark-end text:name="__RefHeading__9246_9628486511"/></text:h>
      <text:p text:style-name="P65"/>
      <text:p text:style-name="P26">Le titulaire a la possibilité de vérifier lors de la visite facultative les données relatives aux dimensions et aux surfaces avant d'avoir établi son offre.</text:p>
      <text:p text:style-name="P41"><text:span text:style-name="T5">Le fait d’avoir soumissionné suppose que les candidats ont obtenu tous les renseignements nécessaires à la parfaite réalisation des prestations et qu’ils s’engagent à exécuter les prestations dans les règles de l’art, et ce, sans jamais pouvoir prétendre à aucun supplément sur les prix </text:span><text:span text:style-name="T12">convenus</text:span><text:span text:style-name="Police_20_par_20_défaut"><text:span text:style-name="T12">.</text:span></text:span></text:p>
      <text:p text:style-name="P12"/>
      <text:p text:style-name="P36">Le titulaire a eu la possibilité de prendre connaissance du terrain, lors de la consultation, en se rendant sur les lieux, et en avoir reconnu le relief, l’environnement immédiat et toutes les contraintes qui en résultent pour l’exécution des prestations.</text:p>
      <text:p text:style-name="P12">Il ne pourrait se prévaloir à la conclusion et à l’exécution du marché d’une connaissance insuffisante des sites.</text:p>
      <text:p text:style-name="P12"/>
      <text:p text:style-name="P12">Une visite complémentaire sera nécessaire au démarrage du marché comme indiqué dans l’article 4 du présent CCTP.</text:p>
      <text:h text:style-name="P105" text:outline-level="3"><text:bookmark-start text:name="__RefHeading__9248_962848651"/>ARTICLE 6 - RESPONSABILITE ET OBLIGATIONS DU TITULAIRE<text:bookmark-end text:name="__RefHeading__9248_962848651"/></text:h>
      <text:p text:style-name="P12">La responsabilité du titulaire est engagée à l'égard de tout tiers ou client, concerné par l'exécution de la prestation et s’étend, notamment au Domaine Public, et à toutes les installations ou ouvrages appartenant à l’Etat et aux collectivités publiques, aux sociétés nationales telles que ERDF et des sociétés jouissant de concessions publiques.</text:p>
      <text:p text:style-name="P12">Le titulaire devra se conformer à la législation en vigueur en ce qui concerne la sécurité du chantier pour le personnel d'exécution comme pour le public.</text:p>
      <text:p text:style-name="P41"/>
      <text:p text:style-name="P12">Les détériorations causées par le titulaire seront réparées, par et aux frais <text:span text:style-name="T1">exclusifs de ce même</text:span> titulaire et devront être signalées par écrit au service animation de la mairie du 3ème secteur. A charge pour lui de se faire couvrir par son assurance.</text:p>
      <text:h text:style-name="P105" text:outline-level="3"><text:bookmark-start text:name="__RefHeading__9250_962848651"/>ARTICLE 7 - PROTECTION, SECURITE ET HYGIENE DES CHANTIERS<text:bookmark-end text:name="__RefHeading__9250_962848651"/></text:h>
      <text:p text:style-name="P12"><text:span text:style-name="T17">Les</text:span> mesures d’hygiène et de prévention seront appliquées.</text:p>
      <text:p text:style-name="P12">Les protections nécessaires destinées à assurer la sécurité du personnel, suivant la législation en vigueur, sont à la charge du titulaire et comprises dans le prix.</text:p>
      <text:p text:style-name="P12">Le titulaire appliquera toutes les mesures de prévention spécifiques liées à sa profession.</text:p>
      <text:p text:style-name="P12">Les prix comprennent toutes les sujétions relatives à l’hygiène et à la sécurité.</text:p>
      <text:p text:style-name="P41"/>
      <text:h text:style-name="P104" text:outline-level="3">ARTICLE 8 <text:s/>- NORMES ET REGLEMENTS APPLICABLES</text:h>
      <text:p text:style-name="P11">Les prestations seront réalisées conformément à l’ensemble des normes en vigueur. </text:p>
      <text:p text:style-name="P11">De même, tous les matériaux employés devront obligatoirement être conformes aux <text:span text:style-name="T1">normes en vigueur.</text:span></text:p>
      <text:p text:style-name="P12"><text:soft-page-break/>En cas de publication de nouveaux textes, dans le courant de la période d'exécution du marché, le titulaire devra en informer la maîtrise d’ouvrage afin qu’une mise en conformité puisse être décidée et exécutée, faute de quoi, il ne pourra s’exonérer de <text:span text:style-name="T1">ses </text:span>éventuelles responsabilités.</text:p>
      <text:p text:style-name="P3"/>
      <text:p text:style-name="P3"/>
      <text:p text:style-name="P3"/>
      <text:p text:style-name="P3"/>
      <text:h text:style-name="P104" text:outline-level="3"><text:bookmark-start text:name="__RefHeading__9278_962848651"/>ARTICLE 9 - RENSEIGNEMENTS D’ORDRE TECHNIQUE ET LOGISTIQUE :<text:bookmark-end text:name="__RefHeading__9278_962848651"/></text:h>
      <text:p text:style-name="P2"/>
      <text:p text:style-name="P17">Direction de l’Animation</text:p>
      <text:p text:style-name="P17">Responsable du Service Animation</text:p>
      <text:p text:style-name="P17">4 bd Henri Boulle – 13004 Marseille</text:p>
      <text:p text:style-name="P17"><text:span text:style-name="T25">Tél</text:span><text:span text:style-name="T24"> : 04 96 19 91 00</text:span></text:p>
      <text:p text:style-name="P17"/>
      <text:p text:style-name="P17"><text:span text:style-name="T24">Mairie des 4</text:span><text:span text:style-name="T23">ÈME</text:span><text:span text:style-name="T24"> ET 5</text:span><text:span text:style-name="T23">ÈME</text:span><text:span text:style-name="T24"> Arrondissements</text:span></text:p>
      <text:p text:style-name="P5">Responsable du Service Administration Générale (pour la Mairie)</text:p>
      <text:p text:style-name="P17"><text:span text:style-name="T24">Responsable du Service des Fêtes et Manifestations (pour </text:span><text:span text:style-name="T26">Salle Vallier, Hyperion et Hangart)</text:span></text:p>
      <text:p text:style-name="P17">13 Square Sidi Brahim</text:p>
      <text:p text:style-name="P17">13005 Marseille</text:p>
      <text:p text:style-name="P5">Tél : 04 91 14 60 30</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1" svg:font-family="Arial" style:font-family-generic="swiss"/>
    <style:font-face style:name="Courier New1" svg:font-family="'Courier New'" style:font-family-generic="modern" style:font-pitch="fixed"/>
    <style:font-face style:name="Comic Sans MS" svg:font-family="'Comic Sans MS'" style:font-pitch="variable"/>
    <style:font-face style:name="Courier New" svg:font-family="'Courier New'"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39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style:line-height-at-least="0.423cm" fo:keep-with-next="always" style:text-autospace="none"/>
      <style:text-properties fo:font-size="12pt" style:font-size-asian="12pt"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pitch="variable"/>
    </style:style>
    <style:style style:name="WW8Num1z3" style:family="text">
      <style:text-properties style:font-name="Symbol" fo:font-family="Symbol"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6:20:40.396000000</meta:creation-date>
    <dc:date>2020-08-18T10:42:13.309783000</dc:date>
    <meta:editing-duration>PT1H27M57S</meta:editing-duration>
    <meta:editing-cycles>15</meta:editing-cycles>
    <meta:generator>LibreOffice/5.3.6.1$MacOSX_X86_64 LibreOffice_project/686f202eff87ef707079aeb7f485847613344eb7</meta:generator>
    <meta:document-statistic meta:table-count="0" meta:image-count="0" meta:object-count="0" meta:page-count="10" meta:paragraph-count="196" meta:word-count="2814" meta:character-count="18136" meta:non-whitespace-character-count="15499"/>
  </office:meta>
</office:document-meta>
</file>