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20_17302_0035" text:name="NumeroConsultation"/>
        <text:user-field-decl office:value-type="string" office:string-value="Procédure adaptée" text:name="ProcedurePassation"/>
        <text:user-field-decl office:value-type="string" office:string-value="ACTE D'ENGAGEMENT - LO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Nettoyage de locaux et de vitres des Centres Municipaux d'Animation et de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3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2">4.1 <text:s/>Forme du prix<text:tab/>8</text:p>
          <text:p text:style-name="P22">4.2 <text:s/>Montant<text:tab/>8</text:p>
          <text:p text:style-name="P22">4.3 <text:s/>Sous traitance<text:tab/>8</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adame Michèle RUBIROLA, Maire de Marseille</text:p>
      <text:p text:style-name="Standard">Habilitée à signer en vertu de la délibération N° 20/0163/HN du Conseil Municipal du 10 juillet 2020</text:p>
      <text:p text:style-name="Standard"/>
      <text:p text:style-name="Standard"><text:s/></text:p>
      <text:p text:style-name="Standard">Personne habilitée à donner des renseignements prévus à l'article R2191-60 du Code de la commande publique : Monsieur Thierry PEIFFER, Directeur Général des Services de la Mairie des 4/5 </text:p>
      <text:p text:style-name="Standard"><text:s/>L'exécution du marché relève de plusieurs services : </text:p>
      <text:p text:style-name="Standard"/>
      <text:p text:style-name="Standard">- Animation,</text:p>
      <text:p text:style-name="Standard">- Fêtes et Manifestations</text:p>
      <text:p text:style-name="Standard">- Administration Généra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Nettoyage de locaux et de vitres des Centres Municipaux d'Animation et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2</text:p>
          </table:table-cell>
          <table:table-cell table:style-name="Tableau2.B2" office:value-type="string">
            <text:p text:style-name="P25">Nettoyage de vitr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4">Montant minimum : 1 000 euros HT par an</text:p>
      <text:p text:style-name="P14">Montant maximum : 6 000 euros HT par an</text:p>
      <text:p text:style-name="P14"><text:span text:style-name="T13"/></text:p>
      <text:p text:style-name="P14"><text:span text:style-name="T13"/></text:p>
      <text:p text:style-name="P14"><text:span text:style-name="T13"><text:s/></text:span></text:p>
      <text:p text:style-name="Standard">Les prix unitaires du marché sont détaillés dans :</text:p>
      <text:p text:style-name="Standard">l'annexe au présent marché intitulée "Détail Quantitatif Estimatif"(DQE) valant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4">Le candidat est une PME* : oui/non</text:p>
      <text:p text:style-name="P14"><text:span text:style-name="T12">Je renonce au bénéfice de l'avance : oui/non</text:span></text:p>
      <text:p text:style-name="P14"><text:span text:style-name="T13">(Rayez la mention inutile)</text:span></text:p>
      <text:p text:style-name="P14"><text:span text:style-name="T13"/></text:p>
      <text:p text:style-name="P14"><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Standard"><text:span text:style-name="T13">La durée du lot 2 est définie comme suit : Marché conclu pour une durée de 1 an à compter de la date de notification au titulaire</text:span></text:p>
      <text:p text:style-name="Standard">Le marché est reconductible par période <text:span text:style-name="T3">de 1 an</text:span><text:span text:style-name="T13">, dans la limite de </text:span><text:span text:style-name="T14">2 </text:span><text:span text:style-name="T13">reconductions.</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oft-page-break/><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3 </text:span><text:span text:style-name="T13">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5">Détail Quantitatif Estimatif valant 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oft-page-break/><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Madame Michèle RUBIROLA</text:span></text:p>
      <text:p text:style-name="P20"><text:span text:style-name="T11"/></text:p>
      <text:p text:style-name="P20"><text:span text:style-name="T11"/></text:p>
      <text:p text:style-name="P20"><text:span text:style-name="T11">Maire de Marseille</text:span></text:p>
      <text:p text:style-name="P20"><text:span text:style-name="T11"/></text:p>
      <text:p text:style-name="P20"><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oft-page-break/><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Nettoyage de locaux et de vitres des Centres Municipaux d'Animation et de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18T16:18:5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1" meta:word-count="2547" meta:character-count="19806"/>
    <dc:date>2020-08-18T16:18:59</dc:date>
    <meta:user-defined meta:name="Info 1"/>
    <meta:user-defined meta:name="Info 2"/>
    <meta:user-defined meta:name="Info 3"/>
    <meta:user-defined meta:name="Info 4"/>
  </office:meta>
</office:document-meta>
</file>