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Nettoyage de locaux et de vitres des Centres Municipaux d'Animation et de la Mairie des 4e et 5e arrondissemen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2020_17302_0035" text:name="NumeroConsultation"/>
        <text:user-field-decl office:value-type="string" office:string-value="Procédure adaptée" text:name="ProcedurePassation"/>
        <text:user-field-decl office:value-type="string" office:string-value="ACTE D'ENGAGEMENT - LOT 1" text:name="TitreDocument"/>
      </text:user-field-decls>
      <text:p text:style-name="P21"><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Nettoyage de locaux et de vitres des Centres Municipaux d'Animation et de la Mairie des 4e et 5e arrondissemen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3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4"><text:span text:style-name="Strong_20_Emphasis">Article 2 -</text:span> <text:s/><text:span text:style-name="Strong_20_Emphasis">CONTRACTANT(S)</text:span><text:tab/>4</text:p>
          <text:p text:style-name="P22">2.1 <text:s/>Identification<text:tab/>4</text:p>
          <text:p text:style-name="P22">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8</text:p>
          <text:p text:style-name="P22">4.1 <text:s/>Forme du prix<text:tab/>8</text:p>
          <text:p text:style-name="P22">4.2 <text:s/>Montant<text:tab/>8</text:p>
          <text:p text:style-name="P22">4.3 <text:s/>Sous traitance<text:tab/>8</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adame Michèle RUBIROLA, Maire de Marseille</text:p>
      <text:p text:style-name="Standard">Habilitée à signer en vertu de la délibération N° 20/0163/HN du Conseil Municipal du 10 juillet 2020 </text:p>
      <text:p text:style-name="Standard">Personne habilitée à donner des renseignements prévus à l'article R2191-60 du Code de la commande publique : Monsieur Thierry PEIFFER, Directeur Général des Services de la Mairie des 4/5 </text:p>
      <text:p text:style-name="Standard"><text:s/>L'exécution du marché relève de plusieurs services :</text:p>
      <text:p text:style-name="Standard">- Animation,</text:p>
      <text:p text:style-name="Standard">- Fêtes et Manifestations</text:p>
      <text:p text:style-name="Standard">- Administration Généra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5">Raison sociale :</text:p>
          </table:table-cell>
          <table:table-cell table:style-name="Tableau1.B2" office:value-type="string">
            <text:p text:style-name="Table"/>
          </table:table-cell>
        </table:table-row>
        <table:table-row>
          <table:table-cell table:style-name="Tableau1.A2" office:value-type="string">
            <text:p text:style-name="P25">Domicilié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Courriel :</text:p>
          </table:table-cell>
          <table:table-cell table:style-name="Tableau1.B2" office:value-type="string">
            <text:p text:style-name="Table"/>
          </table:table-cell>
        </table:table-row>
        <table:table-row>
          <table:table-cell table:style-name="Tableau1.A2" office:value-type="string">
            <text:p text:style-name="P25">Dont le siège social est à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2" office:value-type="string">
            <text:p text:style-name="Table"/>
          </table:table-cell>
        </table:table-row>
        <table:table-row>
          <table:table-cell table:style-name="Tableau1.A2" office:value-type="string">
            <text:p text:style-name="P25">Télécopie :</text:p>
          </table:table-cell>
          <table:table-cell table:style-name="Tableau1.B2" office:value-type="string">
            <text:p text:style-name="Table"/>
          </table:table-cell>
        </table:table-row>
        <table:table-row>
          <table:table-cell table:style-name="Tableau1.A2" office:value-type="string">
            <text:p text:style-name="P25">N° Siret :</text:p>
          </table:table-cell>
          <table:table-cell table:style-name="Tableau1.B2" office:value-type="string">
            <text:p text:style-name="Table"/>
          </table:table-cell>
        </table:table-row>
        <table:table-row>
          <table:table-cell table:style-name="Tableau1.A2" office:value-type="string">
            <text:p text:style-name="P25">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6">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5">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5">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Nettoyage de locaux et de vitres des Centres Municipaux d'Animation et de la Mairie des 4e et 5e arrondissements </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able:table-cell>
          <table:table-cell table:style-name="Tableau2.B2" office:value-type="string">
            <text:p text:style-name="P25">Nettoyage de locaux</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4">Montant minimum : 10 000 euros HT par an</text:p>
      <text:p text:style-name="P14">Montant maximum : 62 000 euros HT par an</text:p>
      <text:p text:style-name="P14"><text:span text:style-name="T13"/></text:p>
      <text:p text:style-name="P14"><text:span text:style-name="T13"/></text:p>
      <text:p text:style-name="P14"><text:span text:style-name="T13"><text:s/></text:span></text:p>
      <text:p text:style-name="Standard">Les prix unitaires du marché sont détaillés dans :</text:p>
      <text:p text:style-name="Standard">l'annexe au présent marché intitulée "Détail Quantitatif Estimatif"(DQE) valant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4">Le candidat est une PME* : oui/non</text:p>
      <text:p text:style-name="P14"><text:span text:style-name="T12">Je renonce au bénéfice de l'avance : oui/non</text:span></text:p>
      <text:p text:style-name="P14"><text:span text:style-name="T13">(Rayez la mention inutile)</text:span></text:p>
      <text:p text:style-name="P14"><text:span text:style-name="T13"/></text:p>
      <text:p text:style-name="P14"><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text:p>
      <text:p text:style-name="Standard"><text:span text:style-name="T13">La durée du lot 1 est définie comme suit : Marché conclu pour une durée de 1 an à compter de la date de notification au titulaire</text:span></text:p>
      <text:p text:style-name="Standard">Le marché est reconductible par période <text:span text:style-name="T3">de 1 an</text:span><text:span text:style-name="T13">, dans la limite de </text:span><text:span text:style-name="T14">2 </text:span><text:span text:style-name="T13">reconductions.</text:span></text:p>
      <text:p text:style-name="Standard"><text:span text:style-name="T13"/></text:p>
      <text:p text:style-name="Standard"><text:span text:style-name="T13">La reconduction du marché se fera de manière</text:span><text:span text:style-name="T14"> tacite.</text:span></text:p>
      <text:p text:style-name="Standard"><text:span text:style-name="T13"/></text:p>
      <text:p text:style-name="Standard"><text:soft-page-break/><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3</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5">Détail Quantitatif Estimatif valant Bordereau des prix unitaires</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oft-page-break/><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Madame Michèle RUBIROLA</text:span></text:p>
      <text:p text:style-name="P20"><text:span text:style-name="T11"/></text:p>
      <text:p text:style-name="P20"><text:span text:style-name="T11"/></text:p>
      <text:p text:style-name="P20"><text:span text:style-name="T11"/></text:p>
      <text:p text:style-name="P20"><text:span text:style-name="T11">Maire de Marseille</text:span></text:p>
      <text:p text:style-name="P20"><text:span text:style-name="T11"/></text:p>
      <text:p text:style-name="P20"><text:span text:style-name="T11"/></text:p>
      <text:p text:style-name="P20"><text:span text:style-name="T11"/></text:p>
      <text:p text:style-name="P20"><text:span text:style-name="T11"><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text:soft-page-break/>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pan text:style-name="T13">Code Guichet  .............................................................................................</text:span></text:p>
      <text:p text:style-name="P18"><text:soft-page-break/><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Nettoyage de locaux et de vitres des Centres Municipaux d'Animation et de la Mairie des 4e et 5e arrondissemen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Nettoyage de locaux et de vitres des Centres Municipaux d'Animation et de la Mairie des 4e et 5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8-18T16:17:3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0" meta:word-count="2547" meta:character-count="19806"/>
    <dc:date>2020-08-18T16:17:32</dc:date>
    <meta:user-defined meta:name="Info 1"/>
    <meta:user-defined meta:name="Info 2"/>
    <meta:user-defined meta:name="Info 3"/>
    <meta:user-defined meta:name="Info 4"/>
  </office:meta>
</office:document-meta>
</file>