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Table">
      <style:paragraph-properties fo:text-align="start" style:justify-single-word="false"/>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Heading" style:master-page-name="">
      <style:paragraph-properties style:page-number="auto" fo:break-before="page"/>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ATIQUES ARTISTIQUES, CITOYENNES ET ECOLOGIQUES - 8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1/10/2020 16:00" text:name="dateLimite"/>
        <text:user-field-decl office:value-type="string" office:string-value="2020_17102_005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ATIQUES ARTISTIQUES, CITOYENNES ET ECOLOGIQUES - 8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102_005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2"><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4">1.3.1 <text:s/>Décomposition en lots<text:tab/>5</text:p>
          <text:p text:style-name="P24">1.3.2 <text:s/>Décomposition en tranches<text:tab/>7</text:p>
          <text:p text:style-name="P24">1.3.3 <text:s/>Décomposition en postes<text:tab/>7</text:p>
          <text:p text:style-name="P23">1.4 <text:s/>Modalités d'exécution des tranches optionnelles<text:tab/>7</text:p>
          <text:p text:style-name="P23">1.5 <text:s/>Accord-cadre à bons de commande<text:tab/>7</text:p>
          <text:p text:style-name="P23">1.6 <text:s/>Date d'effet du marché<text:tab/>8</text:p>
          <text:p text:style-name="P23">1.7 <text:s/>Durée du marché - Période de validité<text:tab/>8</text:p>
          <text:p text:style-name="P23">1.8 <text:s/>Clause obligatoire d'insertion par l'activité économique<text:tab/>8</text:p>
          <text:p text:style-name="P22"><text:span text:style-name="Strong_20_Emphasis">Article 2 -</text:span> <text:s/><text:span text:style-name="Strong_20_Emphasis">DOCUMENTS CONTRACTUELS</text:span><text:tab/>8</text:p>
          <text:p text:style-name="P22"><text:span text:style-name="Strong_20_Emphasis">Article 3 -</text:span> <text:s/><text:span text:style-name="Strong_20_Emphasis">DELAIS DE LIVRAISON ET/OU D'EXECUTION</text:span><text:tab/>8</text:p>
          <text:p text:style-name="P23">3.1 <text:s/>Délais<text:tab/>8</text:p>
          <text:p text:style-name="P23">3.2 <text:s/>Emission des bons de commande <text:tab/>9</text:p>
          <text:p text:style-name="P22"><text:span text:style-name="Strong_20_Emphasis">Article 4 -</text:span> <text:s/><text:span text:style-name="Strong_20_Emphasis">ENTREPRISES GROUPEES</text:span><text:tab/>9</text:p>
          <text:p text:style-name="P22"><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10</text:p>
          <text:p text:style-name="P22"><text:span text:style-name="Strong_20_Emphasis">Article 6 -</text:span> <text:s/><text:span text:style-name="Strong_20_Emphasis">CONDITIONS PARTICULIERES D'EXECUTION</text:span><text:tab/>10</text:p>
          <text:p text:style-name="P22"><text:span text:style-name="Strong_20_Emphasis">Article 7 -</text:span> <text:s/><text:span text:style-name="Strong_20_Emphasis">OPERATIONS DE VERIFICATIONS – ADMISSION</text:span><text:tab/>10</text:p>
          <text:p text:style-name="P23">7.1 <text:s/>Vérifications<text:tab/>10</text:p>
          <text:p text:style-name="P23">7.2 <text:s/>Admission<text:tab/>10</text:p>
          <text:p text:style-name="P22"><text:span text:style-name="Strong_20_Emphasis">Article 8 -</text:span> <text:s/><text:span text:style-name="Strong_20_Emphasis">GARANTIE CONTRACTUELLE</text:span><text:tab/>10</text:p>
          <text:p text:style-name="P23">8.1 <text:s/>Durée de garantie<text:tab/>11</text:p>
          <text:p text:style-name="P23">8.2 <text:s/>Point de départ de la garantie<text:tab/>11</text:p>
          <text:p text:style-name="P22"><text:span text:style-name="Strong_20_Emphasis">Article 9 -</text:span> <text:s/><text:span text:style-name="Strong_20_Emphasis">MODALITES DE DETERMINATION DES PRIX</text:span><text:tab/>11</text:p>
          <text:p text:style-name="P23"><text:soft-page-break/>9.1 <text:s/>Nature du prix<text:tab/>11</text:p>
          <text:p text:style-name="P23">9.2 <text:s/>Variations de prix<text:tab/>11</text:p>
          <text:p text:style-name="P23">9.3 <text:s/>Disparition d'indice<text:tab/>11</text:p>
          <text:p text:style-name="P22"><text:span text:style-name="Strong_20_Emphasis">Article 10 -</text:span> <text:s/><text:span text:style-name="Strong_20_Emphasis">AVANCE</text:span><text:tab/>11</text:p>
          <text:p text:style-name="P23">10.1 <text:s/>Régime de l'avance<text:tab/>12</text:p>
          <text:p text:style-name="P23">10.2 <text:s/>Dispositions complémentaires<text:tab/>12</text:p>
          <text:p text:style-name="P22"><text:span text:style-name="Strong_20_Emphasis">Article 11 -</text:span> <text:s/><text:span text:style-name="Strong_20_Emphasis">MODALITÉS DE REGLEMENT</text:span><text:tab/>12</text:p>
          <text:p text:style-name="P22"><text:span text:style-name="Strong_20_Emphasis">Article 12 -</text:span> <text:s/><text:span text:style-name="Strong_20_Emphasis">PAIEMENT – ETABLISSEMENT DE LA FACTURE</text:span><text:tab/>12</text:p>
          <text:p text:style-name="P23">12.1 <text:s/>Délais de paiements<text:tab/>12</text:p>
          <text:p text:style-name="P23">12.2 <text:s/>Intérêts moratoires<text:tab/>12</text:p>
          <text:p text:style-name="P23">12.3 <text:s/>Modalités de paiement direct des sous-traitants<text:tab/>12</text:p>
          <text:p text:style-name="P23">12.4 <text:s/>Présentation des demandes de paiement<text:tab/>13</text:p>
          <text:p text:style-name="P23">12.5 <text:s/>Dématérialisation des factures<text:tab/>14</text:p>
          <text:p text:style-name="P22"><text:span text:style-name="Strong_20_Emphasis">Article 13 -</text:span> <text:s/><text:span text:style-name="Strong_20_Emphasis">PENALITES</text:span><text:tab/>14</text:p>
          <text:p text:style-name="P23">13.1 <text:s/>Pénalités de retard<text:tab/>14</text:p>
          <text:p text:style-name="P23">13.2 <text:s/>Pénalités pour non respect des dispositions du Code du Travail<text:tab/>15</text:p>
          <text:p text:style-name="P23">13.3 <text:s/>Autres pénalités<text:tab/>15</text:p>
          <text:p text:style-name="P22"><text:span text:style-name="Strong_20_Emphasis">Article 14 -</text:span> <text:s/><text:span text:style-name="Strong_20_Emphasis">RESILIATION – EXECUTION DES PRESTATIONS AUX FRAIS ET RISQUES DU TITULAIRE</text:span><text:tab/>15</text:p>
          <text:p text:style-name="P22"><text:span text:style-name="Strong_20_Emphasis">Article 15 -</text:span> <text:s/><text:span text:style-name="Strong_20_Emphasis">CLAUSES DE GESTION DES DONNEES</text:span><text:tab/>15</text:p>
          <text:p text:style-name="P23">15.1 <text:s/>Les contraintes réglementaires <text:tab/>15</text:p>
          <text:p text:style-name="P24">15.1.1 <text:s/>Le RGS<text:tab/>15</text:p>
          <text:p text:style-name="P24">15.1.2 <text:s/>Le Règlement Général sur la Protection des Données (RGPD)<text:tab/>16</text:p>
          <text:p text:style-name="P24">15.1.3 <text:s/>Le Code du Patrimoine<text:tab/>16</text:p>
          <text:p text:style-name="P23">15.2 <text:s/>Les clauses générales de confidentialité<text:tab/>16</text:p>
          <text:p text:style-name="P23">15.3 <text:s/>Les contrôles<text:tab/>17</text:p>
          <text:p text:style-name="P23">15.4 <text:s/>Phase de réversibilité<text:tab/>17</text:p>
          <text:p text:style-name="P22"><text:span text:style-name="Strong_20_Emphasis">Article 16 -</text:span> <text:s/><text:span text:style-name="Strong_20_Emphasis">LOGICIEL E-ATTESTATIONS</text:span><text:tab/>17</text:p>
          <text:p text:style-name="P22"><text:span text:style-name="Strong_20_Emphasis">Article 17 -</text:span> <text:s/><text:span text:style-name="Strong_20_Emphasis">LOI APPLICABLE</text:span><text:tab/>18</text:p>
          <text:p text:style-name="P22"><text:span text:style-name="Strong_20_Emphasis">Article 18 -</text:span> <text:s/><text:span text:style-name="Strong_20_Emphasis">CONFORMITE AUX NORMES</text:span><text:tab/>18</text:p>
          <text:p text:style-name="P22"><text:span text:style-name="Strong_20_Emphasis">Article 19 -</text:span> <text:s/><text:span text:style-name="Strong_20_Emphasis">ASSURANCES</text:span><text:tab/>18</text:p>
          <text:p text:style-name="P22"><text:span text:style-name="Strong_20_Emphasis">Article 20 -</text:span> <text:s/><text:span text:style-name="Strong_20_Emphasis">DEROGATIONS AUX DOCUMENTS GENERAUX</text:span><text:tab/>19</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ATIQUES ARTISTIQUES, CITOYENNES ET ECOLOGIQUES - 8 lots </text:p>
      <text:p text:style-name="P14"/>
      <text:p text:style-name="Standard">La présente consultation a pour objet : Organisation, coordination, animation d'ateliers de pratiques artistiques, citoyennes et écologiques <text:s/>sur les 1er et 7ème arrondissements de la ville de Marseille <text:s/>- 8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 </text:p>
      <text:p text:style-name="Standard"/>
      <text:p text:style-name="Standard"><text:s/><text:span text:style-name="T3">Prestations similaires</text:span></text:p>
      <text:p text:style-name="Standard"><text:span text:style-name="T14"/></text:p>
      <text:p text:style-name="Standard"><text:span text:style-name="T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9">N°</text:p>
          </table:table-cell>
          <table:table-cell table:style-name="Tableau1.B1" office:value-type="string">
            <text:p text:style-name="P19">Intitulés lots séparés</text:p>
          </table:table-cell>
        </table:table-row>
        <table:table-row>
          <table:table-cell table:style-name="Tableau1.A2" office:value-type="string">
            <text:p text:style-name="P19">1</text:p>
          </table:table-cell>
          <table:table-cell table:style-name="Tableau1.B2" office:value-type="string">
            <text:p text:style-name="P19">ATELIER DE <text:s/>BIODIVERSITE ET VEGETALISATION URBAINE</text:p>
          </table:table-cell>
        </table:table-row>
        <table:table-row>
          <table:table-cell table:style-name="Tableau1.A2" office:value-type="string">
            <text:p text:style-name="P19">2</text:p>
          </table:table-cell>
          <table:table-cell table:style-name="Tableau1.B2" office:value-type="string">
            <text:p text:style-name="P19">ATELIER SCIENTIFIQUE AVEC EXPERIMENTATION</text:p>
          </table:table-cell>
        </table:table-row>
        <table:table-row>
          <table:table-cell table:style-name="Tableau1.A2" office:value-type="string">
            <text:p text:style-name="P19">3</text:p>
          </table:table-cell>
          <table:table-cell table:style-name="Tableau1.B2" office:value-type="string">
            <text:p text:style-name="P19">ATELIER ARTS PLASTIQUES </text:p>
          </table:table-cell>
        </table:table-row>
        <table:table-row>
          <table:table-cell table:style-name="Tableau1.A2" office:value-type="string">
            <text:p text:style-name="P19">4</text:p>
          </table:table-cell>
          <table:table-cell table:style-name="Tableau1.B2" office:value-type="string">
            <text:p text:style-name="P19">ATELIER NOUVELLES TECHNOLOGIES</text:p>
          </table:table-cell>
        </table:table-row>
        <table:table-row>
          <table:table-cell table:style-name="Tableau1.A2" office:value-type="string">
            <text:p text:style-name="P19">5</text:p>
          </table:table-cell>
          <table:table-cell table:style-name="Tableau1.B2" office:value-type="string">
            <text:p text:style-name="P19">ATELIER CULTURES URBAINES</text:p>
          </table:table-cell>
        </table:table-row>
        <text:soft-page-break/>
        <table:table-row>
          <table:table-cell table:style-name="Tableau1.A2" office:value-type="string">
            <text:p text:style-name="P19">6</text:p>
          </table:table-cell>
          <table:table-cell table:style-name="Tableau1.B2" office:value-type="string">
            <text:p text:style-name="P19">ATELIER ECRITURE, POESIE, PHILOSOPHIE, CHANSON</text:p>
          </table:table-cell>
        </table:table-row>
        <table:table-row>
          <table:table-cell table:style-name="Tableau1.A2" office:value-type="string">
            <text:p text:style-name="P19">7</text:p>
          </table:table-cell>
          <table:table-cell table:style-name="Tableau1.B2" office:value-type="string">
            <text:p text:style-name="P19">ATELIER D'ÉCOMOBILITÉ</text:p>
          </table:table-cell>
        </table:table-row>
        <table:table-row>
          <table:table-cell table:style-name="Tableau1.A2" office:value-type="string">
            <text:p text:style-name="P19">8</text:p>
          </table:table-cell>
          <table:table-cell table:style-name="Tableau1.B2" office:value-type="string">
            <text:p text:style-name="P19">ATELIER DE GRANDS JEUX DU MONDE</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ci-après sont données sur toute la durée du marché :</text:p>
      <text:p text:style-name="Standard"/>
      <text:p text:style-name="Standard">Lot 1 : Montant minimum en € HT    1 000€ HT (mille)</text:p>
      <text:p text:style-name="Standard">          Montant maximum en € HT  10 000€ HT (dix mille)</text:p>
      <text:p text:style-name="Standard"/>
      <text:p text:style-name="Standard">Lot 2 : Montant minimum en € HT     400€ HT (quatre cents)</text:p>
      <text:p text:style-name="Standard">          Montant maximum en € HT  1 600€ HT (mille six cents)</text:p>
      <text:p text:style-name="Standard"/>
      <text:p text:style-name="Standard">Lot 3 : Montant minimum en € HT     600€ HT (six cents)</text:p>
      <text:p text:style-name="Standard">          Montant maximum en € HT  7 200€ HT (sept mille deux cents)</text:p>
      <text:p text:style-name="Standard"/>
      <text:p text:style-name="Standard">Lot 4 : Montant minimum en € HT    700€ HT (sept cents)</text:p>
      <text:p text:style-name="Standard">          Montant maximum en € HT 2 800€ HT (deux mille huit cents)</text:p>
      <text:p text:style-name="Standard"/>
      <text:p text:style-name="Standard">Lot 5 : Montant minimum en € HT    600€ HT (six cents)</text:p>
      <text:p text:style-name="Standard">          Montant maximum en € HT 7 200€ HT (sept mille deux cents)</text:p>
      <text:p text:style-name="Standard"/>
      <text:p text:style-name="Standard">Lot 6 : Montant minimum en € HT     500€ HT (cinq cents)</text:p>
      <text:p text:style-name="Standard">          Montant maximum en € HT  3 000€ HT (trois mille)</text:p>
      <text:p text:style-name="Standard"/>
      <text:p text:style-name="Standard">Lot 7 : Montant minimum en € HT     400€ HT (quatre cents)</text:p>
      <text:p text:style-name="Standard">          Montant maximum en € HT  2 400€ HT (deux mille quatre cents)</text:p>
      <text:p text:style-name="Standard"/>
      <text:p text:style-name="Standard">Lot 8 : Montant minimum en € HT  1 200€ HT (douze mille)</text:p>
      <text:p text:style-name="Standard">          Montant maximum en € HT  4 800€ HT (quatre mille huit cents)</text:p>
      <text:p text:style-name="Standard"/>
      <text:p text:style-name="Standard"><text:s/></text:p>
      <text:p text:style-name="Standard">Les bons de commandes pourront être émis jusqu'au dernier jour de la période de validité du marché.</text:p>
      <text:p text:style-name="Standard"/>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à compter de la date de notification du marché. </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Acte d'Engagement (AE) pour chacun des lots, <text:s/></text:p>
      <text:p text:style-name="P14">- Le Bordereau des Prix Unitaires pour chacun des lot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pour chacun des lots. </text:p>
      <text:p text:style-name="P14"/>
      <text:h text:style-name="Heading_20_1" text:outline-level="1">DELAIS DE LIVRAISON ET/OU D'EXECUTION</text:h>
      <text:h text:style-name="Heading_20_2" text:outline-level="2">Délais</text:h>
      <text:p text:style-name="Standard"><text:s/>Le bon de commande fixe la (les) date (s) et le (s) lieu (x) d'exécution de (s) prestation (s) au moins une semaine avant le jour de mise en place de l'atelier. Une réunion d'organisation et de validation des propositions sera programmée pendant ce délai d'une semaine avant l'atelier.</text:p>
      <text:p text:style-name="Standard">La présence à cette réunion est obligatoire sous peine d'application de la pénalité prévue à l'article 13 de ce CCAP.</text:p>
      <text:p text:style-name="Standard"/>
      <text:p text:style-name="Standard">Le jour de l'atelier, tout doit être fonctionnel aux horaires fixés dans le bon de commande.</text:p>
      <text:p text:style-name="Standard"/>
      <text:p text:style-name="Standard"><text:soft-page-break/>Conformément à l'article 2 du CCTP, Le titulaire devra intervenir dans les 10mn qui suivent l'appel et mettre rapidement en place des mesures, en cas de dysfonctionnement ou de problème lié à l'objet du marché, sur l'atelier.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jour d'exécution de la prestation,</text:p>
      <text:p text:style-name="Standard">• Le montant total en Euro HT et TTC du bon de commande</text:p>
      <text:p text:style-name="Standard">• La date du bon de commande</text:p>
      <text:p text:style-name="Standard"/>
      <text:p text:style-name="Standard">La personne habilitée à signer les bons de commande est la personne qui aura reçu la délégation du Maire de la ville de Marseille.</text:p>
      <text:p text:style-name="Standard"/>
      <text:p text:style-name="Standard">Les bons de commande seront validés par mail (avec accusé de réception).</text:p>
      <text:p text:style-name="Standard"/>
      <text:p text:style-name="Standard">Le délai d'exécution commence à courir à compter de la date de notification du bon de commande.</text:p>
      <text:p text:style-name="Standard"/>
      <text:p text:style-name="Standard"/>
      <text:p text:style-name="Standard"><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text:soft-page-break/>Conformément à l'article 19.3 du CCAG FCS, le transport, le conditionnement, le chargement et le déchargement s'effectuent sous la responsabilité du titulaire. </text:p>
      <text:p text:style-name="P14"/>
      <text:h text:style-name="Heading_20_2" text:outline-level="2">Lieux d'exécution ou de livraison</text:h>
      <text:p text:style-name="Standard"><text:s/>Les prestations sont réalisées dans les les espaces publics, privés et ou patrimoniaux (musées, lieux culturels) des 1er et 7e Arr. de la Ville de Marseille, en intérieur ou extérieur.</text:p>
      <text:p text:style-name="Standard"/>
      <text:p text:style-name="Standard">Le lieu, la date et les horaires d'exécution sont précisés dans chaque bon de commande. </text:p>
      <text:h text:style-name="Heading_20_1" text:outline-level="1">CONDITIONS PARTICULIERES D'EXECUTION</text:h>
      <text:p text:style-name="Standard"/>
      <text:p text:style-name="Standard">Le C.C.T.P. du marché fixe les conditions particulières d'exécution. </text:p>
      <text:p text:style-name="P14">En cas d'arrêté préfectoral ou de toute autre décision gouvernementale empêchant la tenue de la (les) manifestation(s), la (les) pratique (s) engagée (s) par le (les) bon (s) de commande (s), sera (ont) annulée (s), sans mise en demeure préalable.</text:p>
      <text:p text:style-name="P14"/>
      <text:p text:style-name="P14">Dans le cas où la prestation a déjà débuté par la participation aux réunions préparatoires, une indemnisation de 20 % du montant du bon de commande correspondant à la prestation sera octroyée.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text:soft-page-break/>Durée de garantie</text:h>
      <text:p text:style-name="Standard"><text:s/>Les prestations font l'objet d'une garantie d'une durée de 1 an, conformément à l'article 28 du CCAG/FCS.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dans l'acte d'engagement pour chacun des lots.</text:span></text:p>
      <text:p text:style-name="Standard"><text:span text:style-name="T14"/></text:p>
      <text:p text:style-name="Standard"><text:span text:style-name="T14"><text:s/></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text:soft-page-break/>Régime de l'avance</text:h>
      <text:p text:style-name="Standard"><text:s/>S'agissant de marchés à bons de commande inférieurs à 50 000 € HT, les marchés ne comportent pas d'avanc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er et 7ème arrondissements</text:p>
      <text:p text:style-name="Standard">Service culturel</text:p>
      <text:p text:style-name="Standard">61 La Canebière</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Standard">Mairie des 1er et 7è arrondissements</text:p>
      <text:p text:style-name="Standard">Service culturel</text:p>
      <text:p text:style-name="Standard">61 La Canebière</text:p>
      <text:p text:style-name="Standard">13 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4"/>
      <text:p text:style-name="P15"/>
      <text:p text:style-name="P15"><text:soft-page-break/>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rapport aux dates et heures fixées dans le bon de commande, et sans mise en demeure préalable, une pénalité de 30 Euros par quart d'heure de retard.</text:p>
      <text:p text:style-name="Standard"/>
      <text:p text:style-name="Standard">Toutefois, le montant des pénalités de retard ne peut dépasser le montant total du bon de commande.</text:p>
      <text:p text:style-name="Standard"/>
      <text:p text:style-name="Standard">Cette pénalité s'appliquera y compris en cas de recours à l'article 14 du présent CCAP.</text:p>
      <text:p text:style-name="Standard"/>
      <text:p text:style-name="Standard">Par dérogation à l'article 14.1.3 du CCAG FCS, le titulaire n'est pas exonéré des pénalités dont le montant ne dépasse pas 300 euros HT pour l'ensemble du marché. </text:p>
      <text:h text:style-name="Heading_20_2" text:outline-level="2"><text:soft-page-break/>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En cas d'absence partielle ou totale le jour de la réunion de préparation, de programmation, une pénalité de 20 % du montant global de la prestation sera appliquée sans mise en demeure préalable.</text:p>
      <text:p text:style-name="Standard"/>
      <text:p text:style-name="Standard"/>
      <text:p text:style-name="Standard"><text:s/></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text:soft-page-break/>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504978540"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1862684963"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2057043750"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2128568337"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1660801748" text:continue-numbering="true" text:style-name="List_20_1">
        <text:list-item>
          <text:p text:style-name="P17"><text:soft-page-break/><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644932679"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2145774795"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375882308"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text:soft-page-break/>-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text:soft-page-break/>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7.1 déroge à l'article 22.3 du CCAG/FCS</text:p>
      <text:p text:style-name="Standard">- l'article 13 déroge à l'article 14  du CCAG/FCS</text:p>
      <text:p text:style-name="Standard">- l'article 13.1 déroge aux articles 14.1.1 et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ATIQUES ARTISTIQUES, CITOYENNES ET ECOLOGIQUES - 8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PRATIQUES ARTISTIQUES, CITOYENNES ET ECOLOGIQUES - 8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0T13:39:06</meta:creation-date>
    <meta:editing-duration>PT3S</meta:editing-duration>
    <meta:editing-cycles>2</meta:editing-cycles>
    <meta:generator>OpenOffice.org/3.3$Unix OpenOffice.org_project/330m20$Build-9567</meta:generator>
    <meta:document-statistic meta:table-count="1" meta:image-count="1" meta:object-count="0" meta:page-count="19" meta:paragraph-count="341" meta:word-count="4451" meta:character-count="27752"/>
    <dc:date>2021-03-10T13:39:08</dc:date>
    <meta:user-defined meta:name="Info 1"/>
    <meta:user-defined meta:name="Info 2"/>
    <meta:user-defined meta:name="Info 3"/>
    <meta:user-defined meta:name="Info 4"/>
  </office:meta>
</office:document-meta>
</file>