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weight-asian="bold" style:font-weight-complex="bold" style:font-style-asian="italic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italic" style:font-style-complex="normal" fo:letter-spacing="normal" style:font-name-asian="Times New Roman"/>
    </style:style>
    <style:style style:name="T6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48" table:default-cell-style-name="ce20"/>
        <table:table-column table:style-name="co6" table:number-columns-repeated="3" table:default-cell-style-name="ce36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7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29" table:number-columns-spanned="6" table:number-rows-spanned="1"/>
          <table:covered-table-cell table:number-columns-repeated="2" table:style-name="Default"/>
          <table:covered-table-cell table:number-columns-repeated="3" table:style-name="ce30"/>
          <table:table-cell table:style-name="ce30" table:number-columns-repeated="242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29"/>
          <table:table-cell table:style-name="Default" table:number-columns-repeated="2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6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6">Pour 1 journée de prestation</text:span></text:p>
          </table:table-cell>
          <table:table-cell table:style-name="ce30" table:number-columns-repeated="248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24" office:value-type="string" calcext:value-type="string">
            <text:p><text:span text:style-name="T4"> ATELIER D’</text:span><text:span text:style-name="T5">ÉCOMOBILITÉ</text:span>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3:15.384337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3:24.320025917</dc:date>
    <meta:editing-duration>PT6H33M41S</meta:editing-duration>
    <meta:editing-cycles>75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