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c7641"/>
    </style:style>
    <style:style style:name="P13" style:family="paragraph" style:parent-style-name="Standard">
      <style:text-properties fo:font-style="normal" style:text-underline-style="none" fo:font-weight="normal" officeooo:paragraph-rsid="00231dc8"/>
    </style:style>
    <style:style style:name="P14" style:family="paragraph" style:parent-style-name="Standard">
      <style:text-properties fo:font-style="normal" style:text-underline-style="none" fo:font-weight="normal" officeooo:paragraph-rsid="00276f03"/>
    </style:style>
    <style:style style:name="P15" style:family="paragraph" style:parent-style-name="Standard">
      <style:text-properties fo:font-style="normal" style:text-underline-style="none" fo:font-weight="normal" officeooo:paragraph-rsid="0029cd1d"/>
    </style:style>
    <style:style style:name="P16" style:family="paragraph" style:parent-style-name="Standard">
      <style:text-properties fo:font-style="normal" style:text-underline-style="none" fo:font-weight="normal" officeooo:paragraph-rsid="002d21a6"/>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29cd1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1c7641"/>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29cd1d"/>
    </style:style>
    <style:style style:name="P27" style:family="paragraph" style:parent-style-name="Standard">
      <style:text-properties officeooo:paragraph-rsid="000eb3b6"/>
    </style:style>
    <style:style style:name="P28" style:family="paragraph" style:parent-style-name="Standard">
      <style:text-properties officeooo:paragraph-rsid="00110b89"/>
    </style:style>
    <style:style style:name="P29" style:family="paragraph" style:parent-style-name="Standard">
      <style:text-properties officeooo:paragraph-rsid="00231dc8"/>
    </style:style>
    <style:style style:name="P30" style:family="paragraph" style:parent-style-name="Standard">
      <style:text-properties officeooo:rsid="002642d9" officeooo:paragraph-rsid="002642d9"/>
    </style:style>
    <style:style style:name="P31" style:family="paragraph" style:parent-style-name="Standard">
      <style:text-properties officeooo:paragraph-rsid="0029cd1d"/>
    </style:style>
    <style:style style:name="P32" style:family="paragraph" style:parent-style-name="Standard">
      <style:text-properties officeooo:paragraph-rsid="002eeb72"/>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Table">
      <style:paragraph-properties fo:text-align="start" style:justify-single-word="false"/>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Intitule2">
      <style:text-properties officeooo:paragraph-rsid="001e03f5" fo:background-color="#b3b3b3"/>
    </style:style>
    <style:style style:name="P42" style:family="paragraph" style:parent-style-name="Standard">
      <style:text-properties fo:font-style="normal" style:text-underline-style="none" fo:font-weight="normal"/>
    </style:style>
    <style:style style:name="P43" style:family="paragraph" style:parent-style-name="Standard">
      <style:text-properties officeooo:paragraph-rsid="00305240"/>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0cbc32"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eb3b6"/>
    </style:style>
    <style:style style:name="T15" style:family="text">
      <style:text-properties officeooo:rsid="002e5b82"/>
    </style:style>
    <style:style style:name="T16" style:family="text">
      <style:text-properties officeooo:rsid="0028baf9"/>
    </style:style>
    <style:style style:name="T17" style:family="text">
      <style:text-properties officeooo:rsid="002642d9"/>
    </style:style>
    <style:style style:name="T18" style:family="text">
      <style:text-properties officeooo:rsid="002053c4"/>
    </style:style>
    <style:style style:name="T19" style:family="text">
      <style:text-properties officeooo:rsid="00292a62"/>
    </style:style>
    <style:style style:name="T20" style:family="text">
      <style:text-properties officeooo:rsid="00381558"/>
    </style:style>
    <style:style style:name="T21" style:family="text">
      <style:text-properties officeooo:rsid="003052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7"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P41"><text:user-field-get text:name="IntituleConsultation">PRATIQUES ARTISTIQUES, CiTOYENNES et ECOLOGIQUES</text:user-field-get> <text:span text:style-name="T15">- 8 LOTS </text:span></text:p>
      <text:p text:style-name="Intitule2"/>
      <text:p text:style-name="Text_20_body"/>
      <text:p text:style-name="Text_20_body"/>
      <text:p text:style-name="Text_20_body"/>
      <text:p text:style-name="Text_20_body"/>
      <text:p text:style-name="P33"><text:span text:style-name="T6">Numéro de la consultation<text:tab/>:</text:span><text:span text:style-name="T5"><text:tab/></text:span><text:span text:style-name="T4">2020_17102_0056</text:span></text:p>
      <text:p text:style-name="P7"/>
      <text:p text:style-name="P8"/>
      <text:p text:style-name="P34"><text:span text:style-name="T6">Procédure de passation :</text:span><text:span text:style-name="T5"><text:tab/></text:span><text:span text:style-name="T3"><text:user-field-get text:name="ProcedurePassation">Procédure adaptée</text:user-field-get></text:span></text:p>
      <text:p text:style-name="P4"/>
      <text:p text:style-name="P36"/>
      <text:p text:style-name="P35"><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4</text:p>
          <text:p text:style-name="P38"><text:span text:style-name="Strong_20_Emphasis">Article 2 -</text:span> <text:s/><text:span text:style-name="Strong_20_Emphasis">CONTRACTANT(S)</text:span><text:tab/>4</text:p>
          <text:p text:style-name="P40">2.1 <text:s/>Identification<text:tab/>4</text:p>
          <text:p text:style-name="P40">2.2 <text:s/>Compte à créditer<text:tab/>7</text:p>
          <text:p text:style-name="P38"><text:span text:style-name="Strong_20_Emphasis">Article 3 -</text:span> <text:s/><text:span text:style-name="Strong_20_Emphasis">OBJET</text:span><text:tab/>8</text:p>
          <text:p text:style-name="P38"><text:span text:style-name="Strong_20_Emphasis">Article 4 -</text:span> <text:s/><text:span text:style-name="Strong_20_Emphasis">MONTANT ET PRIX DU MARCHE</text:span><text:tab/>9</text:p>
          <text:p text:style-name="P40">4.1 <text:s/>Forme du prix<text:tab/>9</text:p>
          <text:p text:style-name="P40">4.2 <text:s/>Montant<text:tab/>9</text:p>
          <text:p text:style-name="P40">4.3 <text:s/>Sous traitance<text:tab/>9</text:p>
          <text:p text:style-name="P38"><text:span text:style-name="Strong_20_Emphasis">Article 5 -</text:span> <text:s/><text:span text:style-name="Strong_20_Emphasis">AVANCE</text:span><text:tab/>10</text:p>
          <text:p text:style-name="P38"><text:span text:style-name="Strong_20_Emphasis">Article 6 -</text:span> <text:s/><text:span text:style-name="Strong_20_Emphasis">DUREE</text:span><text:tab/>10</text:p>
          <text:p text:style-name="P38"><text:span text:style-name="Strong_20_Emphasis">Article 7 -</text:span> <text:s/><text:span text:style-name="Strong_20_Emphasis">PROVENANCE DES FOURNITURES</text:span><text:tab/>10</text:p>
          <text:p text:style-name="P38"><text:span text:style-name="Strong_20_Emphasis">Article 8 -</text:span> <text:s/><text:span text:style-name="Strong_20_Emphasis">DELAI DE VALIDITE DES OFFRES</text:span><text:tab/>10</text:p>
          <text:p text:style-name="P38"><text:span text:style-name="Strong_20_Emphasis">Article 9 -</text:span> <text:s/><text:span text:style-name="Strong_20_Emphasis">ENGAGEMENT ET SIGNATURE DU CANDIDAT</text:span><text:tab/>11</text:p>
          <text:p text:style-name="P38"><text:span text:style-name="Strong_20_Emphasis">Article 10 -</text:span> <text:s/><text:span text:style-name="Strong_20_Emphasis">SIGNATURE DU POUVOIR ADJUDICATEUR</text:span><text:tab/>11</text:p>
          <text:p text:style-name="P38"><text:span text:style-name="Strong_20_Emphasis">Article 11 -</text:span> <text:s/><text:span text:style-name="Strong_20_Emphasis">NOTIFICATION DU MARCHE</text:span><text:tab/>12</text:p>
          <text:p text:style-name="P38"><text:span text:style-name="Strong_20_Emphasis">Article 12 -</text:span> <text:s/><text:span text:style-name="Strong_20_Emphasis">EXEMPLAIRE UNIQUE - NANTISSEMENT OU CESSION DE CREANCE</text:span><text:tab/>12</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31">Nature des prestations : </text:p>
      <text:p text:style-name="P31"/>
      <text:p text:style-name="P31">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
      <text:p text:style-name="Standard">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P27"/>
      <text:p text:style-name="P27">Personne habilitée à donner des renseignements prévus à l'article R2191-60 du Code de la commande publique : </text:p>
      <text:p text:style-name="P27"/>
      <text:p text:style-name="P27">L<text:span text:style-name="T14">a</text:span> Direct<text:span text:style-name="T14">rice</text:span> Général<text:span text:style-name="T14">e</text:span> des Services de la Mairie du 1er et 7ème arrondissementsde la Ville de Marseille</text:p>
      <text:p text:style-name="P10"><text:s/></text:p>
      <text:p text:style-name="P10">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text:soft-page-break/>Monsieur l'Administrateur Finances Publiques de la Ville de Marseille</text:p>
      <text:p text:style-name="Standard">Trésorerie de Marseille Municipale</text:p>
      <text:p text:style-name="P27">33 A rue Montgrand</text:p>
      <text:p text:style-name="P27">13251 MARSEILLE CEDEX 20</text:p>
      <text:p text:style-name="Standard"/>
      <text:p text:style-name="Standard">Imputation budgétaire : </text:p>
      <text:p text:style-name="Standard">Fonctionnement </text:p>
      <text:h text:style-name="Heading_20_2" text:outline-level="2">Code CPV</text:h>
      <text:p text:style-name="P20">CPV principal<text:span text:style-name="T11"> :</text:span></text:p>
      <text:p text:style-name="P10"/>
      <text:p text:style-name="P10">Pour le lot 7 "ATELIER D'ÉCOMOBILITÉ" : </text:p>
      <text:p text:style-name="P16">Valeur principale : <text:span text:style-name="T18">92000000 </text:span>- Service <text:span text:style-name="T18">récréatif, culturel et sportif</text:span></text:p>
      <text:p text:style-name="P10"/>
      <text:h text:style-name="Heading_20_1" text:outline-level="1">CONTRACTANT(S)</text:h>
      <text:h text:style-name="Heading_20_2" text:outline-level="2">Identification</text:h>
      <text:p text:style-name="P2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ext:soft-page-break/>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Standard"/>
      <text:p text:style-name="P23">EN CAS DE CANDIDATURE SOUS FORME DE GROUPEMENT D'ENTREPRISES<text:span text:style-name="T11"> </text:span></text:p>
      <text:p text:style-name="P10"/>
      <text:p text:style-name="P23"><text:span text:style-name="T11">- </text:span><text:span text:style-name="T13">1er co-contractant</text:span><text:span text:style-name="T11"> :  </text:span><text:span text:style-name="T10">MANDATAIRE</text:span></text:p>
      <text:p text:style-name="P17"/>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
      <text:p text:style-name="P21"><text:span text:style-name="T12">agissant en tant que mandataire</text:span><text:span text:style-name="T11"> :</text:span></text:p>
      <text:p text:style-name="P10"/>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2"/>
      <text:p text:style-name="P22"><text:span text:style-name="T11">- </text:span><text:span text:style-name="T9">2ème co-contractant</text:span><text:span text:style-name="T11">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3">Fax : .....................</text:p>
      <text:p text:style-name="P13"><text:soft-page-break/>Dont le siège social est à : ...........................................</text:p>
      <text:p text:style-name="P10">Tél : .....................</text:p>
      <text:p text:style-name="P10">Fax : ....................</text:p>
      <text:p text:style-name="P10">Courriel : ....................................</text:p>
      <text:p text:style-name="P10"/>
      <text:p text:style-name="P21"><text:span text:style-name="T11">- </text:span><text:span text:style-name="T9">3ème co-contractant</text:span><text:span text:style-name="T11">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20">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0"><text:soft-page-break/><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P29">Organisation, Coordination, Animation d'Ateliers de Pratiques Artistiques, Citoyennes et Ecologiques <text:s/>sur les 1er et 7e Arr. de la Ville de Marseille <text:s text:c="2"/><text:span text:style-name="T16">- 8 lots</text:span></text:p>
      <text:p text:style-name="Standard"/>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7">7</text:p>
          </table:table-cell>
          <table:table-cell table:style-name="Tableau2.B2" office:value-type="string">
            <text:p text:style-name="P37">ATELIER D'ÉCOMOBILITÉ</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400€ HT (quatre cents)</text:p>
      <text:p text:style-name="Standard">Montant maximum en € HT = 2400€ HT (deux mille quatre cents)</text:p>
      <text:p text:style-name="Standard"/>
      <text:p text:style-name="Standard">Les valeurs données sont données sur toute la durée du marché.</text:p>
      <text:p text:style-name="Standard"/>
      <text:p text:style-name="Standard"/>
      <text:p text:style-name="Standard">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32">La durée du marché se définit comme suit : </text:p>
      <text:p text:style-name="P32"/>
      <text:p text:style-name="P43">La durée du lot <text:span text:style-name="T21">7 </text:span>est d'<text:span text:style-name="T19">un an</text:span> à compter de la <text:span text:style-name="T20">date de </text:span>notification <text:span text:style-name="T20">du marché</text:span>.</text:p>
      <text:p text:style-name="Standard"/>
      <text:p text:style-name="Standard"><text:s/></text:p>
      <text:p text:style-name="Standard">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PROVENANCE DES FOURNITURES</text:h>
      <text:p text:style-name="P30">Sans objet.</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L'annexe au présent document, Acte d'Engagement (AE), est le Borderau des Prix Unitaires (BPU).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0">(Le signataire doit avoir le pouvoir d'engager la personne qu'il représente).</text:p>
      <text:p text:style-name="P10"/>
      <text:p text:style-name="P10"/>
      <text:p text:style-name="P10"/>
      <text:p text:style-name="P10"><text:s/></text:p>
      <text:h text:style-name="Heading_20_1" text:outline-level="1">SIGNATURE DU POUVOIR ADJUDICATEUR</text:h>
      <text:p text:style-name="P31">La présente offre est acceptée.</text:p>
      <text:p text:style-name="P18"/>
      <text:p text:style-name="P15">A Marseille, le .......................................</text:p>
      <text:p text:style-name="P15"/>
      <text:p text:style-name="P15">Signature</text:p>
      <text:p text:style-name="P26">(Représentant du pouvoir adjudicateur habilité à signer)</text:p>
      <text:p text:style-name="P15"/>
      <text:p text:style-name="P15">Pour Le Maire et par délégation</text:p>
      <text:p text:style-name="P15"/>
      <text:p text:style-name="P15">Madame Sophie CAMARD</text:p>
      <text:p text:style-name="P15">Maire du 1er et 7ème Arrondissements de Marseille (1erSecteur)</text:p>
      <text:p text:style-name="P15"/>
      <text:p text:style-name="P14"/>
      <text:p text:style-name="P17"/>
      <text:p text:style-name="P17"/>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text:s/>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P28">et devant être exécutée par ....... <text:s text:c="34"/>en qualité de .......... </text:p>
      <text:p text:style-name="P28">A Marseille, le ..........</text:p>
      <text:p text:style-name="P28">Signature du représentant du pouvoir adjudicateur : .......... </text:p>
      <text:p text:style-name="P21"><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41:48</meta:creation-date>
    <meta:editing-duration>PT31M39S</meta:editing-duration>
    <meta:editing-cycles>26</meta:editing-cycles>
    <meta:generator>LibreOffice/5.3.6.1$MacOSX_X86_64 LibreOffice_project/686f202eff87ef707079aeb7f485847613344eb7</meta:generator>
    <dc:date>2021-03-10T13:30:06.578566541</dc:date>
    <meta:document-statistic meta:table-count="2" meta:image-count="1" meta:object-count="0" meta:page-count="13" meta:paragraph-count="298" meta:word-count="2383" meta:character-count="18839" meta:non-whitespace-character-count="16596"/>
    <meta:user-defined meta:name="Info 1"/>
    <meta:user-defined meta:name="Info 2"/>
    <meta:user-defined meta:name="Info 3"/>
    <meta:user-defined meta:name="Info 4"/>
  </office:meta>
</office:document-meta>
</file>