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Contents_20_Heading" style:master-page-name="">
      <style:paragraph-properties style:page-number="auto" fo:break-before="page"/>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bold"/>
    </style:style>
    <style:style style:name="P26" style:family="paragraph" style:parent-style-name="Standard">
      <style:text-properties fo:font-weight="bold"/>
    </style:style>
    <style:style style:name="P27"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RGANISATION ET COORDINATION DE BALADES THEMATIQUES - 9 lots" text:name="IntituleConsultation"/>
        <text:user-field-decl office:value-type="string" office:string-value="REGLEMENT DE LA CONSULTATION"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7/05/2021 16:00" text:name="dateLimite"/>
        <text:user-field-decl office:value-type="string" office:string-value="2020_17102_0055" text:name="NumeroConsultation"/>
        <text:user-field-decl office:value-type="string" office:string-value="Procédure adaptée" text:name="ProcedurePassation"/>
        <text:user-field-decl office:value-type="string" office:string-value="REGLEMENT DE CONSULTATION "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EGLEMENT DE CONSULTATION </text:user-field-get></text:p>
      <text:p text:style-name="Text_20_body"/>
      <text:p text:style-name="Text_20_body"/>
      <text:p text:style-name="Text_20_body"/>
      <text:p text:style-name="Intitule2"/>
      <text:p text:style-name="Intitule2"><text:user-field-get text:name="IntituleConsultation">ORGANISATION ET COORDINATION DE BALADES THEMATIQUES - 9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102_005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8">Sommaire</text:p>
          </text:index-title>
          <text:p text:style-name="P14"><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4"><text:span text:style-name="Strong_20_Emphasis">Article 2 -</text:span> <text:s/><text:span text:style-name="Strong_20_Emphasis">CARACTERISTIQUES DE LA CONSULTATION</text:span><text:tab/>4</text:p>
          <text:p text:style-name="P16">2.1 <text:s/>Décomposition en lots, tranches et postes<text:tab/>4</text:p>
          <text:p text:style-name="P15">2.1.1 <text:s/>Décomposition en lots<text:tab/>4</text:p>
          <text:p text:style-name="P15">2.1.2 <text:s/>Décomposition en tranches<text:tab/>6</text:p>
          <text:p text:style-name="P15">2.1.3 <text:s/>Décomposition en postes<text:tab/>6</text:p>
          <text:p text:style-name="P16">2.2 <text:s/>Accord-cadre à bons de commande<text:tab/>6</text:p>
          <text:p text:style-name="P16">2.3 <text:s/>Durée<text:tab/>7</text:p>
          <text:p text:style-name="P16">2.4 <text:s/>Options<text:tab/>7</text:p>
          <text:p text:style-name="P16">2.5 <text:s/>Clause obligatoire d'insertion par l'activité économique<text:tab/>7</text:p>
          <text:p text:style-name="P16">2.6 <text:s/>Groupements d'opérateurs économiques<text:tab/>7</text:p>
          <text:p text:style-name="P16">2.7 <text:s/>Conditions relatives au marché<text:tab/>8</text:p>
          <text:p text:style-name="P15">2.7.1 <text:s/>Cautionnement et garanties exigées<text:tab/>8</text:p>
          <text:p text:style-name="P15">2.7.2 <text:s/>Modalités essentielles de financement et de paiement<text:tab/>8</text:p>
          <text:p text:style-name="P14"><text:span text:style-name="Strong_20_Emphasis">Article 3 -</text:span> <text:s/><text:span text:style-name="Strong_20_Emphasis">DOSSIER DE CONSULTATION DES ENTREPRISES (DCE)</text:span><text:tab/>8</text:p>
          <text:p text:style-name="P14"><text:span text:style-name="Strong_20_Emphasis">Article 4 -</text:span> <text:s/><text:span text:style-name="Strong_20_Emphasis">ELEMENTS EXIGES DU CANDIDAT </text:span><text:tab/>9</text:p>
          <text:p text:style-name="P16">4.1 <text:s/>Renseignements et documents demandés à l'appui des candidatures <text:tab/>9</text:p>
          <text:p text:style-name="P16">4.2 <text:s/>Eléments exigés au titre de l'offre<text:tab/>10</text:p>
          <text:p text:style-name="P15">4.2.1 <text:s/>Présentation des offres<text:tab/>10</text:p>
          <text:p text:style-name="P15">4.2.2 <text:s/>Présentation de variantes<text:tab/>11</text:p>
          <text:p text:style-name="P16">4.3 <text:s/>Visite sur site<text:tab/>11</text:p>
          <text:p text:style-name="P14"><text:span text:style-name="Strong_20_Emphasis">Article 5 -</text:span> <text:s/><text:span text:style-name="Strong_20_Emphasis">REMISE DES PLIS PAR LES CANDIDATS</text:span><text:tab/>11</text:p>
          <text:p text:style-name="P16"><text:soft-page-break/>5.1 <text:s/>Remise électronique<text:tab/>11</text:p>
          <text:p text:style-name="P16">5.2 <text:s/>Copie de sauvegarde<text:tab/>11</text:p>
          <text:p text:style-name="P16">5.3 <text:s/>Echantillons, maquettes, prototypes ou modèles réduits<text:tab/>12</text:p>
          <text:p text:style-name="P16">5.4 <text:s/>Date et heure limites de remise des plis<text:tab/>12</text:p>
          <text:p text:style-name="P16">5.5 <text:s/>Délai de validité des offres<text:tab/>12</text:p>
          <text:p text:style-name="P14"><text:span text:style-name="Strong_20_Emphasis">Article 6 -</text:span> <text:s/><text:span text:style-name="Strong_20_Emphasis">EXAMEN DES PLIS</text:span><text:tab/>12</text:p>
          <text:p text:style-name="P16">6.1 <text:s/>Examen des candidatures <text:tab/>12</text:p>
          <text:p text:style-name="P16">6.2 <text:s/>Jugement des offres<text:tab/>13</text:p>
          <text:p text:style-name="P14"><text:span text:style-name="Strong_20_Emphasis">Article 7 -</text:span> <text:s/><text:span text:style-name="Strong_20_Emphasis">PIECES A REMETTRE PAR LE(S) CANDIDAT(S) RETENU(S)</text:span><text:tab/>15</text:p>
          <text:p text:style-name="P14"><text:span text:style-name="Strong_20_Emphasis">Article 8 -</text:span> <text:s/><text:span text:style-name="Strong_20_Emphasis">MODALITES RELATIVES AUX COMMUNICATIONS ET AUX ECHANGES D'INFORMATION</text:span><text:tab/>15</text:p>
          <text:p text:style-name="P16">8.1 <text:s/>Règles liées aux échanges électroniques<text:tab/>16</text:p>
          <text:p text:style-name="P16">8.2 <text:s/>Demandes de renseignements en cours de consultation<text:tab/>16</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Organisation et Coordination de Balades autour de thèmes, pour la Mairie des 1er et 7ème arrondissements de la Ville de Marseille - 9 Lots </text:p>
      <text:p text:style-name="Standard"/>
      <text:h text:style-name="Heading_20_2" text:outline-level="2">Nature</text:h>
      <text:p text:style-name="Standard">Passation d'un marché de : Services </text:p>
      <text:h text:style-name="Heading_20_2" text:outline-level="2">Pouvoir adjudicateur</text:h>
      <text:p text:style-name="P20">Acheteur public :</text:p>
      <text:p text:style-name="P20"><text:span text:style-name="T17">Ville de Marseille - Mairie des 1er et 7eme arrondissements</text:span></text:p>
      <text:p text:style-name="P20"><text:span text:style-name="T17">Immeuble Léon Blum – 61, La Canebière</text:span></text:p>
      <text:p text:style-name="P20"><text:span text:style-name="T17">13001 MARSEILLE </text:span></text:p>
      <text:p text:style-name="P20"><text:span text:style-name="T17">Profil acheteur : marchespublics.mairie-marseille.fr</text:span></text:p>
      <text:p text:style-name="P20"><text:span text:style-name="T17">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P13">1</text:p>
          </table:table-cell>
          <table:table-cell table:style-name="Tableau1.B2" office:value-type="string">
            <text:p text:style-name="P13">BALADE AUTOUR DES MIGRATIONS<text:soft-page-break/></text:p>
          </table:table-cell>
        </table:table-row>
        <table:table-row>
          <table:table-cell table:style-name="Tableau1.A2" office:value-type="string">
            <text:p text:style-name="P13">2</text:p>
          </table:table-cell>
          <table:table-cell table:style-name="Tableau1.B2" office:value-type="string">
            <text:p text:style-name="P13">BALADE LES FEMMES MARSEILLAISES</text:p>
          </table:table-cell>
        </table:table-row>
        <table:table-row>
          <table:table-cell table:style-name="Tableau1.A2" office:value-type="string">
            <text:p text:style-name="P13">3</text:p>
          </table:table-cell>
          <table:table-cell table:style-name="Tableau1.B2" office:value-type="string">
            <text:p text:style-name="P13">BALADE LA BIO DIVERSITE EN VILLE</text:p>
          </table:table-cell>
        </table:table-row>
        <table:table-row>
          <table:table-cell table:style-name="Tableau1.A2" office:value-type="string">
            <text:p text:style-name="P13">4</text:p>
          </table:table-cell>
          <table:table-cell table:style-name="Tableau1.B2" office:value-type="string">
            <text:p text:style-name="P13">BALADE URBANISME ET ARCHITECTURE</text:p>
          </table:table-cell>
        </table:table-row>
        <table:table-row>
          <table:table-cell table:style-name="Tableau1.A2" office:value-type="string">
            <text:p text:style-name="P13">5</text:p>
          </table:table-cell>
          <table:table-cell table:style-name="Tableau1.B2" office:value-type="string">
            <text:p text:style-name="P13"><text:s/>BALADE HISTOIRE DE LA VILLE </text:p>
          </table:table-cell>
        </table:table-row>
        <table:table-row>
          <table:table-cell table:style-name="Tableau1.A2" office:value-type="string">
            <text:p text:style-name="P13">6</text:p>
          </table:table-cell>
          <table:table-cell table:style-name="Tableau1.B2" office:value-type="string">
            <text:p text:style-name="P13"><text:s/>BALADE PARCOURS HISTORIQUE SUR LA MEMOIRE SOCIALE ET OUVRIERE</text:p>
          </table:table-cell>
        </table:table-row>
        <table:table-row>
          <table:table-cell table:style-name="Tableau1.A2" office:value-type="string">
            <text:p text:style-name="P13">7</text:p>
          </table:table-cell>
          <table:table-cell table:style-name="Tableau1.B2" office:value-type="string">
            <text:p text:style-name="P13"><text:s/>BALADE PLACE DE L'EAU DANS L'ESPACE URBAIN</text:p>
          </table:table-cell>
        </table:table-row>
        <table:table-row>
          <table:table-cell table:style-name="Tableau1.A2" office:value-type="string">
            <text:p text:style-name="P13">8</text:p>
          </table:table-cell>
          <table:table-cell table:style-name="Tableau1.B2" office:value-type="string">
            <text:p text:style-name="P13"><text:s/>BALADE DECOUVERTE DE LA BIO DIVERSITE ET DU PATRIMOINE DE L'ARCHIPEL DU FRIOUL</text:p>
          </table:table-cell>
        </table:table-row>
        <table:table-row>
          <table:table-cell table:style-name="Tableau1.A2" office:value-type="string">
            <text:p text:style-name="P13">9</text:p>
          </table:table-cell>
          <table:table-cell table:style-name="Tableau1.B2" office:value-type="string">
            <text:p text:style-name="P13">BALADE PEDESTRE ET CULTURELLE </text:p>
          </table:table-cell>
        </table:table-row>
      </table:table>
      <text:p text:style-name="P22"><text:soft-page-break/></text:p>
      <text:p text:style-name="P2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Pour le lot 1 :</text:p>
      <text:p text:style-name="Standard"/>
      <text:p text:style-name="Standard">Montant minimum en € HT = 400€ HT (quatre cents)</text:p>
      <text:p text:style-name="Standard">Montant maximum en € HT = 3200€ HT (trois mille deux cents)</text:p>
      <text:p text:style-name="Standard">Pour le lot 2 :</text:p>
      <text:p text:style-name="Standard"/>
      <text:p text:style-name="Standard">Montant minimum en € HT = 400€ HT (quatre cents)</text:p>
      <text:p text:style-name="Standard">Montant maximum en € HT = 3200€ HT (trois mille deux cents)</text:p>
      <text:p text:style-name="Standard"/>
      <text:p text:style-name="Standard">Pour le lot 3 :</text:p>
      <text:p text:style-name="Standard"/>
      <text:p text:style-name="Standard">Montant minimum en € HT = 400€ HT (quatre cents)</text:p>
      <text:p text:style-name="Standard">Montant maximum en € HT = 3200€ HT (trois mille deux cents)</text:p>
      <text:p text:style-name="Standard"/>
      <text:p text:style-name="Standard">Pour le lot 4 :</text:p>
      <text:p text:style-name="Standard"/>
      <text:p text:style-name="Standard">Montant minimum en € HT = 400€ HT (quatre cents)</text:p>
      <text:p text:style-name="Standard">Montant maximum en € HT = 3200€ HT (trois mille deux cents)</text:p>
      <text:p text:style-name="Standard"/>
      <text:p text:style-name="Standard">Pour le lot 5 :</text:p>
      <text:p text:style-name="Standard"/>
      <text:p text:style-name="Standard">Montant minimum en € HT = 400€ HT (quatre cents)</text:p>
      <text:p text:style-name="Standard">Montant maximum en € HT = 3200€ HT (trois mille deux cents)</text:p>
      <text:p text:style-name="Standard"/>
      <text:p text:style-name="Standard">Pour le lot 6 :</text:p>
      <text:p text:style-name="Standard"/>
      <text:p text:style-name="Standard">Montant minimum en € HT =    200€ HT (deux cents)</text:p>
      <text:p text:style-name="Standard">Montant maximum en € HT = 2400€ HT (deux mille quatre cents)</text:p>
      <text:p text:style-name="Standard"/>
      <text:p text:style-name="Standard">Pour le lot 7 :</text:p>
      <text:p text:style-name="Standard"/>
      <text:p text:style-name="Standard">Montant minimum en € HT = 200€ HT (deux cents)</text:p>
      <text:p text:style-name="Standard">Montant maximum en € HT = 2400€ HT (deux mille quatre cents)</text:p>
      <text:p text:style-name="Standard"/>
      <text:p text:style-name="Standard">Pour le lot 8 :</text:p>
      <text:p text:style-name="Standard"/>
      <text:p text:style-name="Standard">Montant minimum en € HT =    450€ HT (quatre cent cinquante)</text:p>
      <text:p text:style-name="Standard">Montant maximum en € HT = 4800€ HT (quatre mille huit cents)</text:p>
      <text:p text:style-name="Standard"><text:soft-page-break/></text:p>
      <text:p text:style-name="Standard">Pour le lot 9 :</text:p>
      <text:p text:style-name="Standard"/>
      <text:p text:style-name="Standard">Montant minimum en € HT =    250€ HT (deux cent cinquante)</text:p>
      <text:p text:style-name="Standard">Montant maximum en € HT = 5000€ HT (cinq mille huit cents) </text:p>
      <text:p text:style-name="P22"/>
      <text:p text:style-name="P22"><text:s/>Les bons de commandes pourront être émis jusqu'au dernier jour de la période de validité du marché. </text:p>
      <text:h text:style-name="Heading_20_2" text:outline-level="2">Durée</text:h>
      <text:p text:style-name="Standard">La durée du marché se définit comme suit : Pour les lots 1 à 8, la durée du marché débute à compter de la date de sa notification au titulaire pour une durée de 12 mois.</text:p>
      <text:p text:style-name="Standard"/>
      <text:p text:style-name="Standard">La durée de validité du lot 9 démarrera à compter du 10 septembre 2021 pour une durée de 9 mois.</text:p>
      <text:p text:style-name="Standard"/>
      <text:p text:style-name="Standard">Cette durée est une durée ferme et ne pourra pas faire l'objet de reconduction.</text:p>
      <text:p text:style-name="Standard"/>
      <text:p text:style-name="Standard">Les bons de commande émis en fin de marché ne pourront pas voir leur exécution se prolonger de plus d'1 mois après la date d'expiration du marché. </text:p>
      <text:p text:style-name="Standard"/>
      <text:h text:style-name="Heading_20_2" text:outline-level="2">Options</text:h>
      <text:p text:style-name="P26">Prestations supplémentaires éventuelles (PSE)</text:p>
      <text:p text:style-name="P26"><text:span text:style-name="T17"/></text:p>
      <text:p text:style-name="P26"><text:span text:style-name="T17">La présente consultation n'impose pas de prestations supplémentaires éventuelles. </text:span></text:p>
      <text:p text:style-name="P26"><text:s/></text:p>
      <text:p text:style-name="P26">Prestations similaires</text:p>
      <text:p text:style-name="P26"><text:span text:style-name="T17"/></text:p>
      <text:p text:style-name="P26"><text:span text:style-name="T17">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oft-page-break/><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22">Le marché est conclu à prix ferm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Cahier des Clauses Administratives Particulières (CCAP) , <text:s/></text:p>
      <text:p text:style-name="P22">- le Cahier des Clauses Techniques Particulières (CCTP) <text:s/></text:p>
      <text:p text:style-name="P22">- l'Acte d'Engagement (AE) - cadre de réponse propre à chaque lot,<text:span text:style-name="T5"> </text:span></text:p>
      <text:p text:style-name="P22"><text:s/></text:p>
      <text:p text:style-name="P22"><text:soft-page-break/>- le Bordereau du Prix Unitaire  - cadre de réponse propre à chaque lot, </text:p>
      <text:p text:style-name="P22">- le Détail quantitatif et Estimatif (DQE)  - cadre de réponse propre à chaque lot, </text:p>
      <text:p text:style-name="P22">- le formulaire de lettre de candidature DC1 (établi par le MINEFE, téléchargeable à l'adresse suivante : https://www.economie.gouv.fr/daj/formulaires-marches-publics), </text:p>
      <text:p text:style-name="P22">- le formulaire de déclaration de candidature DC2 (établi par le MINEFE, téléchargeable à l'adresse suivante : https://www.economie.gouv.fr/daj/formulaires-marches-publics). </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7"/></text:p>
      <text:p text:style-name="P21"><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7"/></text:p>
      <text:p text:style-name="P21"><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7"/></text:p>
      <text:p text:style-name="P21"><text:span text:style-name="T17"><text:s/></text:span></text:p>
      <text:p text:style-name="P21"/>
      <text:p text:style-name="P21">2° - Renseignements concernant la capacité économique et financière de l'entreprise</text:p>
      <text:p text:style-name="P21"><text:span text:style-name="T17"/></text:p>
      <text:p text:style-name="P21"><text:span text:style-name="T17"/></text:p>
      <text:p text:style-name="P22"><text:s/>-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text:soft-page-break/>-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5"/>
      <text:p text:style-name="P25">3° - Renseignements concernant les références professionnelles et la capacité technique du candidat</text:p>
      <text:p text:style-name="P25"><text:span text:style-name="T17"/></text:p>
      <text:p text:style-name="P25"><text:span text:style-name="T17"/></text:p>
      <text:p text:style-name="P22"><text:s/>- Déclaration indiquant les effectifs du personnel dont le candidat dispose pour la réalisation du marché. </text:p>
      <text:p text:style-name="P21">Précisions complémentaires<text:span text:style-name="T17"> :</text:span></text:p>
      <text:p text:style-name="P21"><text:span text:style-name="T17"/></text:p>
      <text:p text:style-name="P21"><text:span text:style-name="T17">Lorsque le candidat se présente sous la forme d'un groupement, chaque membre du groupement doit fournir les pièces et documents mentionnés ci-dessus (DC2 et annexes ou DUME).</text:span></text:p>
      <text:p text:style-name="P21"><text:span text:style-name="T17"/></text:p>
      <text:p text:style-name="P21"><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un <text:span text:style-name="T5">Acte d'Engagement</text:span> dûment complété, pour le ou les lots pour le(s)quel(s) le candidat souhaite soumissionner<text:span text:style-name="T22">,</text:span></text:p>
      <text:p text:style-name="P22">Rappel : La signature de l'AE n'est que facultative au moment du dépôt de l'offre, mais sera exigée pour l'attributaire.</text:p>
      <text:p text:style-name="P27"/>
      <text:p text:style-name="P22"><text:s/></text:p>
      <text:p text:style-name="P22">- le Bordereau du Prix Unitaire (BPU) <text:span text:style-name="T8">intégralement complété</text:span>, pour le ou les lots pour le(s)quel(s) le candidat souhaite soumissionner,</text:p>
      <text:p text:style-name="P22"/>
      <text:p text:style-name="P22"><text:s/></text:p>
      <text:p text:style-name="P22">- le Détail Quantitatif et Estimatif (DQE) concernant le ou les lots pour le(s)quel(s) le candidat souhaite soumissionner,</text:p>
      <text:p text:style-name="P22"/>
      <text:p text:style-name="P22"><text:s/></text:p>
      <text:p text:style-name="P22">- le Mémoire Technique du candidat concernant le ou les lots pour le(s)quel(s) le candidat souhaite soumissionner. </text:p>
      <text:p text:style-name="P22"/>
      <text:p text:style-name="P22"/>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1er et 7è Arrondissements</text:p>
      <text:p text:style-name="Standard">Service Finances &amp; Marchés publics</text:p>
      <text:p text:style-name="Standard">61, La Canebière</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text:soft-page-break/>Ville de Marseille</text:p>
      <text:p text:style-name="Standard">Mairie des 1er et 7è Arrondissements</text:p>
      <text:p text:style-name="Standard">Service Finances &amp; Marchés publics</text:p>
      <text:p text:style-name="Standard">61, La Canebière</text:p>
      <text:p text:style-name="Standard">13001 MARSEILLE</text:p>
      <text:p text:style-name="Standard"/>
      <text:p text:style-name="Standard">Horaires de réception des plis : du lundi au vendredi, de 9h00 à 12h00 et de 13h00 à 16h3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p text:style-name="P22"><text:s/><text:span text:style-name="T9">Exclusions à l'appréciation de l'acheteur</text:span></text:p>
      <text:p text:style-name="P22"><text:span text:style-name="T17"/></text:p>
      <text:p text:style-name="P22">Le Code de la Commande Publique prévoit différents cas d'exclusion laissés à l'appréciation de la Collectivité, et notamment :</text:p>
      <text:p text:style-name="P22"/>
      <text:p text:style-name="P22"><text:soft-page-break/>-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2"/>
      <text:p text:style-name="P2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2"/>
      <text:p text:style-name="P2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Pour chacun des lots, le jugement des offres sera effectué sur les critères pondérés suivants :</text:span></text:p>
      <text:p text:style-name="Standard"><text:span text:style-name="T17"/></text:p>
      <text:p text:style-name="Standard"><text:span text:style-name="T17">1°) Valeur technique de l'offre 60%</text:span></text:p>
      <text:p text:style-name="Standard"><text:span text:style-name="T17">2°) Prix de l'offre 40 %</text:span></text:p>
      <text:p text:style-name="Standard"><text:span text:style-name="T17"/></text:p>
      <text:p text:style-name="P21"><text:span text:style-name="T16">Modalités de mise en oeuvre de ces critères :</text:span></text:p>
      <text:p text:style-name="P21"><text:span text:style-name="T17"/></text:p>
      <text:p text:style-name="P21"><text:span text:style-name="T16">1°) Valeur technique de l'offre</text:span></text:p>
      <text:p text:style-name="P21"><text:span text:style-name="T16"/></text:p>
      <text:p text:style-name="P22">Le total des points relatif à la valeur technique constituera la valeur technique (VT) du candidat, le maximum pouvant être de 60 points :</text:p>
      <text:p text:style-name="P22"/>
      <text:p text:style-name="P23">➛ Profil des intervenants affectés spécifiquement à l'exécution de ce projet (20 points):</text:p>
      <text:p text:style-name="P23"><text:span text:style-name="T15">Une attention particulière sera portée au profil des personnels affectés spécifiquement à l'exécution de la prestation au travers d'une liste qui mettra en avant une experience dans le domaine de l'activité et une connaissance du territoire</text:span></text:p>
      <text:p text:style-name="P23"><text:span text:style-name="T15">Les expériences professionnelles déjà initiées dans le domaine et en lien avec la thématique du marché, seront mises en exergue et développées.</text:span></text:p>
      <text:p text:style-name="P23"><text:span text:style-name="T15"/></text:p>
      <text:p text:style-name="P23">➛ Qualité des propositions de balades des candidats, l'organisation, la coordination des prestations (30 points):</text:p>
      <text:p text:style-name="P23"><text:soft-page-break/><text:span text:style-name="T15">Les objectifs de la Personne Publique tendent à satisfaire un besoin qui allie l'organisation et la coordination d'évènements à caractère culturel.</text:span></text:p>
      <text:p text:style-name="P23"><text:span text:style-name="T15">Dans son mémoire technique, le prestataire fera au moins deux propositions de balades pour le lot concerné. Pour chaque proposition de balade, le candidat précisera le public concerné. Au moins une proposition devra être adaptée au jeune public et une proposition au public adulte. Les propositions de balades peuvent être aussi adaptées pour tout public.</text:span></text:p>
      <text:p text:style-name="P23"><text:span text:style-name="T15">Le mémoire technique précisera l'organisation et le cheminement des balades.</text:span></text:p>
      <text:p text:style-name="P23"><text:span text:style-name="T15"/></text:p>
      <text:p text:style-name="P23">➛ Moyens mis en oeuvre spécifiquement pour la valorisation des événements (10 points) :</text:p>
      <text:p text:style-name="P23"><text:span text:style-name="T15">Dans son mémoire technique, le prestataire décrira les supports d'information et de communication utilisés visant à informer le public, afin qu'il s'inscrive et participe aux balades.</text:span></text:p>
      <text:p text:style-name="P23"><text:span text:style-name="T15"/></text:p>
      <text:p text:style-name="P23"><text:span text:style-name="T15">Le total des points attribués à chaque sous-critère, constituera la valeur technique initiale VT (i) du candidat.</text:span></text:p>
      <text:p text:style-name="P23"><text:span text:style-name="T15">Après élimination éventuelle des offres irrégulières ou inappropriées, la notation de l'offre du candidat (i) sera effectuée à l'aide de la formule suivante :</text:span></text:p>
      <text:p text:style-name="P23"><text:span text:style-name="T15"/></text:p>
      <text:p text:style-name="P23"><text:span text:style-name="T15">VT = 60 * (VT(i)/VT(m))</text:span></text:p>
      <text:p text:style-name="P23"><text:span text:style-name="T15">Dans laquelle :</text:span></text:p>
      <text:p text:style-name="P23"><text:span text:style-name="T15">VT est la note finale attribuée à la valeur technique du candidat (i) ;</text:span></text:p>
      <text:p text:style-name="P23"><text:span text:style-name="T15">VT (i) est la valeur technique initiale obtenue par le candidat (i) ;</text:span></text:p>
      <text:p text:style-name="P23"><text:span text:style-name="T15">VT (m) est la valeur technique initiale obtenue par le candidat ayant la meilleure offre.</text:span></text:p>
      <text:p text:style-name="P23"><text:span text:style-name="T15"/></text:p>
      <text:p text:style-name="P25">2°) Prix de l'offre</text:p>
      <text:p text:style-name="P25"><text:span text:style-name="T17"/></text:p>
      <text:p text:style-name="P25"><text:span text:style-name="T13">La note maximum est de 40 points. Après élimination des offres anormalement basses, la notation de l'offre du candidat (i) sera effectuée à l'aide de la formule suivante :</text:span></text:p>
      <text:p text:style-name="P25"><text:span text:style-name="T13">N(i) = 40 x P(m)/P(i)</text:span></text:p>
      <text:p text:style-name="P25"><text:span text:style-name="T13">Dans laquelle :</text:span></text:p>
      <text:p text:style-name="P25"><text:span text:style-name="T13">N(i) est la note attribuée à l'offre de prix du candidat (i)</text:span></text:p>
      <text:p text:style-name="P25"><text:span text:style-name="T13">P(i) est le prix de l'offre du candidat</text:span></text:p>
      <text:p text:style-name="P25"><text:span text:style-name="T13">P(m) est le prix de l'offre la moins-disante. </text:span></text:p>
      <text:p text:style-name="P25"><text:span text:style-name="T13"/></text:p>
      <text:p text:style-name="P25"><text:span text:style-name="T13"/></text:p>
      <text:p text:style-name="P22"/>
      <text:p text:style-name="P24">Analyse du prix de l'offre<text:span text:style-name="T12"> :</text:span></text:p>
      <text:p text:style-name="P24"><text:span text:style-name="T12"/></text:p>
      <text:p text:style-name="P24"><text:span text:style-name="T12">Les offres doivent obligatoirement être libellées en euros.</text:span></text:p>
      <text:p text:style-name="P24"><text:span text:style-name="T12"/></text:p>
      <text:p text:style-name="P24"><text:span text:style-name="T12"/></text:p>
      <text:p text:style-name="P22"><text:s/><text:span text:style-name="T5">Prix unitaires :</text:span> </text:p>
      <text:p text:style-name="P22">La comparaison des Prix sera effectuée à l'aide du Détail Quantitatif Estimatif (DQE) complété par le candidat.</text:p>
      <text:p text:style-name="P22"/>
      <text:p text:style-name="P22">Ce dernier complètera le Bordereau de Prix Unitaires (BPU) ainsi que le DQE fournis en indiquant les prix unitaires et totaux.</text:p>
      <text:p text:style-name="P22"/>
      <text:p text:style-name="P22">Chaque candidat veillera à la concordance entre le BPU et le DQE. En cas de discordance entre ces deux documents, c'est le prix unitaire figurant sur le BPU qui prévaudra et le DQE sera corrigé en conséquence. </text:p>
      <text:p text:style-name="P22"><text:soft-page-break/></text:p>
      <text:p text:style-name="P22">* Evaluation finale :</text:p>
      <text:p text:style-name="P22"><text:s/>Pour chacun des lots, les offres sont classées suivant la valeur de la note N correspondant à la note définitive. L'entreprise classée première est celle ayant la note la plus élevée.</text:p>
      <text:p text:style-name="P22"/>
      <text:p text:style-name="P22">La pondération s'effectuera sur la base de : 60% pour la valeur technique, 40% pour le prix,en fonction de la formule suivante:</text:p>
      <text:p text:style-name="P22">N(note définitive) =  VT  + N(i) </text:p>
      <text:p text:style-name="P2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text:soft-page-break/>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RGANISATION ET COORDINATION DE BALADES THEMATIQUES - 9 lots"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ORGANISATION ET COORDINATION DE BALADES THEMATIQUES - 9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4-21T09:50:28</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309" meta:word-count="3987" meta:character-count="25023"/>
    <dc:date>2021-04-21T09:50:30</dc:date>
    <meta:user-defined meta:name="Info 1"/>
    <meta:user-defined meta:name="Info 2"/>
    <meta:user-defined meta:name="Info 3"/>
    <meta:user-defined meta:name="Info 4"/>
  </office:meta>
</office:document-meta>
</file>