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D4C301AC6446EBCD.svm" manifest:media-type=""/>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3" style:family="table">
      <style:table-properties style:width="8.705cm" fo:margin-left="0.069cm" table:align="left"/>
    </style:style>
    <style:style style:name="Tableau3.A" style:family="table-column">
      <style:table-column-properties style:column-width="1.711cm"/>
    </style:style>
    <style:style style:name="Tableau3.B" style:family="table-column">
      <style:table-column-properties style:column-width="6.994cm"/>
    </style:style>
    <style:style style:name="Tableau3.A1" style:family="table-cell">
      <style:table-cell-properties style:vertical-align="middle" fo:padding="0.049cm" fo:border="none"/>
    </style:style>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auto" fo:break-after="auto"/>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font-name="Arial" officeooo:rsid="002c2f9c" officeooo:paragraph-rsid="002f084c"/>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style:text-underline-style="solid" style:text-underline-width="auto" style:text-underline-color="font-color" fo:font-weight="bold" officeooo:paragraph-rsid="001caf1b"/>
    </style:style>
    <style:style style:name="P13" style:family="paragraph" style:parent-style-name="Standard">
      <style:text-properties style:text-underline-style="solid" style:text-underline-width="auto" style:text-underline-color="font-color" fo:font-weight="bold" officeooo:paragraph-rsid="002b33cd"/>
    </style:style>
    <style:style style:name="P14" style:family="paragraph" style:parent-style-name="Standard">
      <style:text-properties style:text-underline-style="solid" style:text-underline-width="auto" style:text-underline-color="font-color" fo:font-weight="bold" officeooo:paragraph-rsid="0031f399"/>
    </style:style>
    <style:style style:name="P15" style:family="paragraph" style:parent-style-name="Standard">
      <style:text-properties style:text-underline-style="solid" style:text-underline-width="auto" style:text-underline-color="font-color" officeooo:paragraph-rsid="001ea2ed"/>
    </style:style>
    <style:style style:name="P16" style:family="paragraph" style:parent-style-name="Standard">
      <style:text-properties style:text-underline-style="solid" style:text-underline-width="auto" style:text-underline-color="font-color" fo:font-weight="normal" style:font-weight-asian="normal" style:font-weight-complex="normal"/>
    </style:style>
    <style:style style:name="P17" style:family="paragraph" style:parent-style-name="Standard">
      <style:text-properties fo:font-weight="bold"/>
    </style:style>
    <style:style style:name="P18" style:family="paragraph" style:parent-style-name="Standard">
      <style:text-properties fo:font-weight="bold" officeooo:paragraph-rsid="00203a03"/>
    </style:style>
    <style:style style:name="P19" style:family="paragraph" style:parent-style-name="Standard">
      <style:text-properties fo:font-style="normal" style:text-underline-style="none" fo:font-weight="normal"/>
    </style:style>
    <style:style style:name="P20" style:family="paragraph" style:parent-style-name="Standard">
      <style:paragraph-properties fo:text-align="start" style:justify-single-word="false"/>
      <style:text-properties fo:font-style="normal" style:text-underline-style="none" fo:font-weight="normal" officeooo:paragraph-rsid="002b33cd"/>
    </style:style>
    <style:style style:name="P21" style:family="paragraph" style:parent-style-name="Standard">
      <style:text-properties fo:font-style="normal" style:text-underline-style="none" fo:font-weight="normal" officeooo:paragraph-rsid="001caf1b"/>
    </style:style>
    <style:style style:name="P22" style:family="paragraph" style:parent-style-name="Standard">
      <style:text-properties fo:font-style="normal" style:text-underline-style="none" fo:font-weight="normal" officeooo:paragraph-rsid="001ea2ed"/>
    </style:style>
    <style:style style:name="P23" style:family="paragraph" style:parent-style-name="Standard">
      <style:text-properties fo:font-style="normal" style:text-underline-style="none" fo:font-weight="normal" officeooo:paragraph-rsid="00203a03"/>
    </style:style>
    <style:style style:name="P24" style:family="paragraph" style:parent-style-name="Standard">
      <style:text-properties fo:font-style="normal" style:text-underline-style="none" fo:font-weight="normal" officeooo:paragraph-rsid="002b33cd"/>
    </style:style>
    <style:style style:name="P25" style:family="paragraph" style:parent-style-name="Standard">
      <style:text-properties fo:font-style="normal" style:text-underline-style="none" fo:font-weight="normal" officeooo:paragraph-rsid="002fbfc0"/>
    </style:style>
    <style:style style:name="P26" style:family="paragraph" style:parent-style-name="Standard">
      <style:text-properties fo:font-style="normal" style:text-underline-style="none" fo:font-weight="normal" officeooo:paragraph-rsid="0031f399"/>
    </style:style>
    <style:style style:name="P27" style:family="paragraph" style:parent-style-name="Standard">
      <style:text-properties fo:font-style="normal" style:text-underline-style="none" fo:font-weight="normal" officeooo:paragraph-rsid="001c9ea0" style:font-weight-asian="normal" style:font-weight-complex="normal"/>
    </style:style>
    <style:style style:name="P28" style:family="paragraph" style:parent-style-name="Standard">
      <style:text-properties fo:font-style="normal" style:text-underline-style="none" fo:font-weight="normal" officeooo:paragraph-rsid="001388a4" style:font-weight-asian="normal" style:font-weight-complex="normal"/>
    </style:style>
    <style:style style:name="P29" style:family="paragraph" style:parent-style-name="Standard">
      <style:text-properties fo:font-style="normal" style:text-underline-style="none" fo:font-weight="bold" officeooo:paragraph-rsid="002fbfc0"/>
    </style:style>
    <style:style style:name="P30" style:family="paragraph" style:parent-style-name="Standard">
      <style:text-properties fo:font-style="normal" style:text-underline-style="none" fo:font-weight="bold" officeooo:paragraph-rsid="00350221"/>
    </style:style>
    <style:style style:name="P31" style:family="paragraph" style:parent-style-name="Standard">
      <style:text-properties fo:font-style="italic" style:text-underline-style="none" fo:font-weight="normal" officeooo:paragraph-rsid="00203a03"/>
    </style:style>
    <style:style style:name="P32" style:family="paragraph" style:parent-style-name="Standard">
      <style:text-properties fo:font-style="italic" style:text-underline-style="none" fo:font-weight="normal" officeooo:paragraph-rsid="002fbfc0"/>
    </style:style>
    <style:style style:name="P33" style:family="paragraph" style:parent-style-name="Standard">
      <style:text-properties fo:font-style="italic" officeooo:paragraph-rsid="00203a03"/>
    </style:style>
    <style:style style:name="P34" style:family="paragraph" style:parent-style-name="Standard">
      <style:text-properties style:text-underline-style="none"/>
    </style:style>
    <style:style style:name="P35" style:family="paragraph" style:parent-style-name="Standard">
      <style:text-properties officeooo:paragraph-rsid="00203a03"/>
    </style:style>
    <style:style style:name="P36" style:family="paragraph" style:parent-style-name="Standard">
      <style:text-properties officeooo:paragraph-rsid="002205dc"/>
    </style:style>
    <style:style style:name="P37" style:family="paragraph" style:parent-style-name="Standard">
      <style:text-properties officeooo:paragraph-rsid="002819f4"/>
    </style:style>
    <style:style style:name="P38" style:family="paragraph" style:parent-style-name="Standard">
      <style:text-properties officeooo:paragraph-rsid="002f084c"/>
    </style:style>
    <style:style style:name="P39" style:family="paragraph" style:parent-style-name="Standard">
      <style:text-properties officeooo:paragraph-rsid="002fbfc0"/>
    </style:style>
    <style:style style:name="P40" style:family="paragraph" style:parent-style-name="Standard">
      <style:text-properties officeooo:paragraph-rsid="0031f399"/>
    </style:style>
    <style:style style:name="P41" style:family="paragraph" style:parent-style-name="Standard">
      <style:text-properties officeooo:paragraph-rsid="00333023"/>
    </style:style>
    <style:style style:name="P42" style:family="paragraph" style:parent-style-name="Standard">
      <style:text-properties officeooo:paragraph-rsid="00350221"/>
    </style:style>
    <style:style style:name="P43" style:family="paragraph" style:parent-style-name="Standard">
      <style:text-properties officeooo:paragraph-rsid="00301780"/>
    </style:style>
    <style:style style:name="P44" style:family="paragraph" style:parent-style-name="Standard">
      <style:text-properties fo:font-weight="normal" style:font-weight-asian="normal" style:font-weight-complex="normal"/>
    </style:style>
    <style:style style:name="P45" style:family="paragraph" style:parent-style-name="Standard">
      <style:text-properties fo:font-weight="normal" officeooo:rsid="0027e6f7" officeooo:paragraph-rsid="001b850c" style:font-weight-asian="normal" style:font-weight-complex="normal"/>
    </style:style>
    <style:style style:name="P46" style:family="paragraph" style:parent-style-name="NumeroConsultation">
      <style:paragraph-properties fo:margin-left="6.35cm" fo:margin-right="0cm" fo:text-align="start" style:justify-single-word="false" fo:text-indent="-5.454cm" style:auto-text-indent="false"/>
    </style:style>
    <style:style style:name="P47" style:family="paragraph" style:parent-style-name="Procedure">
      <style:paragraph-properties fo:margin-left="7.571cm" fo:margin-right="0cm" fo:text-align="start" style:justify-single-word="false" fo:text-indent="-6.636cm" style:auto-text-indent="false"/>
    </style:style>
    <style:style style:name="P48" style:family="paragraph" style:parent-style-name="DateLimite">
      <style:paragraph-properties fo:margin-left="7.53cm" fo:margin-right="0cm" fo:text-align="start" style:justify-single-word="false" fo:text-indent="-6.636cm" style:auto-text-indent="false"/>
    </style:style>
    <style:style style:name="P4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0" style:family="paragraph" style:parent-style-name="Contents_20_1">
      <style:paragraph-properties>
        <style:tab-stops>
          <style:tab-stop style:position="14.64cm" style:type="right" style:leader-style="dotted" style:leader-text="."/>
        </style:tab-stops>
      </style:paragraph-properties>
    </style:style>
    <style:style style:name="P51" style:family="paragraph" style:parent-style-name="Contents_20_2">
      <style:paragraph-properties>
        <style:tab-stops>
          <style:tab-stop style:position="14.64cm" style:type="right" style:leader-style="dotted" style:leader-text="."/>
        </style:tab-stops>
      </style:paragraph-properties>
    </style:style>
    <style:style style:name="P52" style:family="paragraph" style:parent-style-name="Standard">
      <style:paragraph-properties fo:break-after="page"/>
      <style:text-properties style:font-name="Arial"/>
    </style:style>
    <style:style style:name="P53" style:family="paragraph" style:parent-style-name="Table">
      <style:paragraph-properties fo:text-align="start" style:justify-single-word="false"/>
    </style:style>
    <style:style style:name="P5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2fbfc0" style:language-asian="zxx" style:country-asian="none" style:font-style-asian="normal" style:language-complex="zxx" style:country-complex="none" style:font-style-complex="normal"/>
    </style:style>
    <style:style style:name="P55" style:family="paragraph" style:parent-style-name="Table_20_Contents">
      <style:text-properties fo:font-weight="normal" officeooo:paragraph-rsid="001388a4" style:font-weight-asian="normal" style:font-weight-complex="normal"/>
    </style:style>
    <style:style style:name="P56" style:family="paragraph" style:parent-style-name="Heading_20_1">
      <style:text-properties officeooo:paragraph-rsid="00203a03"/>
    </style:style>
    <style:style style:name="P57" style:family="paragraph" style:parent-style-name="Heading_20_1">
      <style:text-properties officeooo:paragraph-rsid="00350221"/>
    </style:style>
    <style:style style:name="P5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59" style:family="paragraph" style:parent-style-name="Standard">
      <style:text-properties fo:font-weight="normal" officeooo:paragraph-rsid="00203a03" style:font-weight-asian="normal" style:font-weight-complex="normal"/>
    </style:style>
    <style:style style:name="P60" style:family="paragraph" style:parent-style-name="Standard">
      <style:text-properties fo:font-style="normal" style:text-underline-style="none" fo:font-weight="normal" officeooo:paragraph-rsid="00203a03" style:font-weight-asian="normal" style:font-weight-complex="normal"/>
    </style:style>
    <style:style style:name="P61" style:family="paragraph" style:parent-style-name="Standard">
      <style:text-properties officeooo:paragraph-rsid="00391f09"/>
    </style:style>
    <style:style style:name="P6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officeooo:paragraph-rsid="00203a03" style:language-asian="zxx" style:country-asian="none" style:font-style-asian="normal" style:language-complex="zxx" style:country-complex="none" style:font-style-complex="normal"/>
    </style:style>
    <style:style style:name="P63" style:family="paragraph" style:parent-style-name="Heading_20_2">
      <style:text-properties officeooo:paragraph-rsid="001ea2ed"/>
    </style:style>
    <style:style style:name="P64" style:family="paragraph" style:parent-style-name="Heading_20_2">
      <style:text-properties officeooo:paragraph-rsid="00203a03"/>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background-color="#ffffff" loext:char-shading-value="0"/>
    </style:style>
    <style:style style:name="T3" style:family="text">
      <style:text-properties style:font-name="Arial"/>
    </style:style>
    <style:style style:name="T4" style:family="text">
      <style:text-properties style:font-name="Arial" fo:font-size="8pt" style:font-size-asian="8pt" style:font-size-complex="8pt"/>
    </style:style>
    <style:style style:name="T5" style:family="text">
      <style:text-properties style:font-name="Arial" officeooo:rsid="002c2f9c"/>
    </style:style>
    <style:style style:name="T6" style:family="text">
      <style:text-properties style:font-name="Arial" officeooo:rsid="002ff56a"/>
    </style:style>
    <style:style style:name="T7" style:family="text">
      <style:text-properties style:font-name="Arial" officeooo:rsid="00360445"/>
    </style:style>
    <style:style style:name="T8" style:family="text">
      <style:text-properties fo:font-weight="bold"/>
    </style:style>
    <style:style style:name="T9" style:family="text">
      <style:text-properties fo:font-weight="bold" fo:background-color="#ffffff" loext:char-shading-value="0" style:font-weight-asian="bold" style:font-name-complex="Arial" style:font-weight-complex="bold"/>
    </style:style>
    <style:style style:name="T10" style:family="text">
      <style:text-properties fo:font-weight="bold" style:font-weight-asian="bold" style:font-name-complex="Arial" style:font-weight-complex="bold"/>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fo:font-weight="bold"/>
    </style:style>
    <style:style style:name="T13" style:family="text">
      <style:text-properties style:text-underline-style="solid" style:text-underline-width="auto" style:text-underline-color="font-color" fo:font-weight="bold" style:font-weight-asian="bold" style:font-name-complex="Arial"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none" fo:font-weight="normal" style:font-weight-asian="normal" style:font-weight-complex="normal"/>
    </style:style>
    <style:style style:name="T16" style:family="text">
      <style:text-properties fo:font-style="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fo:font-weight="normal"/>
    </style:style>
    <style:style style:name="T20" style:family="text">
      <style:text-properties fo:font-style="normal" style:text-underline-style="solid" style:text-underline-width="auto" style:text-underline-color="font-color"/>
    </style:style>
    <style:style style:name="T21" style:family="text">
      <style:text-properties officeooo:rsid="00186274"/>
    </style:style>
    <style:style style:name="T22" style:family="text">
      <style:text-properties officeooo:rsid="00295410"/>
    </style:style>
    <style:style style:name="T23" style:family="text">
      <style:text-properties officeooo:rsid="0031a46f"/>
    </style:style>
    <style:style style:name="T24" style:family="text">
      <style:text-properties officeooo:rsid="0037b3a0"/>
    </style:style>
    <style:style style:name="T25" style:family="text">
      <style:text-properties fo:font-weight="normal" style:font-weight-asian="normal" style:font-weight-complex="normal"/>
    </style:style>
    <style:style style:name="T26" style:family="text">
      <style:text-properties style:font-name="Arial"/>
    </style:style>
    <style:style style:name="T27" style:family="text">
      <style:text-properties officeooo:rsid="00391f0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 BALADES sur THEME  -    9 lots" text:name="IntituleConsultation"/>
        <text:user-field-decl office:value-type="string" office:string-value="ACTE D'ENGAGEMENT"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17102_0055" text:name="NumeroConsultation"/>
        <text:user-field-decl office:value-type="string" office:string-value="Procédure adaptée" text:name="ProcedurePassation"/>
        <text:user-field-decl office:value-type="string" office:string-value="ACTE d'ENGAGEMENT LOT 7" text:name="TitreDocument"/>
      </text:user-field-decls>
      <text:p text:style-name="P5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ACTE d'ENGAGEMENT LOT 7</text:user-field-get></text:p>
      <text:p text:style-name="Text_20_body"/>
      <text:p text:style-name="Text_20_body"/>
      <text:p text:style-name="Text_20_body"/>
      <text:p text:style-name="Intitule2"/>
      <text:p text:style-name="Intitule2">ORGANISATION ET COORDINATION DE BALADES THEMATIQUES - 9 lots </text:p>
      <text:p text:style-name="Intitule2"/>
      <text:p text:style-name="Text_20_body"/>
      <text:p text:style-name="Text_20_body"/>
      <text:p text:style-name="Text_20_body"/>
      <text:p text:style-name="Text_20_body"/>
      <text:p text:style-name="P46"><text:span text:style-name="T13">Numéro de la consultation<text:tab/>:</text:span><text:span text:style-name="T10"><text:tab/></text:span><text:span text:style-name="T9"><text:user-field-get text:name="NumeroConsultation">2020_17102_0055</text:user-field-get></text:span></text:p>
      <text:p text:style-name="P7"/>
      <text:p text:style-name="P8"/>
      <text:p text:style-name="P47"><text:span text:style-name="T13">Procédure de passation :</text:span><text:span text:style-name="T10"><text:tab/></text:span><text:span text:style-name="T9"><text:user-field-get text:name="ProcedurePassation">Procédure adaptée</text:user-field-get></text:span></text:p>
      <text:p text:style-name="P4"/>
      <text:p text:style-name="P49"/>
      <text:p text:style-name="P48"><text:span text:style-name="T14">Date de notification :</text:span><text:span text:style-name="T15"><text:tab/></text:span></text:p>
      <text:p text:style-name="P9"/>
      <text:p text:style-name="P9"/>
      <text:p text:style-name="P9"/>
      <text:p text:style-name="P9"/>
      <text:p text:style-name="P9"/>
      <text:p text:style-name="P9"/>
      <text:p text:style-name="P9"/>
      <text:p text:style-name="P9"/>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text:soft-page-break/>Sommaire</text:p>
          </text:index-title>
          <text:p text:style-name="P50"><text:span text:style-name="Strong_20_Emphasis">Article 1 -</text:span> <text:s/><text:span text:style-name="Strong_20_Emphasis">INFORMATIONS ADMINISTRATIVES (RENSEIGNE PAR LA COLLECTIVITE)</text:span><text:tab/>3</text:p>
          <text:p text:style-name="P51">1.1 <text:s/>Marché<text:tab/>3</text:p>
          <text:p text:style-name="P51">1.2 <text:s/>Pouvoir adjudicateur<text:tab/>3</text:p>
          <text:p text:style-name="P51">1.3 <text:s/>Informations comptables et financières<text:tab/>3</text:p>
          <text:p text:style-name="P51">1.4 <text:s/>Code CPV<text:tab/>4</text:p>
          <text:p text:style-name="P50"><text:span text:style-name="Strong_20_Emphasis">Article 2 -</text:span> <text:s/><text:span text:style-name="Strong_20_Emphasis">CONTRACTANT(S)</text:span><text:tab/>4</text:p>
          <text:p text:style-name="P51">2.1 <text:s/>Identification<text:tab/>4</text:p>
          <text:p text:style-name="P51">2.2 <text:s/>Compte à créditer<text:tab/>7</text:p>
          <text:p text:style-name="P50"><text:span text:style-name="Strong_20_Emphasis">Article 3 -</text:span> <text:s/><text:span text:style-name="Strong_20_Emphasis">OBJET</text:span><text:tab/>8</text:p>
          <text:p text:style-name="P50"><text:span text:style-name="Strong_20_Emphasis">Article 4 -</text:span> <text:s/><text:span text:style-name="Strong_20_Emphasis">MONTANT ET PRIX DU MARCHE</text:span><text:tab/>9</text:p>
          <text:p text:style-name="P51">4.1 <text:s/>Forme du prix<text:tab/>9</text:p>
          <text:p text:style-name="P51">4.2 <text:s/>Montant<text:tab/>9</text:p>
          <text:p text:style-name="P51">4.3 <text:s/>Sous traitance<text:tab/>9</text:p>
          <text:p text:style-name="P50"><text:span text:style-name="Strong_20_Emphasis">Article 5 -</text:span> <text:s/><text:span text:style-name="Strong_20_Emphasis">AVANCE</text:span><text:tab/>10</text:p>
          <text:p text:style-name="P50"><text:span text:style-name="Strong_20_Emphasis">Article 6 -</text:span> <text:s/><text:span text:style-name="Strong_20_Emphasis">DUREE</text:span><text:tab/>10</text:p>
          <text:p text:style-name="P50"><text:span text:style-name="Strong_20_Emphasis">Article 7 -</text:span> <text:s/><text:span text:style-name="Strong_20_Emphasis">PROVENANCE DES FOURNITURES</text:span><text:tab/>10</text:p>
          <text:p text:style-name="P50"><text:span text:style-name="Strong_20_Emphasis">Article 8 -</text:span> <text:s/><text:span text:style-name="Strong_20_Emphasis">DELAI DE VALIDITE DES OFFRES</text:span><text:tab/>10</text:p>
          <text:p text:style-name="P50"><text:span text:style-name="Strong_20_Emphasis">Article 9 -</text:span> <text:s/><text:span text:style-name="Strong_20_Emphasis">ENGAGEMENT ET SIGNATURE DU CANDIDAT</text:span><text:tab/>11</text:p>
          <text:p text:style-name="P50"><text:span text:style-name="Strong_20_Emphasis">Article 10 -</text:span> <text:s/><text:span text:style-name="Strong_20_Emphasis">SIGNATURE DU POUVOIR ADJUDICATEUR</text:span><text:tab/>11</text:p>
          <text:p text:style-name="P50"><text:span text:style-name="Strong_20_Emphasis">Article 11 -</text:span> <text:s/><text:span text:style-name="Strong_20_Emphasis">NOTIFICATION DU MARCHE</text:span><text:tab/>12</text:p>
          <text:p text:style-name="P50"><text:span text:style-name="Strong_20_Emphasis">Article 12 -</text:span> <text:s/><text:span text:style-name="Strong_20_Emphasis">EXEMPLAIRE UNIQUE - NANTISSEMENT OU CESSION DE CREANCE</text:span><text:tab/>12</text:p>
        </text:index-body>
      </text:table-of-content>
      <text:p text:style-name="P52"><text:s/></text:p>
      <text:h text:style-name="Heading_20_1" text:outline-level="1">INFORMATIONS ADMINISTRATIVES (RENSEIGNE PAR LA COLLECTIVITE)</text:h>
      <text:h text:style-name="Heading_20_2" text:outline-level="2">Marché</text:h>
      <text:p text:style-name="P44">Numéro du marché : </text:p>
      <text:p text:style-name="P44"/>
      <text:p text:style-name="P44">La procédure de passation est la suivante :</text:p>
      <text:p text:style-name="P44"><text:s/>MAPA OUVERT SANS BOAMP- selon les articles suivants : articles L2123-1, R2123-1-1°, R2123-4 et 5 du Code de la commande publique.</text:p>
      <text:p text:style-name="P44"/>
      <text:p text:style-name="P44"><text:s/></text:p>
      <text:p text:style-name="P44">Consultation allotie (articles R2113-1 à 3 du Code de la commande publique). </text:p>
      <text:p text:style-name="P44">Accord-cadre à bons de commande (articles R2162-1 à 6 et R2162-13 et 14 du Code de la commande publique). </text:p>
      <text:p text:style-name="P44">Nature des prestations : Services </text:p>
      <text:h text:style-name="Heading_20_2" text:outline-level="2">Pouvoir adjudicateur</text:h>
      <text:p text:style-name="P44">Mairie du 1er et 7ème arrondissement<text:span text:style-name="T21">s</text:span></text:p>
      <text:p text:style-name="P44">61 la canebière</text:p>
      <text:p text:style-name="P44">13001 Marseille </text:p>
      <text:p text:style-name="P44"/>
      <text:p text:style-name="P45">Représentante du Pouvoir Adjudicateur</text:p>
      <text:p text:style-name="P44"><text:s/></text:p>
      <text:p text:style-name="P44">Madame Sophie CAMARD</text:p>
      <text:p text:style-name="P44">Maire du 1er et 7ème Arrondissements de Marseille (1er Secteur)</text:p>
      <text:p text:style-name="P44"/>
      <text:p text:style-name="P44"><text:span text:style-name="T21">h</text:span>abilité<text:span text:style-name="T21">e</text:span> à signer en vertu de l'arrêté de délégation de signature du Maire de Marseille n° 36-20/0573/EFAG en date du 23 Novembre 2020. </text:p>
      <text:p text:style-name="P44">Personne habilitée à donner des renseignements prévus à l'article R2191-60 du Code de la commande publique : </text:p>
      <text:p text:style-name="P44"/>
      <text:p text:style-name="P44">L<text:span text:style-name="T21">a</text:span> Direct<text:span text:style-name="T21">rice</text:span> Général<text:span text:style-name="T21">e</text:span> des Services de la Mairie des 1er et 7ème Arrondissements de Marseille </text:p>
      <text:p text:style-name="Standard"/>
      <text:p text:style-name="P44">Service responsable de l'exécution du marché :</text:p>
      <text:p text:style-name="P44"/>
      <text:p text:style-name="P44">Le Service Culture de la Mairie des 1er et 7ème Arrondissements de Marseille </text:p>
      <text:h text:style-name="Heading_20_2" text:outline-level="2">Informations comptables et financières</text:h>
      <text:p text:style-name="P44">Comptable public assignataire des paiements :</text:p>
      <text:p text:style-name="P44"/>
      <text:p text:style-name="P44">Monsieur l'Administrateur Finances Publiques de la Ville de Marseille</text:p>
      <text:p text:style-name="P44">Trésorerie de Marseille Municipale</text:p>
      <text:p text:style-name="P44">33 A rue Montgrand</text:p>
      <text:p text:style-name="P44">13251 MARSEILLE CEDEX 20</text:p>
      <text:p text:style-name="P44"/>
      <text:p text:style-name="P44"><text:soft-page-break/>Imputation budgétaire : </text:p>
      <text:p text:style-name="P44">Fonctionnement </text:p>
      <text:h text:style-name="Heading_20_2" text:outline-level="2">Code CPV</text:h>
      <text:p text:style-name="P16">CPV principal<text:span text:style-name="T17"> :</text:span></text:p>
      <text:p text:style-name="P27">Pour le lot 7 " <text:span text:style-name="T22">BALADE </text:span>PLACE DE L'EAU DANS L'ESPACE URBAIN" : </text:p>
      <text:p text:style-name="P28">Valeur principale : </text:p>
      <table:table table:name="Tableau3" table:style-name="Tableau3">
        <table:table-column table:style-name="Tableau3.A"/>
        <table:table-column table:style-name="Tableau3.B"/>
        <table:table-row>
          <table:table-cell table:style-name="Tableau3.A1" office:value-type="string">
            <text:p text:style-name="P55">92000000</text:p>
          </table:table-cell>
          <table:table-cell table:style-name="Tableau3.A1" office:value-type="string">
            <text:p text:style-name="P55">Services récréatifs, culturels et sportifs</text:p>
          </table:table-cell>
        </table:table-row>
      </table:table>
      <text:p text:style-name="P28"/>
      <text:h text:style-name="Heading_20_1" text:outline-level="1">CONTRACTANT(S)</text:h>
      <text:h text:style-name="Heading_20_2" text:outline-level="2">Identification</text:h>
      <text:p text:style-name="P17">EN CAS DE CANDIDATURE INDIVIDUELLE</text:p>
      <text:p text:style-name="P19"/>
      <text:p text:style-name="P19"><text:s/></text:p>
      <table:table table:name="Tableau1" table:style-name="Tableau1">
        <table:table-column table:style-name="Tableau1.A"/>
        <table:table-column table:style-name="Tableau1.B"/>
        <table:table-row>
          <table:table-cell table:style-name="Tableau1.A1" office:value-type="string">
            <text:p text:style-name="P53">Nom, prénom et qualité du signataire :</text:p>
          </table:table-cell>
          <table:table-cell table:style-name="Tableau1.B1" office:value-type="string">
            <text:p text:style-name="Table"/>
          </table:table-cell>
        </table:table-row>
        <table:table-row>
          <table:table-cell table:style-name="Tableau1.A2" office:value-type="string">
            <text:p text:style-name="P53">Adresse professionnelle :</text:p>
          </table:table-cell>
          <table:table-cell table:style-name="Tableau1.B16" office:value-type="string">
            <text:p text:style-name="Table"/>
          </table:table-cell>
        </table:table-row>
        <table:table-row>
          <table:table-cell table:style-name="Tableau1.A2" office:value-type="string">
            <text:p text:style-name="P53">Téléphone :</text:p>
          </table:table-cell>
          <table:table-cell table:style-name="Tableau1.B16" office:value-type="string">
            <text:p text:style-name="Table"/>
          </table:table-cell>
        </table:table-row>
        <table:table-row>
          <table:table-cell table:style-name="Tableau1.A2" office:value-type="string">
            <text:p text:style-name="P53">Télécopie :</text:p>
          </table:table-cell>
          <table:table-cell table:style-name="Tableau1.B16" office:value-type="string">
            <text:p text:style-name="Table"/>
          </table:table-cell>
        </table:table-row>
        <table:table-row>
          <table:table-cell table:style-name="Tableau1.A2" office:value-type="string">
            <text:p text:style-name="P53">Courriel :</text:p>
          </table:table-cell>
          <table:table-cell table:style-name="Tableau1.B16" office:value-type="string">
            <text:p text:style-name="Table"/>
          </table:table-cell>
        </table:table-row>
        <table:table-row>
          <table:table-cell table:style-name="Tableau1.A2" office:value-type="string">
            <text:p text:style-name="P53">*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53">Raison sociale :</text:p>
          </table:table-cell>
          <table:table-cell table:style-name="Tableau1.B16" office:value-type="string">
            <text:p text:style-name="Table"/>
          </table:table-cell>
        </table:table-row>
        <table:table-row>
          <table:table-cell table:style-name="Tableau1.A2" office:value-type="string">
            <text:p text:style-name="P53">Domicilié à :</text:p>
          </table:table-cell>
          <table:table-cell table:style-name="Tableau1.B16" office:value-type="string">
            <text:p text:style-name="Table"/>
          </table:table-cell>
        </table:table-row>
        <table:table-row>
          <table:table-cell table:style-name="Tableau1.A2" office:value-type="string">
            <text:p text:style-name="P53">Téléphone :</text:p>
          </table:table-cell>
          <table:table-cell table:style-name="Tableau1.B16" office:value-type="string">
            <text:p text:style-name="Table"/>
          </table:table-cell>
        </table:table-row>
        <table:table-row>
          <table:table-cell table:style-name="Tableau1.A2" office:value-type="string">
            <text:p text:style-name="P53">Télécopie :</text:p>
          </table:table-cell>
          <table:table-cell table:style-name="Tableau1.B16" office:value-type="string">
            <text:p text:style-name="Table"/>
          </table:table-cell>
        </table:table-row>
        <table:table-row>
          <table:table-cell table:style-name="Tableau1.A2" office:value-type="string">
            <text:p text:style-name="P53">Courriel :</text:p>
          </table:table-cell>
          <table:table-cell table:style-name="Tableau1.B16" office:value-type="string">
            <text:p text:style-name="Table"/>
          </table:table-cell>
        </table:table-row>
        <text:soft-page-break/>
        <table:table-row>
          <table:table-cell table:style-name="Tableau1.A2" office:value-type="string">
            <text:p text:style-name="P53">Dont le siège social est à :</text:p>
          </table:table-cell>
          <table:table-cell table:style-name="Tableau1.B16" office:value-type="string">
            <text:p text:style-name="Table"/>
          </table:table-cell>
        </table:table-row>
        <table:table-row>
          <table:table-cell table:style-name="Tableau1.A2" office:value-type="string">
            <text:p text:style-name="P53">Téléphone :</text:p>
          </table:table-cell>
          <table:table-cell table:style-name="Tableau1.B16" office:value-type="string">
            <text:p text:style-name="Table"/>
          </table:table-cell>
        </table:table-row>
        <table:table-row>
          <table:table-cell table:style-name="Tableau1.A2" office:value-type="string">
            <text:p text:style-name="P53">Télécopie :</text:p>
          </table:table-cell>
          <table:table-cell table:style-name="Tableau1.B16" office:value-type="string">
            <text:p text:style-name="Table"/>
          </table:table-cell>
        </table:table-row>
        <table:table-row>
          <table:table-cell table:style-name="Tableau1.A2" office:value-type="string">
            <text:p text:style-name="P53">N° Siret :</text:p>
          </table:table-cell>
          <table:table-cell table:style-name="Tableau1.B16" office:value-type="string">
            <text:p text:style-name="Table"/>
          </table:table-cell>
        </table:table-row>
        <table:table-row>
          <table:table-cell table:style-name="Tableau1.A2" office:value-type="string">
            <text:p text:style-name="P53">Code APE :</text:p>
          </table:table-cell>
          <table:table-cell table:style-name="Tableau1.B16" office:value-type="string">
            <text:p text:style-name="Table"/>
          </table:table-cell>
        </table:table-row>
      </table:table>
      <text:p text:style-name="P19"><text:soft-page-break/></text:p>
      <text:p text:style-name="P19">N° TVA intracommunautaire : ...........................................</text:p>
      <text:p text:style-name="P19">(pour les candidats européens sans établissement en France)</text:p>
      <text:p text:style-name="P19"/>
      <text:p text:style-name="Standard"><text:span text:style-name="T8">EN CAS DE CANDIDATURE SOUS FORME DE GROUPEMENT D'ENTREPRISES</text:span><text:span text:style-name="T18"> </text:span></text:p>
      <text:p text:style-name="P19"/>
      <text:p text:style-name="P17"><text:span text:style-name="T18">- </text:span><text:span text:style-name="T20">1er co-contractant</text:span><text:span text:style-name="T18"> :  </text:span><text:span text:style-name="T17">MANDATAIRE</text:span></text:p>
      <text:p text:style-name="P19">Nom, prénom et qualité du signataire : ..........................</text:p>
      <text:p text:style-name="P19">Adresse professionnelle : .............................................</text:p>
      <text:p text:style-name="P19">Code Postal : ............. Ville : ............................</text:p>
      <text:p text:style-name="P19">Tél : .....................</text:p>
      <text:p text:style-name="P19">Fax : .....................</text:p>
      <text:p text:style-name="P19">Courriel : ....................................</text:p>
      <text:p text:style-name="P19">N° SIRET : ....................... Code APE : ...................</text:p>
      <text:p text:style-name="P19">N° TVA intracommunautaire : .....................................</text:p>
      <text:p text:style-name="P19">(pour les candidats européens sans établissement en France)</text:p>
      <text:p text:style-name="P19">* agissant pour mon compte </text:p>
      <text:p text:style-name="P19">* agissant pour le compte de la société (indiquer SA, SARL, ...)</text:p>
      <text:p text:style-name="P11"><text:span text:style-name="T19">agissant en tant que mandataire</text:span><text:span text:style-name="T18"> :</text:span></text:p>
      <text:p text:style-name="P19">* du groupement conjoint </text:p>
      <text:p text:style-name="P19">* pour lequel il est solidaire des cotraitants membres du groupement conjoint</text:p>
      <text:p text:style-name="P19">* du groupement solidaire </text:p>
      <text:p text:style-name="P19">(Rayez ci-dessus les mentions inutiles)</text:p>
      <text:p text:style-name="P21">Raison sociale : .........................</text:p>
      <text:p text:style-name="P21">Domicilié à : ..............................</text:p>
      <text:p text:style-name="P26"><text:soft-page-break/>Tél : .....................</text:p>
      <text:p text:style-name="P26">Fax : .....................</text:p>
      <text:p text:style-name="P26">Dont le siège social est à : ...........................................</text:p>
      <text:p text:style-name="P26">Tél : .....................</text:p>
      <text:p text:style-name="P26">Fax : ....................</text:p>
      <text:p text:style-name="P26">Courriel : ....................................</text:p>
      <text:p text:style-name="P26"/>
      <text:p text:style-name="P26"/>
      <text:p text:style-name="P14"><text:span text:style-name="T18">- </text:span><text:span text:style-name="T16">2ème co-contractant</text:span><text:span text:style-name="T18"> :</text:span></text:p>
      <text:p text:style-name="P26">Nom, prénom et qualité du signataire : ..........</text:p>
      <text:p text:style-name="P26">Adresse professionnelle : .............................................</text:p>
      <text:p text:style-name="P26">Code Postal : ............. Ville : ............................</text:p>
      <text:p text:style-name="P26">Tél : .....................</text:p>
      <text:p text:style-name="P26">Fax : .....................</text:p>
      <text:p text:style-name="P26">Courriel : ....................................</text:p>
      <text:p text:style-name="P26">N° SIRET : ....................... Code APE : ...................</text:p>
      <text:p text:style-name="P26">N° TVA intracommunautaire : .....................................</text:p>
      <text:p text:style-name="P26">(pour les candidats européens sans établissement en France)</text:p>
      <text:p text:style-name="P26">* agissant pour mon compte </text:p>
      <text:p text:style-name="P26">* agissant pour le compte de la société (indiquer SA, SARL, ...)</text:p>
      <text:p text:style-name="P26">(Rayez ci-dessus les mentions inutiles)</text:p>
      <text:p text:style-name="P26">Raison sociale : .........................</text:p>
      <text:p text:style-name="P26">Domicilié à : ..............................</text:p>
      <text:p text:style-name="P26">Tél : .....................</text:p>
      <text:p text:style-name="P26">Fax : .....................</text:p>
      <text:p text:style-name="P26">Dont le siège social est à : ...........................................</text:p>
      <text:p text:style-name="P26">Tél : .....................</text:p>
      <text:p text:style-name="P26">Fax : ....................</text:p>
      <text:p text:style-name="P21"><text:soft-page-break/></text:p>
      <text:p text:style-name="P21">Courriel : ....................................</text:p>
      <text:p text:style-name="P12"><text:span text:style-name="T18">- </text:span><text:span text:style-name="T16">3ème co-contractant</text:span><text:span text:style-name="T18"> :</text:span></text:p>
      <text:p text:style-name="P21">Nom, prénom et qualité du signataire : ..........</text:p>
      <text:p text:style-name="P21">Adresse professionnelle : .............................................</text:p>
      <text:p text:style-name="P21">Code Postal : ............. Ville : ............................</text:p>
      <text:p text:style-name="P21">Tél : .....................</text:p>
      <text:p text:style-name="P21">Fax : .....................</text:p>
      <text:p text:style-name="P21">Courriel : ....................................</text:p>
      <text:p text:style-name="P21">N° SIRET : ....................... Code APE : ...................</text:p>
      <text:p text:style-name="P21">N° TVA intracommunautaire : .....................................</text:p>
      <text:p text:style-name="P21">(pour les candidats européens sans établissement en France)</text:p>
      <text:p text:style-name="P21">* agissant pour mon compte </text:p>
      <text:p text:style-name="P21">* agissant pour le compte de la société (indiquer SA, SARL, ...)</text:p>
      <text:p text:style-name="P21">(Rayez ci-dessus les mentions inutiles)</text:p>
      <text:p text:style-name="P21">Raison sociale : .........................</text:p>
      <text:p text:style-name="P21">Domicilié à : ..............................</text:p>
      <text:p text:style-name="P21">Tél : .....................</text:p>
      <text:p text:style-name="P21">Fax : .....................</text:p>
      <text:p text:style-name="P21">Dont le siège social est à : ...........................................</text:p>
      <text:p text:style-name="P21">Tél : .....................</text:p>
      <text:p text:style-name="P21">Fax : ....................</text:p>
      <text:p text:style-name="P21">Courriel : ....................................</text:p>
      <text:p text:style-name="P22"/>
      <text:h text:style-name="P63" text:outline-level="2">Compte à créditer</text:h>
      <text:p text:style-name="P15">Règlement sur un compte unique<text:span text:style-name="T18"> :</text:span></text:p>
      <text:p text:style-name="P22">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22"/>
      <text:p text:style-name="P22">Désignation du compte à créditer :</text:p>
      <text:p text:style-name="P22">Compte ouvert au nom de :  .............................................................................................</text:p>
      <text:p text:style-name="P22">Etablissement (libellé en toutes lettres) : ......................................................................</text:p>
      <text:p text:style-name="P22">Adresse : ..........................................................................................................................</text:p>
      <text:p text:style-name="P22">Code Banque  .............................................................................................</text:p>
      <text:p text:style-name="P22">Code Guichet  .............................................................................................</text:p>
      <text:p text:style-name="P22">N° compte  ..................................................................... Clé :.........</text:p>
      <text:p text:style-name="P22">IBAN   .............................................................................................</text:p>
      <text:p text:style-name="P22">BIC     .............................................................................................</text:p>
      <text:p text:style-name="P22"/>
      <text:p text:style-name="P22">Joindre un relevé bancaire, BIC (bank indentification code) ou IBAN (international bank accompt number).</text:p>
      <text:p text:style-name="P22"/>
      <text:p text:style-name="P15"><text:span text:style-name="T19">Règlements sur des comptes séparés</text:span><text:span text:style-name="T18"> :</text:span></text:p>
      <text:p text:style-name="P2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22"/>
      <text:p text:style-name="P22"><text:soft-page-break/>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2"/>
      <text:p text:style-name="P34"><text:span text:style-name="T12">Obligation du titulaire d'informer le Représentant du Pouvoir Adjudicateur de tout changement de sa situation</text:span><text:span text:style-name="T19"> :</text:span></text:p>
      <text:p text:style-name="P19"/>
      <text:p text:style-name="P19">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9"/>
      <text:p text:style-name="P19">A ce titre, il notifie toute modification survenant au cours de l'exécution du marché et se rapportant notamment :</text:p>
      <text:p text:style-name="P19">- à son statut (cession, fusion, changement de forme juridique, de raison sociale, de dénomination, de siège social, ...),</text:p>
      <text:p text:style-name="P19">- à un changement d'adresse,</text:p>
      <text:p text:style-name="P19">- à un changement de domiciliation bancaire,</text:p>
      <text:p text:style-name="P19">- à la mise en oeuvre à son encontre d'une procédure de redressement judiciaire, de liquidation judiciaire ou de toute autre mesure d'interdiction de concourir.</text:p>
      <text:p text:style-name="P19"/>
      <text:p text:style-name="P19">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9"><text:s/></text:p>
      <text:h text:style-name="Heading_20_1" text:outline-level="1">OBJET</text:h>
      <text:p text:style-name="Standard"/>
      <text:p text:style-name="P38">Organisation et Coordination de Balades autour de thèmes, pour la Mairie des 1er <text:s/>et 7e Arr. de la Ville de Marseille <text:s/><text:span text:style-name="T3"><text:s/></text:span><text:span text:style-name="T5">- 9 lots</text:span></text:p>
      <text:p text:style-name="P10"/>
      <table:table table:name="Tableau2" table:style-name="Tableau2">
        <table:table-column table:style-name="Tableau2.A"/>
        <table:table-column table:style-name="Tableau2.B"/>
        <table:table-row>
          <table:table-cell table:style-name="Tableau2.A1" office:value-type="string">
            <text:p text:style-name="P53">N°</text:p>
          </table:table-cell>
          <table:table-cell table:style-name="Tableau2.B1" office:value-type="string">
            <text:p text:style-name="P53">Intitulés lots séparés</text:p>
          </table:table-cell>
        </table:table-row>
        <table:table-row>
          <table:table-cell table:style-name="Tableau2.A2" office:value-type="string">
            <text:p text:style-name="P53">7</text:p>
          </table:table-cell>
          <table:table-cell table:style-name="Tableau2.B2" office:value-type="string">
            <text:p text:style-name="P53"><text:s/><text:span text:style-name="T27">BALADE </text:span>PLACE DE L'EAU DANS L'ESPACE URBAIN</text:p>
          </table:table-cell>
        </table:table-row>
      </table:table>
      <text:p text:style-name="P19"><text:soft-page-break/></text:p>
      <text:h text:style-name="P56" text:outline-level="1">MONTANT ET PRIX DU MARCHE</text:h>
      <text:h text:style-name="P64" text:outline-level="2">Forme du prix</text:h>
      <text:p text:style-name="P62">Le(s) marché(s) sera (seront) traité(s) à prix unitaires. </text:p>
      <text:h text:style-name="P64" text:outline-level="2">Montant</text:h>
      <text:p text:style-name="P59"><text:s/>Les bons de commandes seront émis dans les conditions et limites suivantes :</text:p>
      <text:p text:style-name="P59"/>
      <text:p text:style-name="P59">Montant minimum en € HT =     200€ HT (deux cents)</text:p>
      <text:p text:style-name="P59">Montant maximum en € HT =  2400€ HT (deux mille quatre cents)</text:p>
      <text:p text:style-name="P59"/>
      <text:p text:style-name="P60">Les valeurs données ci-dessus sont données sur toute la durée du marché.</text:p>
      <text:p text:style-name="P60"/>
      <text:p text:style-name="P59">Les prix unitaires du marché sont détaillés dans :</text:p>
      <text:p text:style-name="P59"/>
      <text:p text:style-name="P59">l'annexe au présent marché intitulée "bordereau des prix unitaires" (BPU).</text:p>
      <text:p text:style-name="P59">Le prix du marché résulte de l'application des quantités réellement exécutées aux prix unitaires du Bordereau des Prix Unitaires. </text:p>
      <text:p text:style-name="P59"/>
      <text:p text:style-name="P59">Les prix unitaires du marché sont détaillés dans :</text:p>
      <text:p text:style-name="P59"/>
      <text:p text:style-name="P59">les catalogues et / ou tarifs publics annexés, auxquels s'appliquent les taux de rabais consentis. Le prix du marché résulte de l'application des quantités réellement exécutées aux prix unitaires des catalogues. </text:p>
      <text:p text:style-name="P59"/>
      <text:p text:style-name="P59">Le marché pourra faire l'objet d'une cession ou d'un nantissement de créances, conformément aux articles R2191-45 à 63 du Code de la commande publique. </text:p>
      <text:h text:style-name="P64" text:outline-level="2">Sous traitance</text:h>
      <text:p text:style-name="P59">(Dans le cas où l'entreprise ne présenterait pas de sous-traitant, maintenir le présent paragraphe sans le compléter et en le barrant.)</text:p>
      <text:p text:style-name="P59">Les déclarations de sous traitance (imprimé DC4 disponible à l'adresse suivante : </text:p>
      <text:p text:style-name="P59">http://www.economie.gouv.fr/daj/formulaires ) </text:p>
      <text:p text:style-name="P59">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35"/>
      <text:p text:style-name="P36"><text:span text:style-name="T25">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span></text:p>
      <text:p text:style-name="P59"><text:soft-page-break/>Le relevé bancaire (BIC ou IBAN) du sous-traitant est joint. </text:p>
      <text:p text:style-name="P59">Le montant total des prestations que j'envisage de sous-traiter conformément à cette(ces) annexe(s) est de :</text:p>
      <text:p text:style-name="P59">En chiffres : .........................................................€ HT</text:p>
      <text:p text:style-name="P59">En chiffres : ........................................................ € TTC</text:p>
      <text:p text:style-name="P59">En lettres : ...............................................................................................................................</text:p>
      <text:p text:style-name="P59">............................................................................................................................................</text:p>
      <text:p text:style-name="P59">Déduction faite de l'ensemble des prestations sous-traitées, le montant maximal de la créance que je pourrai présenter en nantissement en tant qu'entrepreneur titulaire du marché est ainsi ramené à :</text:p>
      <text:p text:style-name="P59">Montant total du marché € HT : ............................................................</text:p>
      <text:p text:style-name="P59">Montant total du marché € TTC : ............................................................</text:p>
      <text:p text:style-name="P59">Montant acte(s) de sous-traitance € HT :  ...........</text:p>
      <text:p text:style-name="P59">Montant acte(s) de sous-traitance € TTC : ..........</text:p>
      <text:p text:style-name="P59">Montant maximal de la créance pouvant être présentée en nantissement € HT : </text:p>
      <text:p text:style-name="P59">....................................................................................................</text:p>
      <text:p text:style-name="P59">Montant maximal de la créance pouvant être présentée en nantissement € TTC : </text:p>
      <text:p text:style-name="P59">....................................................................................................</text:p>
      <text:p text:style-name="P59"/>
      <text:p text:style-name="P59">Les déclarations à remplir par le(les) sous-traitant(s) énumérées ci-dessus sont annexées au présent acte d'engagement. </text:p>
      <text:h text:style-name="P56" text:outline-level="1">AVANCE</text:h>
      <text:p text:style-name="P43"><text:span text:style-name="T6">S</text:span><text:span text:style-name="T3">'a</text:span><text:span text:style-name="T7">g</text:span><text:span text:style-name="T3">issant d'un marché inférieur à 50 000€, </text:span><text:span text:style-name="T6">j</text:span><text:span text:style-name="T3">e note que le marché ne comporte pas d'avance. <text:s/></text:span></text:p>
      <text:h text:style-name="P56" text:outline-level="1">DUREE</text:h>
      <text:p text:style-name="P61">La durée du marché se définit comme suit : <text:span text:style-name="T3">12 mois à compter de la date de notification </text:span><text:span text:style-name="T2">du marché </text:span><text:span text:style-name="T3">au titulaire.</text:span></text:p>
      <text:p text:style-name="P35"><text:s/>Cette durée est une durée ferme et ne pourra faire l'objet de reconductions.</text:p>
      <text:p text:style-name="P35">Toute information complémentaire relative à la durée et/ou aux délais figure au CCAP / CCP. </text:p>
      <text:h text:style-name="P56" text:outline-level="1">PROVENANCE DES FOURNITURES</text:h>
      <text:p text:style-name="P41"><text:span text:style-name="T23">Sans objet</text:span>. </text:p>
      <text:h text:style-name="P57" text:outline-level="1">DELAI DE VALIDITE DES OFFRES</text:h>
      <text:p text:style-name="P42"><text:s/>Le candidat est tenu de maintenir son offre, à compter de la date limite de remise des offres, pendant un délai de : 3 mois. </text:p>
      <text:p text:style-name="P42"/>
      <text:h text:style-name="P56" text:outline-level="1"><text:soft-page-break/>ENGAGEMENT ET SIGNATURE DU CANDIDAT</text:h>
      <text:p text:style-name="P35">Les annexes au présent document sont les suivantes : </text:p>
      <text:p text:style-name="P23">- Le Bordereau du prix unitaire </text:p>
      <text:p text:style-name="P23"/>
      <text:p text:style-name="P35"><text:span text:style-name="T18"><text:s/></text:span>Après avoir pris connaissance des documents constitutifs du dossier de marché, tels que listés au CCAP/CCP en tant que documents contractuels,</text:p>
      <text:p text:style-name="P35"/>
      <text:p text:style-name="P35">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35"/>
      <text:p text:style-name="P35"><text:s/></text:p>
      <text:p text:style-name="P35">A ......................................., le .......................................</text:p>
      <text:p text:style-name="P35"/>
      <text:p text:style-name="P35">En un seul original</text:p>
      <text:p text:style-name="P35"/>
      <text:p text:style-name="P35">Le candidat ou le mandataire</text:p>
      <text:p text:style-name="P33">Signature du candidat, précédée des nom, </text:p>
      <text:p text:style-name="P31">prénom et qualité du signataire</text:p>
      <text:p text:style-name="P23">(Le signataire doit avoir le pouvoir d'engager la personne qu'il représente).</text:p>
      <text:p text:style-name="P23"/>
      <text:h text:style-name="P56" text:outline-level="1">SIGNATURE DU POUVOIR ADJUDICATEUR</text:h>
      <text:p text:style-name="P39">La présente offre est acceptée.</text:p>
      <text:p text:style-name="P25"/>
      <text:p text:style-name="P25">A Marseille, le .......................................</text:p>
      <text:p text:style-name="P25"/>
      <text:p text:style-name="P25">Signature</text:p>
      <text:p text:style-name="P25"/>
      <text:p text:style-name="P25"/>
      <text:p text:style-name="P25"/>
      <text:p text:style-name="P32"/>
      <text:p text:style-name="P54">La représentante du pouvoir adjudicateur</text:p>
      <text:p text:style-name="P29">Madame Sophie CAMARD</text:p>
      <text:p text:style-name="P30">Maire d<text:span text:style-name="T24">es</text:span> 1er et 7ème Arrondissements de Marseille (1er Secteur)</text:p>
      <text:h text:style-name="P56" text:outline-level="1"><text:soft-page-break/>NOTIFICATION DU MARCHE</text:h>
      <text:p text:style-name="P35">En cas de remise contre récépissé, le titulaire signera la formule ci-dessous :</text:p>
      <text:p text:style-name="P35"><text:s/>"Reçu à titre de notification une copie du présent marché"</text:p>
      <text:p text:style-name="P35"/>
      <text:p text:style-name="P35"/>
      <text:p text:style-name="P35">A ........................................, le .......................................</text:p>
      <text:p text:style-name="P35"/>
      <text:p text:style-name="P35">Signature du titulaire</text:p>
      <text:p text:style-name="P35"/>
      <text:p text:style-name="P35"/>
      <text:p text:style-name="P35">En cas d'envoi en recommandé avec accusé de réception, l'avis de réception postal, daté et signé du titulaire sera annexé au présent document.</text:p>
      <text:p text:style-name="P35"/>
      <text:p text:style-name="P35">En cas de notification par voie électronique, indiquer la date et l'heure d'accusé de réception de la présente notification par le titulaire. </text:p>
      <text:h text:style-name="P56" text:outline-level="1">EXEMPLAIRE UNIQUE - NANTISSEMENT OU CESSION DE CREANCE</text:h>
      <text:p text:style-name="P35">CADRE POUR LA FORMULE DE NANTISSEMENT OU DE CESSION DE CREANCES</text:p>
      <text:p text:style-name="P35">-------------------------------------------------------------------------------------------------------------------------------</text:p>
      <text:p text:style-name="P35">Pouvoir adjudicateur : Ville de Marseille - Mairie des 1er et 7ème Arrondissements </text:p>
      <text:p text:style-name="P35">(voir l'article 1.2) </text:p>
      <text:p text:style-name="P35">Direction / Service : <text:s/>MA-MA17 (17104) </text:p>
      <text:p text:style-name="P35">A l'attention de : Ville de Marseille</text:p>
      <text:p text:style-name="P35"/>
      <text:p text:style-name="P18">Mairie des 1er et 7è arrondissements</text:p>
      <text:p text:style-name="P23">Service Finances et Marchés Publics</text:p>
      <text:p text:style-name="P23">61 La Canebière</text:p>
      <text:p text:style-name="P23">13 233 MARSEILLE CEDEX 20 </text:p>
      <text:p text:style-name="P18"/>
      <text:p text:style-name="P35">A remplir par l'administration (pouvoir adjudicateur) en original sur une photocopie</text:p>
      <text:p text:style-name="P35"/>
      <text:p text:style-name="P35">Copie délivrée en unique exemplaire pour être remise à l'établissement de crédit ou au bénéficiaire de la cession ou du nantissement de droit commun en cas de cession ou de nantissement de créance de :</text:p>
      <text:p text:style-name="P35">La totalité du marché dont le montant est de (indiquer le montant en chiffres et en lettres) :..........</text:p>
      <text:p text:style-name="P35"/>
      <text:p text:style-name="P35"><text:soft-page-break/>La totalité du bon de commande n° .......... afférent au marché (indiquer le montant en chiffres et en lettres) :..........</text:p>
      <text:p text:style-name="P40">La partie des prestations que le titulaire n'envisage pas de confier à des sous traitants bénéficiant du paiement direct évaluée à (indiquer le montant en chiffres et en lettres) :.......... <text:s text:c="24"/></text:p>
      <text:p text:style-name="P40"/>
      <text:p text:style-name="P40">et devant être exécutée par ....... <text:s text:c="34"/>en qualité de .......... </text:p>
      <text:p text:style-name="P40">A Marseille, le ..........</text:p>
      <text:p text:style-name="P40">Signature du représentant du pouvoir adjudicateur :</text:p>
      <text:p text:style-name="P37"/>
      <text:p text:style-name="P13">ANNEXE : COMPTE A CREDITER</text:p>
      <text:p text:style-name="P24"/>
      <text:p text:style-name="P20"/>
      <text:p text:style-name="P20">Objet de la consultation : ......................................................................................................</text:p>
      <text:p text:style-name="P20"/>
      <text:p text:style-name="P20">Prestations concernées : ......................................................................................................</text:p>
      <text:p text:style-name="P20"/>
      <text:p text:style-name="P20">Désignation de l'entreprise : ................................................................................................</text:p>
      <text:p text:style-name="P20">Nom : ......................................................................................................</text:p>
      <text:p text:style-name="P20">Raison sociale : ..........................................................................................</text:p>
      <text:p text:style-name="P20">Adresse : ..........................................................................................................................</text:p>
      <text:p text:style-name="P20"/>
      <text:p text:style-name="P20">Désignation du compte à créditer :</text:p>
      <text:p text:style-name="P20">Compte ouvert au nom de :  .............................................................................................</text:p>
      <text:p text:style-name="P20">Etablissement (libellé en toutes lettres) : ......................................................................</text:p>
      <text:p text:style-name="P20">Adresse : ..........................................................................................................................</text:p>
      <text:p text:style-name="P20"/>
      <text:p text:style-name="P20">Code Banque  .............................................................................................</text:p>
      <text:p text:style-name="P20">Code Guichet  .............................................................................................</text:p>
      <text:p text:style-name="P20">N° compte  ........................................................................ Clé :........</text:p>
      <text:p text:style-name="P20">IBAN   ...............................................................................................</text:p>
      <text:p text:style-name="P20">BIC     ...............................................................................................</text:p>
      <text:p text:style-name="P20"/>
      <text:p text:style-name="P20">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style="normal" fo:font-weight="normal" style:language-asian="zxx" style:country-asian="none" style:font-style-asian="normal" style:font-weight-asian="normal" style:language-complex="zxx" style:country-complex="none" style:font-style-complex="normal"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 BALADES sur THEME  -    9 lots" text:name="IntituleConsultation"/>
          <text:user-field-decl office:value-type="string" office:string-value="ACTE D'ENGAGEMENT" text:name="TypeDocument"/>
        </text:user-field-decls>
        <text:p text:style-name="MP1"><text:user-field-get text:name="DirectionService">MA-MA17 (17104)</text:user-field-get> / <text:user-field-get text:name="TypeDocument">ACTE D'ENGAGEMENT</text:user-field-get></text:p>
        <text:p text:style-name="MP2"><text:span text:style-name="Police_20_par_20_défaut"><text:span text:style-name="MT1"><text:user-field-get text:name="IntituleConsultation">- BALADES sur THEME  -    9 lots</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5T13:57:32</meta:creation-date>
    <meta:editing-duration>PT22M37S</meta:editing-duration>
    <meta:editing-cycles>32</meta:editing-cycles>
    <meta:generator>LibreOffice/5.3.6.1$MacOSX_X86_64 LibreOffice_project/686f202eff87ef707079aeb7f485847613344eb7</meta:generator>
    <dc:date>2021-04-13T18:18:05.804646000</dc:date>
    <meta:document-statistic meta:table-count="3" meta:image-count="1" meta:object-count="0" meta:page-count="14" meta:paragraph-count="298" meta:word-count="2442" meta:character-count="19160" meta:non-whitespace-character-count="16852"/>
    <meta:user-defined meta:name="Info 1"/>
    <meta:user-defined meta:name="Info 2"/>
    <meta:user-defined meta:name="Info 3"/>
    <meta:user-defined meta:name="Info 4"/>
  </office:meta>
</office:document-meta>
</file>