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705cm" fo:margin-left="0.069cm" table:align="left"/>
    </style:style>
    <style:style style:name="Tableau3.A" style:family="table-column">
      <style:table-column-properties style:column-width="2.198cm"/>
    </style:style>
    <style:style style:name="Tableau3.B" style:family="table-column">
      <style:table-column-properties style:column-width="6.507cm"/>
    </style:style>
    <style:style style:name="Tableau3.A1" style:family="table-cell">
      <style:table-cell-properties style:vertical-align="middle" fo:padding="0.049cm" fo:border="none"/>
    </style:style>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2"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2" fo:font-size="10pt" fo:font-weight="bold" fo:background-color="#ffffff" style:font-size-asian="10pt" style:font-weight-asian="bold" style:font-name-complex="Arial2"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auto" fo:break-after="auto"/>
      <style:text-properties style:font-name="Arial2"/>
    </style:style>
    <style:style style:name="P7" style:family="paragraph" style:parent-style-name="Standard">
      <style:paragraph-properties fo:text-align="justify" style:justify-single-word="false"/>
      <style:text-properties fo:color="#000000" style:font-name="Arial2" fo:font-size="10pt" fo:background-color="#ffffff" style:font-size-asian="10pt" style:font-name-complex="Arial2" style:font-size-complex="10pt"/>
    </style:style>
    <style:style style:name="P8" style:family="paragraph" style:parent-style-name="Standard">
      <style:paragraph-properties fo:text-align="justify" style:justify-single-word="false"/>
      <style:text-properties fo:color="#000000" style:font-name="Arial2" fo:font-size="10pt" style:font-size-asian="10pt" style:font-size-complex="10pt"/>
    </style:style>
    <style:style style:name="P9" style:family="paragraph" style:parent-style-name="Standard">
      <style:text-properties style:font-name="Arial2"/>
    </style:style>
    <style:style style:name="P10" style:family="paragraph" style:parent-style-name="Standard">
      <style:text-properties style:font-name="Arial2" fo:font-size="10pt" style:font-size-asian="10pt" style:font-size-complex="10pt"/>
    </style:style>
    <style:style style:name="P11" style:family="paragraph" style:parent-style-name="Standard">
      <style:text-properties style:font-name="Arial2" officeooo:rsid="0027e6f7" officeooo:paragraph-rsid="00142616"/>
    </style:style>
    <style:style style:name="P12" style:family="paragraph" style:parent-style-name="Standard">
      <style:text-properties style:font-name="Arial2" officeooo:paragraph-rsid="0003fbf3"/>
    </style:style>
    <style:style style:name="P13" style:family="paragraph" style:parent-style-name="Standard">
      <style:text-properties style:font-name="Arial2" style:text-underline-style="solid" style:text-underline-width="auto" style:text-underline-color="font-color"/>
    </style:style>
    <style:style style:name="P14" style:family="paragraph" style:parent-style-name="Standard">
      <style:text-properties style:font-name="Arial2" style:text-underline-style="solid" style:text-underline-width="auto" style:text-underline-color="font-color" fo:font-weight="bold"/>
    </style:style>
    <style:style style:name="P15" style:family="paragraph" style:parent-style-name="Standard">
      <style:text-properties style:font-name="Arial2" style:text-underline-style="solid" style:text-underline-width="auto" style:text-underline-color="font-color" fo:font-weight="bold" officeooo:paragraph-rsid="003098cc"/>
    </style:style>
    <style:style style:name="P16" style:family="paragraph" style:parent-style-name="Standard">
      <style:text-properties style:font-name="Arial2" style:text-underline-style="solid" style:text-underline-width="auto" style:text-underline-color="font-color" fo:font-weight="bold" officeooo:paragraph-rsid="0033836b"/>
    </style:style>
    <style:style style:name="P17" style:family="paragraph" style:parent-style-name="Standard">
      <style:text-properties style:font-name="Arial2" style:text-underline-style="solid" style:text-underline-width="auto" style:text-underline-color="font-color" officeooo:paragraph-rsid="0000d399"/>
    </style:style>
    <style:style style:name="P18" style:family="paragraph" style:parent-style-name="Standard">
      <style:text-properties style:font-name="Arial2" style:text-underline-style="solid" style:text-underline-width="auto" style:text-underline-color="font-color" officeooo:paragraph-rsid="002d9e2b"/>
    </style:style>
    <style:style style:name="P19" style:family="paragraph" style:parent-style-name="Standard">
      <style:text-properties style:font-name="Arial2" style:text-underline-style="solid" style:text-underline-width="auto" style:text-underline-color="font-color" officeooo:paragraph-rsid="003098cc"/>
    </style:style>
    <style:style style:name="P20" style:family="paragraph" style:parent-style-name="Standard">
      <style:text-properties style:font-name="Arial2" fo:font-style="normal" style:text-underline-style="none" fo:font-weight="normal"/>
    </style:style>
    <style:style style:name="P21" style:family="paragraph" style:parent-style-name="Standard">
      <style:text-properties style:font-name="Arial2" fo:font-style="normal" style:text-underline-style="none" fo:font-weight="normal" officeooo:paragraph-rsid="0000d399"/>
    </style:style>
    <style:style style:name="P22" style:family="paragraph" style:parent-style-name="Standard">
      <style:text-properties style:font-name="Arial2" fo:font-style="normal" style:text-underline-style="none" fo:font-weight="normal" officeooo:paragraph-rsid="00048213"/>
    </style:style>
    <style:style style:name="P23" style:family="paragraph" style:parent-style-name="Standard">
      <style:paragraph-properties fo:text-align="start" style:justify-single-word="false"/>
      <style:text-properties style:font-name="Arial2" fo:font-style="normal" style:text-underline-style="none" fo:font-weight="normal" officeooo:paragraph-rsid="0033836b"/>
    </style:style>
    <style:style style:name="P24" style:family="paragraph" style:parent-style-name="Standard">
      <style:text-properties style:font-name="Arial2" fo:font-style="normal" style:text-underline-style="none" fo:font-weight="normal" officeooo:paragraph-rsid="0017fe61"/>
    </style:style>
    <style:style style:name="P25" style:family="paragraph" style:parent-style-name="Standard">
      <style:text-properties style:font-name="Arial2" fo:font-style="normal" style:text-underline-style="none" fo:font-weight="normal" officeooo:paragraph-rsid="001c727d"/>
    </style:style>
    <style:style style:name="P26" style:family="paragraph" style:parent-style-name="Standard">
      <style:text-properties style:font-name="Arial2" fo:font-style="normal" style:text-underline-style="none" fo:font-weight="normal" officeooo:paragraph-rsid="002d9e2b"/>
    </style:style>
    <style:style style:name="P27" style:family="paragraph" style:parent-style-name="Standard">
      <style:text-properties style:font-name="Arial2" fo:font-style="normal" style:text-underline-style="none" fo:font-weight="normal" officeooo:paragraph-rsid="003098cc"/>
    </style:style>
    <style:style style:name="P28" style:family="paragraph" style:parent-style-name="Standard">
      <style:text-properties style:font-name="Arial2" fo:font-style="normal" style:text-underline-style="none" fo:font-weight="normal" officeooo:paragraph-rsid="00326510"/>
    </style:style>
    <style:style style:name="P29" style:family="paragraph" style:parent-style-name="Standard">
      <loext:graphic-properties draw:fill="none"/>
      <style:paragraph-properties fo:background-color="transparent"/>
      <style:text-properties style:font-name="Arial2" fo:font-style="normal" style:text-underline-style="none" fo:font-weight="normal" officeooo:paragraph-rsid="00326510"/>
    </style:style>
    <style:style style:name="P30" style:family="paragraph" style:parent-style-name="Standard">
      <style:text-properties style:font-name="Arial2" fo:font-style="normal" style:text-underline-style="none" fo:font-weight="normal" officeooo:paragraph-rsid="0033836b"/>
    </style:style>
    <style:style style:name="P31" style:family="paragraph" style:parent-style-name="Standard">
      <style:text-properties style:font-name="Arial2" fo:font-style="normal" style:text-underline-style="none" fo:font-weight="normal" officeooo:paragraph-rsid="003863b8"/>
    </style:style>
    <style:style style:name="P32" style:family="paragraph" style:parent-style-name="Standard">
      <style:text-properties style:font-name="Arial2" fo:font-style="normal" style:text-underline-style="none" fo:font-weight="normal" officeooo:paragraph-rsid="003de058"/>
    </style:style>
    <style:style style:name="P33" style:family="paragraph" style:parent-style-name="Standard">
      <style:text-properties style:font-name="Arial2" fo:font-style="normal" style:text-underline-style="none" fo:font-weight="bold" officeooo:paragraph-rsid="0033836b"/>
    </style:style>
    <style:style style:name="P34" style:family="paragraph" style:parent-style-name="Standard">
      <style:text-properties style:font-name="Arial2" fo:font-style="normal" style:text-underline-style="none" fo:font-weight="bold" officeooo:paragraph-rsid="0033836b" style:font-style-asian="normal" style:font-weight-asian="bold" style:font-style-complex="normal" style:font-weight-complex="bold"/>
    </style:style>
    <style:style style:name="P35" style:family="paragraph" style:parent-style-name="Standard">
      <loext:graphic-properties draw:fill="none"/>
      <style:paragraph-properties fo:background-color="transparent"/>
      <style:text-properties style:font-name="Arial2" fo:font-style="normal" style:text-underline-style="solid" style:text-underline-width="auto" style:text-underline-color="font-color" fo:font-weight="normal" officeooo:paragraph-rsid="003098cc"/>
    </style:style>
    <style:style style:name="P36" style:family="paragraph" style:parent-style-name="Standard">
      <style:text-properties style:font-name="Arial2" fo:font-weight="bold"/>
    </style:style>
    <style:style style:name="P37" style:family="paragraph" style:parent-style-name="Standard">
      <style:text-properties style:font-name="Arial2" fo:font-weight="bold" officeooo:paragraph-rsid="002d9e2b"/>
    </style:style>
    <style:style style:name="P38" style:family="paragraph" style:parent-style-name="Standard">
      <style:text-properties style:font-name="Arial2" fo:font-weight="bold" officeooo:paragraph-rsid="0033836b"/>
    </style:style>
    <style:style style:name="P39" style:family="paragraph" style:parent-style-name="Standard">
      <style:text-properties style:font-name="Arial2" fo:font-style="italic" style:text-underline-style="none" fo:font-weight="normal" officeooo:paragraph-rsid="002d9e2b"/>
    </style:style>
    <style:style style:name="P40" style:family="paragraph" style:parent-style-name="Standard">
      <style:text-properties style:font-name="Arial2" fo:font-style="italic" officeooo:paragraph-rsid="002d9e2b"/>
    </style:style>
    <style:style style:name="P41" style:family="paragraph" style:parent-style-name="Standard">
      <style:text-properties style:font-name="Arial2" officeooo:paragraph-rsid="0018c64b"/>
    </style:style>
    <style:style style:name="P42" style:family="paragraph" style:parent-style-name="Standard">
      <style:text-properties style:font-name="Arial2" officeooo:paragraph-rsid="002d9e2b"/>
    </style:style>
    <style:style style:name="P43" style:family="paragraph" style:parent-style-name="Standard">
      <style:text-properties style:font-name="Arial2" officeooo:paragraph-rsid="00326510"/>
    </style:style>
    <style:style style:name="P44" style:family="paragraph" style:parent-style-name="Standard">
      <style:text-properties style:font-name="Arial2" officeooo:paragraph-rsid="0033836b"/>
    </style:style>
    <style:style style:name="P45" style:family="paragraph" style:parent-style-name="Standard">
      <style:text-properties fo:font-style="normal" style:text-underline-style="none" fo:font-weight="normal" officeooo:paragraph-rsid="002f4eef"/>
    </style:style>
    <style:style style:name="P46" style:family="paragraph" style:parent-style-name="Standard">
      <style:text-properties fo:font-style="normal" style:text-underline-style="none" fo:font-weight="normal" officeooo:paragraph-rsid="0033836b"/>
    </style:style>
    <style:style style:name="P47" style:family="paragraph" style:parent-style-name="Standard">
      <style:text-properties fo:font-style="italic" style:text-underline-style="none" fo:font-weight="normal" officeooo:paragraph-rsid="0033836b"/>
    </style:style>
    <style:style style:name="P48" style:family="paragraph" style:parent-style-name="Standard">
      <style:text-properties officeooo:paragraph-rsid="002f4eef"/>
    </style:style>
    <style:style style:name="P49" style:family="paragraph" style:parent-style-name="Standard">
      <style:text-properties officeooo:paragraph-rsid="003fc1c3"/>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zxx" fo:country="none" fo:font-weight="normal" officeooo:paragraph-rsid="002d9e2b" style:font-size-asian="11pt" style:language-asian="zxx" style:country-asian="none" style:font-weight-asian="normal" style:font-size-complex="11pt" style:language-complex="zxx" style:country-complex="none" style:font-weight-complex="normal"/>
    </style:style>
    <style:style style:name="P56" style:family="paragraph" style:parent-style-name="Standard">
      <style:paragraph-properties fo:margin-left="0cm" fo:margin-right="0cm" fo:text-indent="0cm" style:auto-text-indent="false"/>
      <style:text-properties officeooo:paragraph-rsid="002d9e2b"/>
    </style:style>
    <style:style style:name="P57" style:family="paragraph" style:parent-style-name="Standard">
      <style:paragraph-properties fo:margin-left="0cm" fo:margin-right="0cm" fo:text-indent="0cm" style:auto-text-indent="false"/>
      <style:text-properties style:font-name="Arial2" fo:font-style="normal" style:text-underline-style="none" fo:font-weight="normal" officeooo:paragraph-rsid="002e973d"/>
    </style:style>
    <style:style style:name="P58" style:family="paragraph" style:parent-style-name="Standard">
      <style:paragraph-properties fo:margin-left="0cm" fo:margin-right="0cm" fo:text-indent="0cm" style:auto-text-indent="false"/>
      <style:text-properties style:font-name="Arial2" fo:font-style="normal" style:text-underline-style="none" fo:font-weight="bold" officeooo:paragraph-rsid="0033836b"/>
    </style:style>
    <style:style style:name="P59" style:family="paragraph" style:parent-style-name="Standard">
      <style:paragraph-properties fo:margin-left="0cm" fo:margin-right="0cm" fo:text-indent="0cm" style:auto-text-indent="false"/>
      <style:text-properties style:font-name="Arial2" style:text-underline-style="solid" style:text-underline-width="auto" style:text-underline-color="font-color" fo:font-weight="bold" officeooo:paragraph-rsid="0033836b"/>
    </style:style>
    <style:style style:name="P60" style:family="paragraph" style:parent-style-name="Standard">
      <style:paragraph-properties fo:break-after="page"/>
      <style:text-properties style:font-name="Arial2"/>
    </style:style>
    <style:style style:name="P61" style:family="paragraph" style:parent-style-name="Table_20_Contents">
      <style:text-properties style:font-name="Arial2" officeooo:paragraph-rsid="0000d399"/>
    </style:style>
    <style:style style:name="P62" style:family="paragraph" style:parent-style-name="Table">
      <style:text-properties style:font-name="Arial2"/>
    </style:style>
    <style:style style:name="P63" style:family="paragraph" style:parent-style-name="Table">
      <style:paragraph-properties fo:text-align="start" style:justify-single-word="false"/>
      <style:text-properties style:font-name="Arial2"/>
    </style:style>
    <style:style style:name="P64" style:family="paragraph" style:parent-style-name="Table">
      <style:paragraph-properties fo:text-align="start" style:justify-single-word="false"/>
      <style:text-properties style:font-name="Arial2" officeooo:paragraph-rsid="002d9e2b"/>
    </style:style>
    <style:style style:name="P65" style:family="paragraph" style:parent-style-name="Contents_20_2">
      <style:paragraph-properties>
        <style:tab-stops>
          <style:tab-stop style:position="14.64cm" style:type="right" style:leader-style="dotted" style:leader-text="."/>
        </style:tab-stops>
      </style:paragraph-properties>
      <style:text-properties style:font-name="Arial2"/>
    </style:style>
    <style:style style:name="P66" style:family="paragraph" style:parent-style-name="Standard" style:master-page-name="">
      <style:paragraph-properties fo:margin-top="0cm" fo:margin-bottom="0cm" loext:contextual-spacing="false" fo:keep-together="always" style:page-number="auto"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67" style:family="paragraph" style:parent-style-name="Standard" style:master-page-name="">
      <style:paragraph-properties fo:margin-top="0cm" fo:margin-bottom="0cm" loext:contextual-spacing="false" fo:keep-together="always" style:page-number="auto" style:shadow="none" fo:keep-with-next="always" style:vertical-align="middle"/>
      <style:text-properties style:font-name="Arial2" fo:font-size="11pt" fo:language="zxx" fo:country="none" officeooo:paragraph-rsid="002d9e2b" style:font-size-asian="11pt" style:language-asian="zxx" style:country-asian="none" style:font-size-complex="11pt" style:language-complex="zxx" style:country-complex="none"/>
    </style:style>
    <style:style style:name="P68" style:family="paragraph" style:parent-style-name="Standard">
      <style:paragraph-properties fo:margin-top="0cm" fo:margin-bottom="0cm" loext:contextual-spacing="false" fo:keep-together="always"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69" style:family="paragraph" style:parent-style-name="Standard">
      <style:paragraph-properties fo:margin-top="0cm" fo:margin-bottom="0cm" loext:contextual-spacing="false" fo:keep-together="always" style:shadow="none" fo:keep-with-next="always" style:vertical-align="middle"/>
      <style:text-properties style:font-name="Arial2" fo:font-size="11pt" fo:language="zxx" fo:country="none" officeooo:paragraph-rsid="002d9e2b" style:font-size-asian="11pt" style:language-asian="zxx" style:country-asian="none" style:font-size-complex="11pt" style:language-complex="zxx" style:country-complex="none"/>
    </style:style>
    <style:style style:name="P70" style:family="paragraph" style:parent-style-name="Heading_20_1">
      <style:text-properties style:font-name="Arial2"/>
    </style:style>
    <style:style style:name="P71" style:family="paragraph" style:parent-style-name="Heading_20_1">
      <style:text-properties style:font-name="Arial2" officeooo:paragraph-rsid="002d9e2b"/>
    </style:style>
    <style:style style:name="P72" style:family="paragraph" style:parent-style-name="Heading_20_1">
      <style:text-properties style:font-name="Arial2" officeooo:paragraph-rsid="00326510"/>
    </style:style>
    <style:style style:name="P73" style:family="paragraph" style:parent-style-name="Heading_20_1">
      <style:text-properties style:font-name="Arial2" officeooo:paragraph-rsid="0033836b"/>
    </style:style>
    <style:style style:name="P74" style:family="paragraph" style:parent-style-name="Heading_20_2">
      <style:text-properties style:font-name="Arial2"/>
    </style:style>
    <style:style style:name="P75" style:family="paragraph" style:parent-style-name="Heading_20_2">
      <style:text-properties style:font-name="Arial2" officeooo:paragraph-rsid="003098cc"/>
    </style:style>
    <style:style style:name="P76" style:family="paragraph" style:parent-style-name="Heading_20_2">
      <style:text-properties style:font-name="Arial2" officeooo:paragraph-rsid="002d9e2b"/>
    </style:style>
    <style:style style:name="P77" style:family="paragraph" style:parent-style-name="Standard_20_20" style:master-page-name="First_20_Page">
      <style:paragraph-properties fo:margin-top="0cm" fo:margin-bottom="0cm" loext:contextual-spacing="false" style:page-number="auto"/>
      <style:text-properties style:font-name="Arial2" fo:font-size="20pt" style:font-size-asian="20pt" style:font-size-complex="20pt"/>
    </style:style>
    <style:style style:name="T1" style:family="text">
      <style:text-properties fo:color="#0000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style:font-name="Arial2" fo:background-color="#ffffff" loext:char-shading-value="0"/>
    </style:style>
    <style:style style:name="T3" style:family="text">
      <style:text-properties style:font-name="Arial2"/>
    </style:style>
    <style:style style:name="T4" style:family="text">
      <style:text-properties style:font-name="Arial2" fo:font-size="8pt" style:font-size-asian="8pt" style:font-size-complex="8pt"/>
    </style:style>
    <style:style style:name="T5" style:family="text">
      <style:text-properties style:font-name="Arial2" officeooo:rsid="002c2f9c"/>
    </style:style>
    <style:style style:name="T6" style:family="text">
      <style:text-properties fo:font-weight="bold"/>
    </style:style>
    <style:style style:name="T7" style:family="text">
      <style:text-properties fo:font-weight="bold"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2c8e3"/>
    </style:style>
    <style:style style:name="T18" style:family="text">
      <style:text-properties officeooo:rsid="00295410"/>
    </style:style>
    <style:style style:name="T19" style:family="text">
      <style:text-properties officeooo:rsid="001fa9f5"/>
    </style:style>
    <style:style style:name="T20" style:family="text">
      <style:text-properties officeooo:rsid="002eaf41"/>
    </style:style>
    <style:style style:name="T21" style:family="text">
      <style:text-properties officeooo:rsid="002ff56a"/>
    </style:style>
    <style:style style:name="T22" style:family="text">
      <style:text-properties officeooo:rsid="0031a46f"/>
    </style:style>
    <style:style style:name="T23" style:family="text">
      <style:text-properties officeooo:rsid="0039f686"/>
    </style:style>
    <style:style style:name="T24" style:family="text">
      <style:text-properties officeooo:rsid="003a03eb"/>
    </style:style>
    <style:style style:name="T25" style:family="text">
      <style:text-properties officeooo:rsid="003be5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ACTE d'ENGAGEMENT LOT 6" text:name="TitreDocument"/>
      </text:user-field-decls>
      <text:p text:style-name="P7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6</text:user-field-get></text:p>
      <text:p text:style-name="Text_20_body"/>
      <text:p text:style-name="Text_20_body"/>
      <text:p text:style-name="Text_20_body"/>
      <text:p text:style-name="Intitule2"/>
      <text:p text:style-name="Intitule2">ORGANISATION ET COORDINATION DE BALADES THEMATIQUES - 9 lots </text:p>
      <text:p text:style-name="Intitule2"/>
      <text:p text:style-name="Text_20_body"/>
      <text:p text:style-name="Text_20_body"/>
      <text:p text:style-name="Text_20_body"/>
      <text:p text:style-name="Text_20_body"/>
      <text:p text:style-name="P50"><text:span text:style-name="T9">Numéro de la consultation<text:tab/>:</text:span><text:span text:style-name="T8"><text:tab/></text:span><text:span text:style-name="T7"><text:user-field-get text:name="NumeroConsultation">2020_17102_0055</text:user-field-get></text:span></text:p>
      <text:p text:style-name="P7"/>
      <text:p text:style-name="P8"/>
      <text:p text:style-name="P51"><text:span text:style-name="T9">Procédure de passation :</text:span><text:span text:style-name="T8"><text:tab/></text:span><text:span text:style-name="T7"><text:user-field-get text:name="ProcedurePassation">Procédure adaptée</text:user-field-get></text:span></text:p>
      <text:p text:style-name="P4"/>
      <text:p text:style-name="P53"/>
      <text:p text:style-name="P52"><text:span text:style-name="T10">Date de notification :</text:span><text:span text:style-name="T11"><text:tab/></text:span></text:p>
      <text:p text:style-name="P10"/>
      <text:p text:style-name="P10"/>
      <text:p text:style-name="P10"/>
      <text:p text:style-name="P10"/>
      <text:p text:style-name="P10"/>
      <text:p text:style-name="P10"/>
      <text:p text:style-name="P10"/>
      <text:p text:style-name="P10"/>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text:soft-page-break/>Sommaire</text:p>
          </text:index-title>
          <text:p text:style-name="P54"><text:span text:style-name="Strong_20_Emphasis"><text:span text:style-name="T3">Article 1 -</text:span></text:span><text:span text:style-name="T3"> <text:s/></text:span><text:span text:style-name="Strong_20_Emphasis"><text:span text:style-name="T3">INFORMATIONS ADMINISTRATIVES (RENSEIGNE PAR LA COLLECTIVITE)</text:span></text:span><text:span text:style-name="T3"><text:tab/>3</text:span></text:p>
          <text:p text:style-name="P65">1.1 <text:s/>Marché<text:tab/>3</text:p>
          <text:p text:style-name="P65">1.2 <text:s/>Pouvoir adjudicateur<text:tab/>3</text:p>
          <text:p text:style-name="P65">1.3 <text:s/>Informations comptables et financières<text:tab/>3</text:p>
          <text:p text:style-name="P65">1.4 <text:s/>Code CPV<text:tab/>4</text:p>
          <text:p text:style-name="P54"><text:span text:style-name="Strong_20_Emphasis"><text:span text:style-name="T3">Article 2 -</text:span></text:span><text:span text:style-name="T3"> <text:s/></text:span><text:span text:style-name="Strong_20_Emphasis"><text:span text:style-name="T3">CONTRACTANT(S)</text:span></text:span><text:span text:style-name="T3"><text:tab/>4</text:span></text:p>
          <text:p text:style-name="P65">2.1 <text:s/>Identification<text:tab/>4</text:p>
          <text:p text:style-name="P65">2.2 <text:s/>Compte à créditer<text:tab/>7</text:p>
          <text:p text:style-name="P54"><text:span text:style-name="Strong_20_Emphasis"><text:span text:style-name="T3">Article 3 -</text:span></text:span><text:span text:style-name="T3"> <text:s/></text:span><text:span text:style-name="Strong_20_Emphasis"><text:span text:style-name="T3">OBJET</text:span></text:span><text:span text:style-name="T3"><text:tab/>8</text:span></text:p>
          <text:p text:style-name="P54"><text:span text:style-name="Strong_20_Emphasis"><text:span text:style-name="T3">Article 4 -</text:span></text:span><text:span text:style-name="T3"> <text:s/></text:span><text:span text:style-name="Strong_20_Emphasis"><text:span text:style-name="T3">MONTANT ET PRIX DU MARCHE</text:span></text:span><text:span text:style-name="T3"><text:tab/>9</text:span></text:p>
          <text:p text:style-name="P65">4.1 <text:s/>Forme du prix<text:tab/>9</text:p>
          <text:p text:style-name="P65">4.2 <text:s/>Montant<text:tab/>9</text:p>
          <text:p text:style-name="P65">4.3 <text:s/>Sous traitance<text:tab/>9</text:p>
          <text:p text:style-name="P54"><text:span text:style-name="Strong_20_Emphasis"><text:span text:style-name="T3">Article 5 -</text:span></text:span><text:span text:style-name="T3"> <text:s/></text:span><text:span text:style-name="Strong_20_Emphasis"><text:span text:style-name="T3">AVANCE</text:span></text:span><text:span text:style-name="T3"><text:tab/>10</text:span></text:p>
          <text:p text:style-name="P54"><text:span text:style-name="Strong_20_Emphasis"><text:span text:style-name="T3">Article 6 -</text:span></text:span><text:span text:style-name="T3"> <text:s/></text:span><text:span text:style-name="Strong_20_Emphasis"><text:span text:style-name="T3">DUREE</text:span></text:span><text:span text:style-name="T3"><text:tab/>10</text:span></text:p>
          <text:p text:style-name="P54"><text:span text:style-name="Strong_20_Emphasis"><text:span text:style-name="T3">Article 7 -</text:span></text:span><text:span text:style-name="T3"> <text:s/></text:span><text:span text:style-name="Strong_20_Emphasis"><text:span text:style-name="T3">PROVENANCE DES FOURNITURES</text:span></text:span><text:span text:style-name="T3"><text:tab/>10</text:span></text:p>
          <text:p text:style-name="P54"><text:span text:style-name="Strong_20_Emphasis"><text:span text:style-name="T3">Article 8 -</text:span></text:span><text:span text:style-name="T3"> <text:s/></text:span><text:span text:style-name="Strong_20_Emphasis"><text:span text:style-name="T3">DELAI DE VALIDITE DES OFFRES</text:span></text:span><text:span text:style-name="T3"><text:tab/>11</text:span></text:p>
          <text:p text:style-name="P54"><text:span text:style-name="Strong_20_Emphasis"><text:span text:style-name="T3">Article 9 -</text:span></text:span><text:span text:style-name="T3"> <text:s/></text:span><text:span text:style-name="Strong_20_Emphasis"><text:span text:style-name="T3">ENGAGEMENT ET SIGNATURE DU CANDIDAT</text:span></text:span><text:span text:style-name="T3"><text:tab/>11</text:span></text:p>
          <text:p text:style-name="P54"><text:span text:style-name="Strong_20_Emphasis"><text:span text:style-name="T3">Article 10 -</text:span></text:span><text:span text:style-name="T3"> <text:s/></text:span><text:span text:style-name="Strong_20_Emphasis"><text:span text:style-name="T3">SIGNATURE DU POUVOIR ADJUDICATEUR</text:span></text:span><text:span text:style-name="T3"><text:tab/>11</text:span></text:p>
          <text:p text:style-name="P54"><text:span text:style-name="Strong_20_Emphasis"><text:span text:style-name="T3">Article 11 -</text:span></text:span><text:span text:style-name="T3"> <text:s/></text:span><text:span text:style-name="Strong_20_Emphasis"><text:span text:style-name="T3">NOTIFICATION DU MARCHE</text:span></text:span><text:span text:style-name="T3"><text:tab/>12</text:span></text:p>
          <text:p text:style-name="P54"><text:span text:style-name="Strong_20_Emphasis"><text:span text:style-name="T3">Article 12 -</text:span></text:span><text:span text:style-name="T3"> <text:s/></text:span><text:span text:style-name="Strong_20_Emphasis"><text:span text:style-name="T3">EXEMPLAIRE UNIQUE - NANTISSEMENT OU CESSION DE CREANCE</text:span></text:span><text:span text:style-name="T3"><text:tab/>12</text:span></text:p>
        </text:index-body>
      </text:table-of-content>
      <text:p text:style-name="P60"><text:s/></text:p>
      <text:h text:style-name="P70" text:outline-level="1">INFORMATIONS ADMINISTRATIVES (RENSEIGNE PAR LA COLLECTIVITE)</text:h>
      <text:h text:style-name="P74" text:outline-level="2">Marché</text:h>
      <text:p text:style-name="P9">Numéro du marché : </text:p>
      <text:p text:style-name="P9"/>
      <text:p text:style-name="P9">La procédure de passation est la suivante :</text:p>
      <text:p text:style-name="P9"><text:s/>MAPA OUVERT SANS BOAMP- selon les articles suivants : articles L2123-1, R2123-1-1°, R2123-4 et 5 du Code de la commande publique.</text:p>
      <text:p text:style-name="P9"/>
      <text:p text:style-name="P9"><text:s/></text:p>
      <text:p text:style-name="P9">Consultation allotie (articles R2113-1 à 3 du Code de la commande publique). </text:p>
      <text:p text:style-name="P9">Accord-cadre à bons de commande (articles R2162-1 à 6 et R2162-13 et 14 du Code de la commande publique). </text:p>
      <text:p text:style-name="P9">Nature des prestations : Services </text:p>
      <text:h text:style-name="P74" text:outline-level="2">Pouvoir adjudicateur</text:h>
      <text:p text:style-name="P9">Mairie du 1er et 7ème arrondissement<text:span text:style-name="T17">s</text:span></text:p>
      <text:p text:style-name="P9">61 la canebière</text:p>
      <text:p text:style-name="P9">13001 Marseille </text:p>
      <text:p text:style-name="P9"/>
      <text:p text:style-name="P11">Représentante du Pouvoir Adjudicateur</text:p>
      <text:p text:style-name="P9"><text:s/></text:p>
      <text:p text:style-name="P9">Madame Sophie CAMARD</text:p>
      <text:p text:style-name="P9">Maire du 1er et 7ème Arrondissements de Marseille (1er Secteur)</text:p>
      <text:p text:style-name="P9"/>
      <text:p text:style-name="P9"><text:span text:style-name="T17">h</text:span>abilité<text:span text:style-name="T17">e</text:span> à signer en vertu de l'arrêté de délégation de signature du Maire de Marseille n° 36-20/0573/EFAG en date du 23 Novembre 2020. </text:p>
      <text:p text:style-name="P9">Personne habilitée à donner des renseignements prévus à l'article R2191-60 du Code de la commande publique : </text:p>
      <text:p text:style-name="P9"/>
      <text:p text:style-name="P9">L<text:span text:style-name="T17">a </text:span>Direct<text:span text:style-name="T17">rice</text:span> Général<text:span text:style-name="T17">e</text:span> des Services de la Mairie des 1er et 7ème Arrondissements de Marseille </text:p>
      <text:p text:style-name="P9"><text:s/>Service responsable de l'exécution du marché :</text:p>
      <text:p text:style-name="P9"/>
      <text:p text:style-name="P9">Le Service Culture de la Mairie des 1er et 7ème Arrondissements de Marseille </text:p>
      <text:h text:style-name="P74" text:outline-level="2">Informations comptables et financières</text:h>
      <text:p text:style-name="P9">Comptable public assignataire des paiements :</text:p>
      <text:p text:style-name="P9"/>
      <text:p text:style-name="P9">Monsieur l'Administrateur Finances Publiques de la Ville de Marseille</text:p>
      <text:p text:style-name="P9">Trésorerie de Marseille Municipale</text:p>
      <text:p text:style-name="P9">33 A rue Montgrand</text:p>
      <text:p text:style-name="P41">13251 MARSEILLE CEDEX 20</text:p>
      <text:p text:style-name="P41"><text:soft-page-break/>Imputation budgétaire : </text:p>
      <text:p text:style-name="P12">Fonctionnement </text:p>
      <text:p text:style-name="P9"/>
      <text:h text:style-name="P74" text:outline-level="2">Code CPV</text:h>
      <text:p text:style-name="P13">CPV principal<text:span text:style-name="T14"> :</text:span></text:p>
      <text:p text:style-name="P25">Pour le lot 6 "<text:span text:style-name="T18">BALADE </text:span>PARCOURS HISTORIQUE SUR LA MEMOIRE SOCIALE ET OUVRIERE" : </text:p>
      <text:p text:style-name="P21">Valeur principale :</text:p>
      <table:table table:name="Tableau3" table:style-name="Tableau3">
        <table:table-column table:style-name="Tableau3.A"/>
        <table:table-column table:style-name="Tableau3.B"/>
        <table:table-row>
          <table:table-cell table:style-name="Tableau3.A1" office:value-type="string">
            <text:p text:style-name="P61">92000000</text:p>
          </table:table-cell>
          <table:table-cell table:style-name="Tableau3.A1" office:value-type="string">
            <text:p text:style-name="P61">Services récréatifs, culturels et sportifs</text:p>
          </table:table-cell>
        </table:table-row>
      </table:table>
      <text:p text:style-name="P17"/>
      <text:h text:style-name="P70" text:outline-level="1">CONTRACTANT(S)</text:h>
      <text:h text:style-name="P74" text:outline-level="2">Identification</text:h>
      <text:p text:style-name="P36">EN CAS DE CANDIDATURE INDIVIDUELLE</text:p>
      <text:p text:style-name="P20"/>
      <text:p text:style-name="P20"><text:s/></text:p>
      <table:table table:name="Tableau1" table:style-name="Tableau1">
        <table:table-column table:style-name="Tableau1.A"/>
        <table:table-column table:style-name="Tableau1.B"/>
        <table:table-row>
          <table:table-cell table:style-name="Tableau1.A1" office:value-type="string">
            <text:p text:style-name="P63">Nom, prénom et qualité du signataire :</text:p>
          </table:table-cell>
          <table:table-cell table:style-name="Tableau1.B1" office:value-type="string">
            <text:p text:style-name="P62"/>
          </table:table-cell>
        </table:table-row>
        <table:table-row>
          <table:table-cell table:style-name="Tableau1.A2" office:value-type="string">
            <text:p text:style-name="P63">Adresse professionnelle :</text:p>
          </table:table-cell>
          <table:table-cell table:style-name="Tableau1.B16" office:value-type="string">
            <text:p text:style-name="P62"/>
          </table:table-cell>
        </table:table-row>
        <table:table-row>
          <table:table-cell table:style-name="Tableau1.A2" office:value-type="string">
            <text:p text:style-name="P63">Téléphone :</text:p>
          </table:table-cell>
          <table:table-cell table:style-name="Tableau1.B16" office:value-type="string">
            <text:p text:style-name="P62"/>
          </table:table-cell>
        </table:table-row>
        <table:table-row>
          <table:table-cell table:style-name="Tableau1.A2" office:value-type="string">
            <text:p text:style-name="P63">Télécopie :</text:p>
          </table:table-cell>
          <table:table-cell table:style-name="Tableau1.B16" office:value-type="string">
            <text:p text:style-name="P62"/>
          </table:table-cell>
        </table:table-row>
        <table:table-row>
          <table:table-cell table:style-name="Tableau1.A2" office:value-type="string">
            <text:p text:style-name="P63">Courriel :</text:p>
          </table:table-cell>
          <table:table-cell table:style-name="Tableau1.B16" office:value-type="string">
            <text:p text:style-name="P62"/>
          </table:table-cell>
        </table:table-row>
        <table:table-row>
          <table:table-cell table:style-name="Tableau1.A2" office:value-type="string">
            <text:p text:style-name="P63">* agissant pour mon compte<text:line-break/>* agissant pour le compte de la société (indiquer SA, SARL, ...)</text:p>
          </table:table-cell>
          <table:table-cell table:style-name="Tableau1.B16" office:value-type="string">
            <text:p text:style-name="P62"/>
          </table:table-cell>
        </table:table-row>
        <table:table-row>
          <table:table-cell table:style-name="Tableau1.A2" office:value-type="string">
            <text:p text:style-name="P63">Raison sociale :</text:p>
          </table:table-cell>
          <table:table-cell table:style-name="Tableau1.B16" office:value-type="string">
            <text:p text:style-name="P62"/>
          </table:table-cell>
        </table:table-row>
        <table:table-row>
          <table:table-cell table:style-name="Tableau1.A2" office:value-type="string">
            <text:p text:style-name="P63">Domicilié à :</text:p>
          </table:table-cell>
          <table:table-cell table:style-name="Tableau1.B16" office:value-type="string">
            <text:p text:style-name="P62"/>
          </table:table-cell>
        </table:table-row>
        <table:table-row>
          <table:table-cell table:style-name="Tableau1.A2" office:value-type="string">
            <text:p text:style-name="P63">Téléphone :</text:p>
          </table:table-cell>
          <table:table-cell table:style-name="Tableau1.B16" office:value-type="string">
            <text:p text:style-name="P62"/>
          </table:table-cell>
        </table:table-row>
        <text:soft-page-break/>
        <table:table-row>
          <table:table-cell table:style-name="Tableau1.A2" office:value-type="string">
            <text:p text:style-name="P63">Télécopie :</text:p>
          </table:table-cell>
          <table:table-cell table:style-name="Tableau1.B16" office:value-type="string">
            <text:p text:style-name="P62"/>
          </table:table-cell>
        </table:table-row>
        <table:table-row>
          <table:table-cell table:style-name="Tableau1.A2" office:value-type="string">
            <text:p text:style-name="P63">Courriel :</text:p>
          </table:table-cell>
          <table:table-cell table:style-name="Tableau1.B16" office:value-type="string">
            <text:p text:style-name="P62"/>
          </table:table-cell>
        </table:table-row>
        <table:table-row>
          <table:table-cell table:style-name="Tableau1.A2" office:value-type="string">
            <text:p text:style-name="P63">Dont le siège social est à :</text:p>
          </table:table-cell>
          <table:table-cell table:style-name="Tableau1.B16" office:value-type="string">
            <text:p text:style-name="P62"/>
          </table:table-cell>
        </table:table-row>
        <table:table-row>
          <table:table-cell table:style-name="Tableau1.A2" office:value-type="string">
            <text:p text:style-name="P63">Téléphone :</text:p>
          </table:table-cell>
          <table:table-cell table:style-name="Tableau1.B16" office:value-type="string">
            <text:p text:style-name="P62"/>
          </table:table-cell>
        </table:table-row>
        <table:table-row>
          <table:table-cell table:style-name="Tableau1.A2" office:value-type="string">
            <text:p text:style-name="P63">Télécopie :</text:p>
          </table:table-cell>
          <table:table-cell table:style-name="Tableau1.B16" office:value-type="string">
            <text:p text:style-name="P62"/>
          </table:table-cell>
        </table:table-row>
        <table:table-row>
          <table:table-cell table:style-name="Tableau1.A2" office:value-type="string">
            <text:p text:style-name="P63">N° Siret :</text:p>
          </table:table-cell>
          <table:table-cell table:style-name="Tableau1.B16" office:value-type="string">
            <text:p text:style-name="P62"/>
          </table:table-cell>
        </table:table-row>
        <table:table-row>
          <table:table-cell table:style-name="Tableau1.A2" office:value-type="string">
            <text:p text:style-name="P63">Code APE :</text:p>
          </table:table-cell>
          <table:table-cell table:style-name="Tableau1.B16" office:value-type="string">
            <text:p text:style-name="P62"/>
          </table:table-cell>
        </table:table-row>
      </table:table>
      <text:p text:style-name="P20"><text:soft-page-break/>N° TVA intracommunautaire : ...........................................</text:p>
      <text:p text:style-name="P20">(pour les candidats européens sans établissement en France)</text:p>
      <text:p text:style-name="P20"/>
      <text:p text:style-name="P9"><text:span text:style-name="T6">EN CAS DE CANDIDATURE SOUS FORME DE GROUPEMENT D'ENTREPRISES</text:span><text:span text:style-name="T14"> </text:span></text:p>
      <text:p text:style-name="P20"/>
      <text:p text:style-name="P36"><text:span text:style-name="T14">- </text:span><text:span text:style-name="T16">1er co-contractant</text:span><text:span text:style-name="T14"> :  </text:span><text:span text:style-name="T13">MANDATAIRE</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14"><text:span text:style-name="T15">agissant en tant que mandataire</text:span><text:span text:style-name="T14"> :</text:span></text:p>
      <text:p text:style-name="P20">* du groupement conjoint </text:p>
      <text:p text:style-name="P20">* pour lequel il est solidaire des cotraitants membres du groupement conjoint</text:p>
      <text:p text:style-name="P20">* du groupement solidaire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4"><text:span text:style-name="T14">- </text:span><text:span text:style-name="T12">2ème co-contractant</text:span><text:span text:style-name="T14"> :</text:span></text:p>
      <text:p text:style-name="P20">Nom, prénom et qualité du signataire : ..........</text:p>
      <text:p text:style-name="P20">Adresse professionnelle : .............................................</text:p>
      <text:p text:style-name="P20">Code Postal : ............. Ville : ............................</text:p>
      <text:p text:style-name="P20">Tél : .....................</text:p>
      <text:p text:style-name="P20">Courriel : ....................................</text:p>
      <text:p text:style-name="P22">N° SIRET : ....................... Code APE : ...................</text:p>
      <text:p text:style-name="P22">N° TVA intracommunautaire : .....................................</text:p>
      <text:p text:style-name="P22">(pour les candidats européens sans établissement en France)</text:p>
      <text:p text:style-name="P22">* agissant pour mon compte</text:p>
      <text:p text:style-name="P24">* agissant pour le compte de la société (indiquer SA, SARL, ...)</text:p>
      <text:p text:style-name="P24">(Rayez ci-dessus les mentions inutiles)</text:p>
      <text:p text:style-name="P26">Raison sociale : .........................</text:p>
      <text:p text:style-name="P26">Domicilié à : ..............................</text:p>
      <text:p text:style-name="P26">Tél : .....................</text:p>
      <text:p text:style-name="P26">Dont le siège social est à : ...........................................</text:p>
      <text:p text:style-name="P32">Tél : .....................</text:p>
      <text:p text:style-name="P32">Courriel : ....................................</text:p>
      <text:p text:style-name="P27"/>
      <text:p text:style-name="P15"><text:soft-page-break/><text:span text:style-name="T14">- </text:span><text:span text:style-name="T12">3ème co-contractant</text:span><text:span text:style-name="T14"> :</text:span></text:p>
      <text:p text:style-name="P27"><text:soft-page-break/>Nom, prénom et qualité du signataire : ..........</text:p>
      <text:p text:style-name="P27">Adresse professionnelle : .............................................</text:p>
      <text:p text:style-name="P27">Code Postal : ............. Ville : ............................</text:p>
      <text:p text:style-name="P27">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Rayez ci-dessus les mentions inutiles)</text:p>
      <text:p text:style-name="P27">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h text:style-name="P75" text:outline-level="2">Compte à créditer</text:h>
      <text:p text:style-name="P19">Règlement sur un compte unique<text:span text:style-name="T14"> :</text:span></text:p>
      <text:p text:style-name="P2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7"/>
      <text:p text:style-name="P27">Désignation du compte à créditer :</text:p>
      <text:p text:style-name="P27">Compte ouvert au nom de :  .............................................................................................</text:p>
      <text:p text:style-name="P27">Etablissement (libellé en toutes lettres) : ......................................................................</text:p>
      <text:p text:style-name="P27">Adresse : ..........................................................................................................................</text:p>
      <text:p text:style-name="P27">Code Banque  .............................................................................................</text:p>
      <text:p text:style-name="P27">Code Guichet  .............................................................................................</text:p>
      <text:p text:style-name="P27">N° compte  ..................................................................... Clé :.........</text:p>
      <text:p text:style-name="P27">IBAN   .............................................................................................</text:p>
      <text:p text:style-name="P27">BIC     .............................................................................................</text:p>
      <text:p text:style-name="P27">Joindre un relevé bancaire, BIC (bank indentification code) ou IBAN (international bank accompt number).</text:p>
      <text:p text:style-name="P35"/>
      <text:p text:style-name="P35"/>
      <text:p text:style-name="P35"/>
      <text:p text:style-name="P66"><text:soft-page-break/>Règlements sur des comptes séparés :</text:p>
      <text:p text:style-name="P68">Si les co-traitants sont en groupement conjoint avec individualisation des prestations, les montants dus sont portés au crédit des comptes désignés en</text:p>
      <text:p text:style-name="P68">annexe (reproduire l'annexe autant que de compte à créditer) selon la répartition des paiements indiquée par le groupement, jointe au présent acte d'engagement. Joindre les relevés bancaires de chaque co-traitant.</text:p>
      <text:p text:style-name="P6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67">Obligation du titulaire d'informer le Représentant du Pouvoir Adjudicateur de tout changement de sa situation :</text:p>
      <text:p text:style-name="P6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9"/>
      <text:p text:style-name="P69">A ce titre, il notifie toute modification survenant au cours de l'exécution du marché et se rapportant notamment :</text:p>
      <text:p text:style-name="P69">- à son statut (cession, fusion, changement de forme juridique, de raison sociale, de dénomination, de siège social, ...),</text:p>
      <text:p text:style-name="P69">- à un changement d'adresse,</text:p>
      <text:p text:style-name="P69">- à un changement de domiciliation bancaire,</text:p>
      <text:p text:style-name="P69">- à la mise en oeuvre à son encontre d'une procédure de redressement judiciaire, de liquidation judiciaire ou de toute autre mesure d'interdiction de concourir.</text:p>
      <text:p text:style-name="P69"/>
      <text:p text:style-name="P6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1" text:outline-level="1">OBJET</text:h>
      <text:p text:style-name="P56"><text:span text:style-name="T3">Organisation et Coordination de Balades autour de thèmes, pour la Mairie des 1er <text:s/>et 7e Arr. de la Ville de Marseille <text:s/></text:span><text:span text:style-name="T5">- 9 lots</text:span></text:p>
      <text:p text:style-name="P42"/>
      <table:table table:name="Tableau2" table:style-name="Tableau2">
        <table:table-column table:style-name="Tableau2.A"/>
        <table:table-column table:style-name="Tableau2.B"/>
        <table:table-row>
          <table:table-cell table:style-name="Tableau2.A1" office:value-type="string">
            <text:p text:style-name="P64"/>
          </table:table-cell>
          <table:table-cell table:style-name="Tableau2.B1" office:value-type="string">
            <text:p text:style-name="P64"/>
          </table:table-cell>
        </table:table-row>
        <table:table-row>
          <table:table-cell table:style-name="Tableau2.A3" office:value-type="string">
            <text:p text:style-name="P64">N°</text:p>
          </table:table-cell>
          <table:table-cell table:style-name="Tableau2.B3" office:value-type="string">
            <text:p text:style-name="P64">Intitulés lots séparés</text:p>
          </table:table-cell>
        </table:table-row>
        <table:table-row>
          <table:table-cell table:style-name="Tableau2.A3" office:value-type="string">
            <text:p text:style-name="P64">6</text:p>
          </table:table-cell>
          <table:table-cell table:style-name="Tableau2.B3" office:value-type="string">
            <text:p text:style-name="P64"><text:span text:style-name="T19">BALADE </text:span>PARCOURS HISTORIQUE SUR LA MEMOIRE SOCIALE ET OUVRIERE</text:p>
          </table:table-cell>
        </table:table-row>
      </table:table>
      <text:p text:style-name="P55"><text:soft-page-break/></text:p>
      <text:h text:style-name="P71" text:outline-level="1">MONTANT ET PRIX DU MARCHE</text:h>
      <text:h text:style-name="P76" text:outline-level="2">Forme du prix</text:h>
      <text:p text:style-name="P42">Le(s) marché(s) sera (seront) traité(s) à prix unitaires. </text:p>
      <text:h text:style-name="P76" text:outline-level="2">Montant</text:h>
      <text:p text:style-name="P42"><text:s/>Les bons de commandes seront émis dans les conditions et limites suivantes :</text:p>
      <text:p text:style-name="P42"/>
      <text:p text:style-name="P42">Montant minimum en € HT =     200€ HT (deux cents)</text:p>
      <text:p text:style-name="P42">Montant maximum en € HT =  2400€ HT (deux mille quatre cents)</text:p>
      <text:p text:style-name="P37"/>
      <text:p text:style-name="P26">Les valeurs données ci-dessus sont données sur toute la durée du marché.</text:p>
      <text:p text:style-name="P26"/>
      <text:p text:style-name="P42">Les prix unitaires du marché sont détaillés dans :</text:p>
      <text:p text:style-name="P42">l'annexe au présent marché intitulée "bordereau des prix unitaires" (BPU).</text:p>
      <text:p text:style-name="P42">Le prix du marché résulte de l'application des quantités réellement exécutées aux prix unitaires du Bordereau des Prix Unitaires. </text:p>
      <text:p text:style-name="P42"/>
      <text:p text:style-name="P42">Les prix unitaires du marché sont détaillés dans :</text:p>
      <text:p text:style-name="P42"/>
      <text:p text:style-name="P42">les catalogues et / ou tarifs publics annexés, auxquels s'appliquent les taux de rabais consentis. Le prix du marché résulte de l'application des quantités réellement exécutées aux prix unitaires des catalogues. </text:p>
      <text:p text:style-name="P42"/>
      <text:p text:style-name="P42">Le marché pourra faire l'objet d'une cession ou d'un nantissement de créances, conformément aux articles R2191-45 à 63 du Code de la commande publique. </text:p>
      <text:h text:style-name="P76" text:outline-level="2">Sous traitance</text:h>
      <text:p text:style-name="P42">(Dans le cas où l'entreprise ne présenterait pas de sous-traitant, maintenir le présent paragraphe sans le compléter et en le barrant.)</text:p>
      <text:p text:style-name="P42">Les déclarations de sous traitance (imprimé DC4 disponible à l'adresse suivante : </text:p>
      <text:p text:style-name="P42">http://www.economie.gouv.fr/daj/formulaires ) </text:p>
      <text:p text:style-name="P4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3"><text:soft-page-break/>Le relevé bancaire (BIC ou IBAN) du sous-traitant est joint. </text:p>
      <text:p text:style-name="P43"/>
      <text:p text:style-name="P43">Le montant total des prestations que j'envisage de sous-traiter conformément à cette(ces) annexe(s) est de :</text:p>
      <text:p text:style-name="P43">En chiffres : .........................................................€ HT</text:p>
      <text:p text:style-name="P43">En chiffres : ........................................................ € TTC</text:p>
      <text:p text:style-name="P43">En lettres : ...............................................................................................................................</text:p>
      <text:p text:style-name="P43">............................................................................................................................................</text:p>
      <text:p text:style-name="P43">Déduction faite de l'ensemble des prestations sous-traitées, le montant maximal de la créance que je pourrai présenter en nantissement en tant qu'entrepreneur titulaire du marché est ainsi ramené à :</text:p>
      <text:p text:style-name="P43">Montant total du marché € HT : ............................................................</text:p>
      <text:p text:style-name="P43">Montant total du marché € TTC : ............................................................</text:p>
      <text:p text:style-name="P43">Montant acte(s) de sous-traitance € HT :  ...........</text:p>
      <text:p text:style-name="P43">Montant acte(s) de sous-traitance € TTC : ..........</text:p>
      <text:p text:style-name="P43">Montant maximal de la créance pouvant être présentée en nantissement € HT : </text:p>
      <text:p text:style-name="P43">....................................................................................................</text:p>
      <text:p text:style-name="P43">Montant maximal de la créance pouvant être présentée en nantissement € TTC : </text:p>
      <text:p text:style-name="P43">....................................................................................................</text:p>
      <text:p text:style-name="P43"/>
      <text:p text:style-name="P28">Les déclarations à remplir par le(les) sous-traitant(s) énumérées ci-dessus sont annexées au présent acte d'engagement. </text:p>
      <text:h text:style-name="P72" text:outline-level="1">AVANCE</text:h>
      <text:p text:style-name="P43"><text:s text:c="5"/><text:span text:style-name="T21">S</text:span>'a<text:span text:style-name="T25">g</text:span>issant d'un marché inférieur à 50 000€, <text:span text:style-name="T21">j</text:span>e note que le marché ne comporte pas d'avance. <text:s/></text:p>
      <text:h text:style-name="P72" text:outline-level="1">DUREE</text:h>
      <text:p text:style-name="P49"><text:span text:style-name="T3">La durée du marché se définit comme suit : 12 mois à compter de la date de notification </text:span><text:span text:style-name="T2">du marché </text:span><text:span text:style-name="T3">au titulaire.</text:span></text:p>
      <text:p text:style-name="P43"><text:s/>Cette durée est une durée ferme et ne pourra faire l'objet de reconductions.</text:p>
      <text:p text:style-name="P43"/>
      <text:p text:style-name="P43"><text:s/>Toute information complémentaire relative à la durée et/ou aux délais figure au CCAP / CCP. </text:p>
      <text:h text:style-name="P72" text:outline-level="1">PROVENANCE DES FOURNITURES</text:h>
      <text:p text:style-name="P31"><text:span text:style-name="T22">Sans objet</text:span>. </text:p>
      <text:h text:style-name="P71" text:outline-level="1"><text:soft-page-break/>DELAI DE VALIDITE DES OFFRES</text:h>
      <text:p text:style-name="P42"><text:s/>Le candidat est tenu de maintenir son offre, à compter de la date limite de remise des offres, pendant un délai de : 3 mois. </text:p>
      <text:h text:style-name="P71" text:outline-level="1">ENGAGEMENT ET SIGNATURE DU CANDIDAT</text:h>
      <text:p text:style-name="P42">Les annexes au présent document sont les suivantes : </text:p>
      <text:p text:style-name="P26"/>
      <text:p text:style-name="P26">- Le Bordereau <text:span text:style-name="T24">des</text:span> prix unitaire<text:span text:style-name="T24">s</text:span> </text:p>
      <text:p text:style-name="P26"/>
      <text:p text:style-name="P42">Après avoir pris connaissance des documents constitutifs du dossier de marché, tels que listés au CCAP/CCP en tant que documents contractuels,</text:p>
      <text:p text:style-name="P42"/>
      <text:p text:style-name="P4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2"/>
      <text:p text:style-name="P42"><text:s/></text:p>
      <text:p text:style-name="P42">A ......................................., le .......................................</text:p>
      <text:p text:style-name="P42"/>
      <text:p text:style-name="P42">En un seul original</text:p>
      <text:p text:style-name="P42"/>
      <text:p text:style-name="P42">Le candidat ou le mandataire</text:p>
      <text:p text:style-name="P40">Signature du candidat, précédée des nom, </text:p>
      <text:p text:style-name="P39">prénom et qualité du signataire</text:p>
      <text:p text:style-name="P26">(Le signataire doit avoir le pouvoir d'engager la personne qu'il représente).</text:p>
      <text:h text:style-name="P71" text:outline-level="1">SIGNATURE DU POUVOIR ADJUDICATEUR</text:h>
      <text:p text:style-name="P48">La présente offre est acceptée.</text:p>
      <text:p text:style-name="P45"/>
      <text:p text:style-name="P45">A Marseille, le .......................................</text:p>
      <text:p text:style-name="P45"/>
      <text:p text:style-name="P46">Signature</text:p>
      <text:p text:style-name="P46"/>
      <text:p text:style-name="P46"/>
      <text:p text:style-name="P46"/>
      <text:p text:style-name="P47"/>
      <text:p text:style-name="P34"><text:span text:style-name="T20">La représentante </text:span>du pouvoir adjudicateur</text:p>
      <text:p text:style-name="P34">Madame Sophie CAMARD</text:p>
      <text:p text:style-name="P33">Maire <text:span text:style-name="T23">des</text:span> 1er et 7ème Arrondissements de Marseille (1er Secteur)</text:p>
      <text:p text:style-name="P58"/>
      <text:p text:style-name="P57"/>
      <text:p text:style-name="P57"/>
      <text:p text:style-name="P57"/>
      <text:h text:style-name="P73" text:outline-level="1"><text:soft-page-break/>NOTIFICATION DU MARCHE</text:h>
      <text:p text:style-name="P44">En cas de remise contre récépissé, le titulaire signera la formule ci-dessous :</text:p>
      <text:p text:style-name="P44"><text:s/>"Reçu à titre de notification une copie du présent marché"</text:p>
      <text:p text:style-name="P44"/>
      <text:p text:style-name="P44">A ........................................, le .......................................</text:p>
      <text:p text:style-name="P44"/>
      <text:p text:style-name="P44">Signature du titulaire</text:p>
      <text:p text:style-name="P44"/>
      <text:p text:style-name="P44">En cas d'envoi en recommandé avec accusé de réception, l'avis de réception postal, daté et signé du titulaire sera annexé au présent document.</text:p>
      <text:p text:style-name="P44"/>
      <text:p text:style-name="P44">En cas de notification par voie électronique, indiquer la date et l'heure d'accusé de réception de la présente notification par le titulaire. </text:p>
      <text:h text:style-name="P73" text:outline-level="1">EXEMPLAIRE UNIQUE - NANTISSEMENT OU CESSION DE CREANCE</text:h>
      <text:p text:style-name="P44">CADRE POUR LA FORMULE DE NANTISSEMENT OU DE CESSION DE CREANCES</text:p>
      <text:p text:style-name="P44">-------------------------------------------------------------------------------------------------------------------------------</text:p>
      <text:p text:style-name="P44">Pouvoir adjudicateur : Ville de Marseille - Mairie des 1er et 7ème Arrondissements </text:p>
      <text:p text:style-name="P44">(voir l'article 1.2) </text:p>
      <text:p text:style-name="P44">Direction / Service : <text:s/>MA-MA17 (17104) </text:p>
      <text:p text:style-name="P44">A l'attention de : Ville de Marseille</text:p>
      <text:p text:style-name="P44"/>
      <text:p text:style-name="P38">Mairie des 1er et 7è arrondissements</text:p>
      <text:p text:style-name="P30">Service Finances et Marchés Publics</text:p>
      <text:p text:style-name="P30">61 La Canebière</text:p>
      <text:p text:style-name="P30">13 233 MARSEILLE CEDEX 20 </text:p>
      <text:p text:style-name="P38"/>
      <text:p text:style-name="P44">A remplir par l'administration (pouvoir adjudicateur) en original sur une photocopie</text:p>
      <text:p text:style-name="P44">Copie délivrée en unique exemplaire pour être remise à l'établissement de crédit ou au bénéficiaire de la cession ou du nantissement de droit commun en cas de cession ou de nantissement de créance de :</text:p>
      <text:p text:style-name="P44">La totalité du marché dont le montant est de (indiquer le montant en chiffres et en lettres) :..........</text:p>
      <text:p text:style-name="P44"/>
      <text:p text:style-name="P44">La totalité du bon de commande n° .......... afférent au marché (indiquer le montant en chiffres et en lettres) :..........</text:p>
      <text:p text:style-name="P44">La partie des prestations que le titulaire n'envisage pas de confier à des sous traitants bénéficiant du paiement direct évaluée à (indiquer le montant en chiffres et en lettres) :.......... <text:s text:c="24"/></text:p>
      <text:p text:style-name="P44">et devant être exécutée par ....... <text:s text:c="34"/>en qualité de .......... </text:p>
      <text:p text:style-name="P44">A Marseille, le ..........</text:p>
      <text:p text:style-name="P44">Signature du représentant du pouvoir adjudicateur :</text:p>
      <text:p text:style-name="P16"/>
      <text:p text:style-name="P16"/>
      <text:p text:style-name="P59"><text:soft-page-break/>ANNEXE : COMPTE A CREDITER</text:p>
      <text:p text:style-name="P30"/>
      <text:p text:style-name="P23"/>
      <text:p text:style-name="P23">Objet de la consultation : ......................................................................................................</text:p>
      <text:p text:style-name="P23"/>
      <text:p text:style-name="P23">Prestations concernées : ......................................................................................................</text:p>
      <text:p text:style-name="P23"/>
      <text:p text:style-name="P23">Désignation de l'entreprise : ................................................................................................</text:p>
      <text:p text:style-name="P23">Nom : ......................................................................................................</text:p>
      <text:p text:style-name="P23">Raison sociale : ..........................................................................................</text:p>
      <text:p text:style-name="P23">Adresse : ..........................................................................................................................</text:p>
      <text:p text:style-name="P23"/>
      <text:p text:style-name="P23">Désignation du compte à créditer :</text:p>
      <text:p text:style-name="P23">Compte ouvert au nom de :  .............................................................................................</text:p>
      <text:p text:style-name="P23">Etablissement (libellé en toutes lettres) : ......................................................................</text:p>
      <text:p text:style-name="P23">Adresse : ..........................................................................................................................</text:p>
      <text:p text:style-name="P23"/>
      <text:p text:style-name="P23">Code Banque  .............................................................................................</text:p>
      <text:p text:style-name="P23">Code Guichet  .............................................................................................</text:p>
      <text:p text:style-name="P23">N° compte  ........................................................................ Clé :........</text:p>
      <text:p text:style-name="P23">IBAN   ...............................................................................................</text:p>
      <text:p text:style-name="P23">BIC     ...............................................................................................</text:p>
      <text:p text:style-name="P23"/>
      <text:p text:style-name="P23">Joindre un ou des relevé(s) d'identité bancaire ou postal, BIC (bank indentification code) ou IBAN (international bank accompt number) </text:p>
      <text:p text:style-name="P44"/>
      <text:p text:style-name="P4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3cm" fo:margin-right="0cm" fo:margin-top="0cm" fo:margin-bottom="0cm" loext:contextual-spacing="false" fo:text-align="start" style:justify-single-word="false" fo:keep-together="always" fo:text-indent="0cm" style:auto-text-indent="false" style:page-number="auto" fo:background-color="transparent" style:shadow="none" fo:keep-with-next="always" style:vertical-align="middle"/>
      <style:text-properties style:font-name="Times New Roman" fo:font-family="'Times New Roman'" style:font-family-generic="roman" style:font-pitch="variable" fo:font-size="11pt" fo:language="zxx" fo:country="none" style:font-size-asian="11pt" style:language-asian="zxx" style:country-asian="none" style:font-size-complex="11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 BALADES sur THEME  -    9 lots</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3:57:03</meta:creation-date>
    <meta:editing-duration>PT47M58S</meta:editing-duration>
    <meta:editing-cycles>53</meta:editing-cycles>
    <meta:generator>LibreOffice/5.3.6.1$MacOSX_X86_64 LibreOffice_project/686f202eff87ef707079aeb7f485847613344eb7</meta:generator>
    <dc:date>2021-04-13T18:30:17.021257000</dc:date>
    <meta:document-statistic meta:table-count="3" meta:image-count="1" meta:object-count="0" meta:page-count="14" meta:paragraph-count="295" meta:word-count="2436" meta:character-count="19118" meta:non-whitespace-character-count="16813"/>
    <meta:user-defined meta:name="Info 1"/>
    <meta:user-defined meta:name="Info 2"/>
    <meta:user-defined meta:name="Info 3"/>
    <meta:user-defined meta:name="Info 4"/>
  </office:meta>
</office:document-meta>
</file>