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991cm"/>
    </style:style>
    <style:style style:name="Tableau3.B" style:family="table-column">
      <style:table-column-properties style:column-width="6.713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Standard">
      <style:paragraph-properties fo:text-align="justify" style:justify-single-word="false"/>
      <style:text-properties fo:color="#000000" style:font-name="Arial" fo:font-size="10pt" style:font-size-asian="10pt" style:font-size-complex="10pt"/>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text-properties fo:font-style="normal" style:text-underline-style="none" fo:font-weight="normal"/>
    </style:style>
    <style:style style:name="P7" style:family="paragraph" style:parent-style-name="Standard">
      <style:paragraph-properties fo:text-align="start" style:justify-single-word="false"/>
      <style:text-properties fo:font-style="normal" style:text-underline-style="none" fo:font-weight="normal" officeooo:paragraph-rsid="0025b92c"/>
    </style:style>
    <style:style style:name="P8" style:family="paragraph" style:parent-style-name="Standard">
      <style:text-properties fo:font-style="normal" style:text-underline-style="none" fo:font-weight="normal" officeooo:paragraph-rsid="001febfc"/>
    </style:style>
    <style:style style:name="P9" style:family="paragraph" style:parent-style-name="Standard">
      <style:text-properties fo:font-style="normal" style:text-underline-style="none" fo:font-weight="normal" officeooo:paragraph-rsid="0025b92c"/>
    </style:style>
    <style:style style:name="P10" style:family="paragraph" style:parent-style-name="Standard">
      <style:text-properties fo:font-style="normal" style:text-underline-style="none" fo:font-weight="bold" officeooo:paragraph-rsid="0025b92c"/>
    </style:style>
    <style:style style:name="P11" style:family="paragraph" style:parent-style-name="Standard">
      <style:text-properties fo:font-style="normal" style:text-underline-style="none" fo:font-weight="bold" officeooo:paragraph-rsid="001c2ddb" style:font-weight-asian="bold" style:font-weight-complex="bold"/>
    </style:style>
    <style:style style:name="P12" style:family="paragraph" style:parent-style-name="Standard">
      <style:text-properties fo:font-style="normal" style:text-underline-style="none" fo:font-weight="bold" officeooo:paragraph-rsid="00119c90" style:font-weight-asian="bold" style:font-weight-complex="bold"/>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1febfc"/>
    </style:style>
    <style:style style:name="P15" style:family="paragraph" style:parent-style-name="Standard">
      <style:text-properties style:text-underline-style="solid" style:text-underline-width="auto" style:text-underline-color="font-color" fo:font-weight="bold" officeooo:paragraph-rsid="0025b92c"/>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text-properties style:text-underline-style="solid" style:text-underline-width="auto" style:text-underline-color="font-color" fo:font-weight="bold" officeooo:paragraph-rsid="00119c90" style:font-weight-asian="bold" style:font-weight-complex="bold"/>
    </style:style>
    <style:style style:name="P18" style:family="paragraph" style:parent-style-name="Standard">
      <style:text-properties style:text-underline-style="solid" style:text-underline-width="auto" style:text-underline-color="font-color" officeooo:paragraph-rsid="0025b92c"/>
    </style:style>
    <style:style style:name="P19" style:family="paragraph" style:parent-style-name="Standard">
      <style:text-properties fo:font-weight="bold"/>
    </style:style>
    <style:style style:name="P20" style:family="paragraph" style:parent-style-name="Standard">
      <style:text-properties fo:font-weight="bold" officeooo:paragraph-rsid="0025b92c"/>
    </style:style>
    <style:style style:name="P21" style:family="paragraph" style:parent-style-name="Standard">
      <style:text-properties fo:font-style="italic" style:text-underline-style="none" fo:font-weight="normal" officeooo:paragraph-rsid="0025b92c"/>
    </style:style>
    <style:style style:name="P22" style:family="paragraph" style:parent-style-name="Standard">
      <style:text-properties fo:font-style="italic" officeooo:paragraph-rsid="0025b92c"/>
    </style:style>
    <style:style style:name="P23" style:family="paragraph" style:parent-style-name="Standard">
      <style:text-properties style:font-name="Arial" fo:font-size="10pt" style:font-size-asian="10pt" style:font-size-complex="10pt"/>
    </style:style>
    <style:style style:name="P24" style:family="paragraph" style:parent-style-name="Standard">
      <style:text-properties officeooo:paragraph-rsid="0025b92c"/>
    </style:style>
    <style:style style:name="P25" style:family="paragraph" style:parent-style-name="Standard">
      <style:text-properties officeooo:paragraph-rsid="00278de6"/>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fo:font-weight="normal" officeooo:rsid="0027e6f7" officeooo:paragraph-rsid="0016d2f4" style:font-weight-asian="normal" style:font-weight-complex="normal"/>
    </style:style>
    <style:style style:name="P28" style:family="paragraph" style:parent-style-name="Standard">
      <style:text-properties fo:font-weight="normal" officeooo:paragraph-rsid="001378de" style:font-weight-asian="normal" style:font-weight-complex="normal"/>
    </style:style>
    <style:style style:name="P29" style:family="paragraph" style:parent-style-name="Standard">
      <style:text-properties officeooo:paragraph-rsid="0028b4c5"/>
    </style:style>
    <style:style style:name="P3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31" style:family="paragraph" style:parent-style-name="Standard">
      <style:paragraph-properties fo:break-after="page"/>
      <style:text-properties style:font-name="Arial"/>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Table">
      <style:paragraph-properties fo:text-align="start" style:justify-single-word="false"/>
    </style:style>
    <style:style style:name="P34" style:family="paragraph" style:parent-style-name="Table">
      <style:paragraph-properties fo:text-align="start" style:justify-single-word="false"/>
      <style:text-properties officeooo:paragraph-rsid="0025b92c"/>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Contents_20_Heading" style:master-page-name="">
      <style:paragraph-properties style:page-number="auto" fo:break-before="page"/>
    </style:style>
    <style:style style:name="P3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5b92c" style:language-asian="zxx" style:country-asian="none" style:font-style-asian="normal" style:language-complex="zxx" style:country-complex="none" style:font-style-complex="norm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25b92c" style:language-asian="zxx" style:country-asian="none" style:font-style-asian="normal" style:language-complex="zxx" style:country-complex="none" style:font-style-complex="normal"/>
    </style:style>
    <style:style style:name="P44" style:family="paragraph" style:parent-style-name="Table_20_Contents">
      <style:text-properties fo:font-weight="bold" officeooo:paragraph-rsid="00119c90" style:font-weight-asian="bold" style:font-weight-complex="bold"/>
    </style:style>
    <style:style style:name="P45" style:family="paragraph" style:parent-style-name="Heading_20_1">
      <style:text-properties officeooo:paragraph-rsid="0025b92c"/>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7" style:family="paragraph" style:parent-style-name="Heading_20_2">
      <style:text-properties officeooo:paragraph-rsid="0025b92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49907"/>
    </style:style>
    <style:style style:name="T17" style:family="text">
      <style:text-properties officeooo:rsid="00295410"/>
    </style:style>
    <style:style style:name="T18" style:family="text">
      <style:text-properties officeooo:rsid="001edaba"/>
    </style:style>
    <style:style style:name="T19" style:family="text">
      <style:text-properties officeooo:rsid="002282fb"/>
    </style:style>
    <style:style style:name="T20" style:family="text">
      <style:text-properties officeooo:rsid="002ff56a"/>
    </style:style>
    <style:style style:name="T21" style:family="text">
      <style:text-properties officeooo:rsid="0031a46f"/>
    </style:style>
    <style:style style:name="T22" style:family="text">
      <style:text-properties officeooo:rsid="00281523"/>
    </style:style>
    <style:style style:name="T23" style:family="text">
      <style:text-properties officeooo:rsid="00284301"/>
    </style:style>
    <style:style style:name="T24" style:family="text">
      <style:text-properties officeooo:rsid="0029ca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5"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39"/>
      <text:p text:style-name="Direction"><text:user-field-get text:name="DirectionService">MA-MA17 (17104)</text:user-field-get></text:p>
      <text:p text:style-name="P41"/>
      <text:p text:style-name="P41"/>
      <text:p text:style-name="P41"/>
      <text:p text:style-name="P41"/>
      <text:p text:style-name="TypeDocument3"><text:user-field-get text:name="TitreDocument">ACTE d'ENGAGEMENT LOT 5</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32"><text:span text:style-name="T8">Numéro de la consultation<text:tab/>:</text:span><text:span text:style-name="T7"><text:tab/></text:span><text:span text:style-name="T6"><text:user-field-get text:name="NumeroConsultation">2020_17102_0055</text:user-field-get></text:span></text:p>
      <text:p text:style-name="P5"/>
      <text:p text:style-name="P4"/>
      <text:p text:style-name="P37"><text:span text:style-name="T8">Procédure de passation :</text:span><text:span text:style-name="T7"><text:tab/></text:span><text:span text:style-name="T6"><text:user-field-get text:name="ProcedurePassation">Procédure adaptée</text:user-field-get></text:span></text:p>
      <text:p text:style-name="P30"/>
      <text:p text:style-name="P36"/>
      <text:p text:style-name="P35"><text:span text:style-name="T9">Date de notification :</text:span><text:span text:style-name="T10"><text:tab/></text:span></text:p>
      <text:p text:style-name="P23"/>
      <text:p text:style-name="P23"/>
      <text:p text:style-name="P3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0">1.4 <text:s/>Code CPV<text:tab/>4</text:p>
          <text:p text:style-name="P3"><text:span text:style-name="Strong_20_Emphasis">Article 2 -</text:span> <text:s/><text:span text:style-name="Strong_20_Emphasis">CONTRACTANT(S)</text:span><text:tab/>4</text:p>
          <text:p text:style-name="P40">2.1 <text:s/>Identification<text:tab/>4</text:p>
          <text:p text:style-name="P40">2.2 <text:s/>Compte à créditer<text:tab/>7</text:p>
          <text:p text:style-name="P3"><text:span text:style-name="Strong_20_Emphasis">Article 3 -</text:span> <text:s/><text:span text:style-name="Strong_20_Emphasis">OBJET</text:span><text:tab/>8</text:p>
          <text:p text:style-name="P3"><text:span text:style-name="Strong_20_Emphasis">Article 4 -</text:span> <text:s/><text:span text:style-name="Strong_20_Emphasis">MONTANT ET PRIX DU MARCHE</text:span><text:tab/>9</text:p>
          <text:p text:style-name="P40">4.1 <text:s/>Forme du prix<text:tab/>9</text:p>
          <text:p text:style-name="P40">4.2 <text:s/>Montant<text:tab/>9</text:p>
          <text:p text:style-name="P40">4.3 <text:s/>Sous traitance<text:tab/>9</text:p>
          <text:p text:style-name="P3"><text:span text:style-name="Strong_20_Emphasis">Article 5 -</text:span> <text:s/><text:span text:style-name="Strong_20_Emphasis">AVANCE</text:span><text:tab/>10</text:p>
          <text:p text:style-name="P3"><text:span text:style-name="Strong_20_Emphasis">Article 6 -</text:span> <text:s/><text:span text:style-name="Strong_20_Emphasis">DUREE</text:span><text:tab/>10</text:p>
          <text:p text:style-name="P3"><text:span text:style-name="Strong_20_Emphasis">Article 7 -</text:span> <text:s/><text:span text:style-name="Strong_20_Emphasis">PROVENANCE DES FOURNITURES</text:span><text:tab/>10</text:p>
          <text:p text:style-name="P3"><text:span text:style-name="Strong_20_Emphasis">Article 8 -</text:span> <text:s/><text:span text:style-name="Strong_20_Emphasis">DELAI DE VALIDITE DES OFFRES</text:span><text:tab/>10</text:p>
          <text:p text:style-name="P3"><text:span text:style-name="Strong_20_Emphasis">Article 9 -</text:span> <text:s/><text:span text:style-name="Strong_20_Emphasis">ENGAGEMENT ET SIGNATURE DU CANDIDAT</text:span><text:tab/>11</text:p>
          <text:p text:style-name="P3"><text:span text:style-name="Strong_20_Emphasis">Article 10 -</text:span> <text:s/><text:span text:style-name="Strong_20_Emphasis">SIGNATURE DU POUVOIR ADJUDICATEUR</text:span><text:tab/>11</text:p>
          <text:p text:style-name="P3"><text:span text:style-name="Strong_20_Emphasis">Article 11 -</text:span> <text:s/><text:span text:style-name="Strong_20_Emphasis">NOTIFICATION DU MARCHE</text:span><text:tab/>12</text:p>
          <text:p text:style-name="P3"><text:span text:style-name="Strong_20_Emphasis">Article 12 -</text:span> <text:s/><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P26">Numéro du marché : </text:p>
      <text:p text:style-name="P26"/>
      <text:p text:style-name="P26">La procédure de passation est la suivante :</text:p>
      <text:p text:style-name="P26"/>
      <text:p text:style-name="P26"><text:s/>MAPA OUVERT SANS BOAMP- selon les articles suivants : articles L2123-1, R2123-1-1°, R2123-4 et 5 du Code de la commande publique.</text:p>
      <text:p text:style-name="P26"/>
      <text:p text:style-name="P26"><text:s/></text:p>
      <text:p text:style-name="P26">Consultation allotie (articles R2113-1 à 3 du Code de la commande publique). </text:p>
      <text:p text:style-name="P26">Accord-cadre à bons de commande (articles R2162-1 à 6 et R2162-13 et 14 du Code de la commande publique). </text:p>
      <text:p text:style-name="P26"/>
      <text:p text:style-name="P26">Nature des prestations : Services </text:p>
      <text:h text:style-name="Heading_20_2" text:outline-level="2">Pouvoir adjudicateur</text:h>
      <text:p text:style-name="P26">Mairie du 1er et 7ème arrondissement<text:span text:style-name="T16">s</text:span> </text:p>
      <text:p text:style-name="P26">61 la canebière</text:p>
      <text:p text:style-name="P26">13001 Marseille </text:p>
      <text:p text:style-name="P26"/>
      <text:p text:style-name="P27">Représentante du Pouvoir Adjudicateur</text:p>
      <text:p text:style-name="P26"><text:s/></text:p>
      <text:p text:style-name="P26">Madame Sophie CAMARD</text:p>
      <text:p text:style-name="P26">Maire du 1er et 7ème Arrondissements de Marseille (1er Secteur)</text:p>
      <text:p text:style-name="P26"/>
      <text:p text:style-name="P26"><text:span text:style-name="T16">h</text:span>abilité<text:span text:style-name="T16">e</text:span> à signer en vertu de l'arrêté de délégation de signature du Maire de Marseille n° 36-20/0573/EFAG en date du 23 Novembre 2020. </text:p>
      <text:p text:style-name="P26">Personne habilitée à donner des renseignements prévus à l'article R2191-60 du Code de la commande publique : </text:p>
      <text:p text:style-name="P26"/>
      <text:p text:style-name="P26">L<text:span text:style-name="T16">a</text:span> Direct<text:span text:style-name="T16">rice</text:span> Général<text:span text:style-name="T16">e</text:span> des Services de la Mairie des 1er et 7ème Arrondissements de Marseille </text:p>
      <text:p text:style-name="P26"><text:s/>Service responsable de l'exécution du marché :</text:p>
      <text:p text:style-name="P26"/>
      <text:p text:style-name="P26">Le Service Culture de la Mairie des 1er et 7ème Arrondissements de Marseille </text:p>
      <text:h text:style-name="Heading_20_2" text:outline-level="2">Informations comptables et financières</text:h>
      <text:p text:style-name="P26">Comptable public assignataire des paiements :</text:p>
      <text:p text:style-name="P26"/>
      <text:p text:style-name="P26">Monsieur l'Administrateur Finances Publiques de la Ville de Marseille</text:p>
      <text:p text:style-name="P26">Trésorerie de Marseille Municipale</text:p>
      <text:p text:style-name="P26">33 A rue Montgrand</text:p>
      <text:p text:style-name="P26">13251 MARSEILLE CEDEX 20</text:p>
      <text:p text:style-name="Standard"><text:soft-page-break/></text:p>
      <text:p text:style-name="P26">Imputation budgétaire : </text:p>
      <text:p text:style-name="P28">Fonctionnement </text:p>
      <text:h text:style-name="Heading_20_2" text:outline-level="2">Code CPV</text:h>
      <text:p text:style-name="P16">CPV principal<text:span text:style-name="T12"> :</text:span></text:p>
      <text:p text:style-name="P11">Pour le lot 5 " <text:span text:style-name="T17">BALADE </text:span>HISTOIRE DE LA VILLE " : </text:p>
      <text:p text:style-name="P12">Valeur principale : </text:p>
      <table:table table:name="Tableau3" table:style-name="Tableau3">
        <table:table-column table:style-name="Tableau3.A"/>
        <table:table-column table:style-name="Tableau3.B"/>
        <table:table-row>
          <table:table-cell table:style-name="Tableau3.A1" office:value-type="string">
            <text:p text:style-name="P44">92000000</text:p>
          </table:table-cell>
          <table:table-cell table:style-name="Tableau3.A1" office:value-type="string">
            <text:p text:style-name="P44">Services récréatifs, culturels et sportifs</text:p>
          </table:table-cell>
        </table:table-row>
      </table:table>
      <text:p text:style-name="P17"><text:soft-page-break/></text:p>
      <text:h text:style-name="Heading_20_1" text:outline-level="1">CONTRACTANT(S)</text:h>
      <text:h text:style-name="Heading_20_2" text:outline-level="2">Identification</text:h>
      <text:p text:style-name="P19">EN CAS DE CANDIDATURE INDIVIDUELLE</text:p>
      <text:p text:style-name="P6"/>
      <text:p text:style-name="P6"><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ext:soft-page-break/>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6"><text:soft-page-break/></text:p>
      <text:p text:style-name="P6">N° TVA intracommunautaire : ...........................................</text:p>
      <text:p text:style-name="P6">(pour les candidats européens sans établissement en France)</text:p>
      <text:p text:style-name="P6"/>
      <text:p text:style-name="Standard"><text:span text:style-name="T5">EN CAS DE CANDIDATURE SOUS FORME DE GROUPEMENT D'ENTREPRISES</text:span><text:span text:style-name="T13"> </text:span></text:p>
      <text:p text:style-name="P6"/>
      <text:p text:style-name="P19"><text:span text:style-name="T13">- </text:span><text:span text:style-name="T15">1er co-contractant</text:span><text:span text:style-name="T13"> :  </text:span><text:span text:style-name="T12">MANDATAIRE</text:span></text:p>
      <text:p text:style-name="P6">Nom, prénom et qualité du signataire : ..........................</text:p>
      <text:p text:style-name="P6">Adresse professionnelle : .............................................</text:p>
      <text:p text:style-name="P6">Code Postal : ............. Ville : ............................</text:p>
      <text:p text:style-name="P6">Tél : .....................</text:p>
      <text:p text:style-name="P6">Fax : .....................</text:p>
      <text:p text:style-name="P6">Courriel : ....................................</text:p>
      <text:p text:style-name="P6">N° SIRET : ....................... Code APE : ...................</text:p>
      <text:p text:style-name="P6">N° TVA intracommunautaire : .....................................</text:p>
      <text:p text:style-name="P6">(pour les candidats européens sans établissement en France)</text:p>
      <text:p text:style-name="P6">* agissant pour mon compte </text:p>
      <text:p text:style-name="P6">* agissant pour le compte de la société (indiquer SA, SARL, ...)</text:p>
      <text:p text:style-name="P13"><text:span text:style-name="T14">agissant en tant que mandataire</text:span><text:span text:style-name="T13"> :</text:span></text:p>
      <text:p text:style-name="P6">* du groupement conjoint </text:p>
      <text:p text:style-name="P6">* pour lequel il est solidaire des cotraitants membres du groupement conjoint</text:p>
      <text:p text:style-name="P6">* du groupement solidaire </text:p>
      <text:p text:style-name="P6">(Rayez ci-dessus les mentions inutiles)</text:p>
      <text:p text:style-name="P6">Raison sociale : .........................</text:p>
      <text:p text:style-name="P6">Domicilié à : ..............................</text:p>
      <text:p text:style-name="P8">Tél : .....................</text:p>
      <text:p text:style-name="P8">Fax : .....................</text:p>
      <text:p text:style-name="P8">Dont le siège social est à : ...........................................</text:p>
      <text:p text:style-name="P8">Tél : .....................</text:p>
      <text:p text:style-name="P8">Fax : ....................</text:p>
      <text:p text:style-name="P8">Courriel : ....................................</text:p>
      <text:p text:style-name="P8"/>
      <text:p text:style-name="P14"><text:span text:style-name="T13">- </text:span><text:span text:style-name="T11">2ème co-contractant</text:span><text:span text:style-name="T13"> :</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agissant pour mon compte</text:p>
      <text:p text:style-name="P8">* agissant pour le compte de la société (indiquer SA, SARL, ...)</text:p>
      <text:p text:style-name="P8">(Rayez ci-dessus les mentions inutiles)</text:p>
      <text:p text:style-name="P8">Raison sociale : .........................</text:p>
      <text:p text:style-name="P8">Domicilié à : ..............................</text:p>
      <text:p text:style-name="P8">Tél : .....................</text:p>
      <text:p text:style-name="P8">Fax : .....................</text:p>
      <text:p text:style-name="P9">Dont le siège social est à : ...........................................</text:p>
      <text:p text:style-name="P9">Tél : .....................</text:p>
      <text:p text:style-name="P9">Fax : ....................</text:p>
      <text:p text:style-name="P9">Courriel : ....................................</text:p>
      <text:p text:style-name="P15"><text:soft-page-break/><text:span text:style-name="T13">- </text:span><text:span text:style-name="T11">3ème co-contractant</text:span><text:span text:style-name="T13">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h text:style-name="P47" text:outline-level="2">Compte à créditer</text:h>
      <text:p text:style-name="P18">Règlement sur un compte unique<text:span text:style-name="T13">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8"><text:span text:style-name="T14">Règlements sur des comptes séparés</text:span><text:span text:style-name="T13"> :</text:span></text:p>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8"><text:span text:style-name="T5">Obligation du titulaire d'informer le Représentant du Pouvoir Adjudicateur de tout changement de sa situation</text:span><text:span text:style-name="T13">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text:p text:style-name="P9">- à son statut (cession, fusion, changement de forme juridique, de raison sociale, de dénomination, de siège social, ...),</text:p>
      <text:p text:style-name="P9"/>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5" text:outline-level="1">OBJET</text:h>
      <text:p text:style-name="P24"/>
      <text:p text:style-name="P24">Organisation et Coordination de Balades Urbaines autour de thèmes, pour la Mairie des 1er <text:s/>et 7e Arr. de la Ville de Marseille <text:s/><text:span text:style-name="T19">- 9 lots</text:span></text:p>
      <text:p text:style-name="P24"/>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4">5</text:p>
          </table:table-cell>
          <table:table-cell table:style-name="Tableau2.B2" office:value-type="string">
            <text:p text:style-name="P34"><text:s/><text:span text:style-name="T18">BALADE </text:span>HISTOIRE DE LA VILLE </text:p>
          </table:table-cell>
        </table:table-row>
      </table:table>
      <text:p text:style-name="P24"><text:soft-page-break/></text:p>
      <text:h text:style-name="P45" text:outline-level="1">MONTANT ET PRIX DU MARCHE</text:h>
      <text:h text:style-name="P47" text:outline-level="2">Forme du prix</text:h>
      <text:p text:style-name="P43">Le(s) marché(s) sera (seront) traité(s) à prix unitaires. </text:p>
      <text:h text:style-name="P47" text:outline-level="2">Montant</text:h>
      <text:p text:style-name="P24"><text:s/>Les bons de commandes seront émis dans les conditions et limites suivantes :</text:p>
      <text:p text:style-name="P24"/>
      <text:p text:style-name="P24">Montant minimum en € HT =     400€ HT (quatre cents)</text:p>
      <text:p text:style-name="P24">Montant maximum en € HT =  3200€ HT (trois mille deux cents)</text:p>
      <text:p text:style-name="P20"/>
      <text:p text:style-name="P9">Les valeurs données ci-dessus sont données sur toute la durée du marché.</text:p>
      <text:p text:style-name="P9"/>
      <text:p text:style-name="P24">Les prix unitaires du marché sont détaillés dans :</text:p>
      <text:p text:style-name="P24">l'annexe au présent marché intitulée "bordereau des prix unitaires" (BPU).</text:p>
      <text:p text:style-name="P24"/>
      <text:p text:style-name="P24">Le prix du marché résulte de l'application des quantités réellement exécutées aux prix unitaires du Bordereau des Prix Unitaires. </text:p>
      <text:p text:style-name="P24"/>
      <text:p text:style-name="P24">Le marché pourra faire l'objet d'une cession ou d'un nantissement de créances, conformément aux articles R2191-45 à 63 du Code de la commande publique. </text:p>
      <text:h text:style-name="P47" text:outline-level="2">Sous traitance</text:h>
      <text:p text:style-name="P24">(Dans le cas où l'entreprise ne présenterait pas de sous-traitant, maintenir le présent paragraphe sans le compléter et en le barrant.)</text:p>
      <text:p text:style-name="P24">Les déclarations de sous traitance (imprimé DC4 disponible à l'adresse suivante : </text:p>
      <text:p text:style-name="P24">http://www.economie.gouv.fr/daj/formulaires ) </text:p>
      <text:p text:style-name="P24"/>
      <text:p text:style-name="P2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4"/>
      <text:p text:style-name="P24">Le relevé bancaire (BIC ou IBAN) du sous-traitant est joint. </text:p>
      <text:p text:style-name="P24"/>
      <text:p text:style-name="P24">Le montant total des prestations que j'envisage de sous-traiter conformément à cette(ces) annexe(s) est de :</text:p>
      <text:p text:style-name="P24">En chiffres : .........................................................€ HT</text:p>
      <text:p text:style-name="P24"><text:soft-page-break/>En chiffres : ........................................................ € TTC</text:p>
      <text:p text:style-name="P24">En lettres : ...............................................................................................................................</text:p>
      <text:p text:style-name="P24">.</text:p>
      <text:p text:style-name="P24">...........................................................................................................................................</text:p>
      <text:p text:style-name="P24">Déduction faite de l'ensemble des prestations sous-traitées, le montant maximal de la créance que je pourrai présenter en nantissement en tant qu'entrepreneur titulaire du marché est ainsi ramené à :</text:p>
      <text:p text:style-name="P24">Montant total du marché € HT : ............................................................</text:p>
      <text:p text:style-name="P24">Montant total du marché € TTC : ............................................................</text:p>
      <text:p text:style-name="P24">Montant acte(s) de sous-traitance € HT :  ...........</text:p>
      <text:p text:style-name="P24">Montant acte(s) de sous-traitance € TTC : ..........</text:p>
      <text:p text:style-name="P24">Montant maximal de la créance pouvant être présentée en nantissement € HT : </text:p>
      <text:p text:style-name="P24">....................................................................................................</text:p>
      <text:p text:style-name="P24">Montant maximal de la créance pouvant être présentée en nantissement € TTC : </text:p>
      <text:p text:style-name="P24">....................................................................................................</text:p>
      <text:p text:style-name="P24"/>
      <text:p text:style-name="P24">Les déclarations à remplir par le(les) sous-traitant(s) énumérées ci-dessus sont annexées au présent acte d'engagement. </text:p>
      <text:h text:style-name="P45" text:outline-level="1">AVANCE</text:h>
      <text:p text:style-name="P24"><text:s text:c="3"/><text:span text:style-name="T20">S</text:span>'a<text:span text:style-name="T23">g</text:span>issant d'un marché inférieur à 50 000€, <text:span text:style-name="T24">celui ci</text:span> ne comporte pas d'avance. <text:s/></text:p>
      <text:h text:style-name="P45" text:outline-level="1">DUREE</text:h>
      <text:p text:style-name="P29">La durée du marché se définit comme suit : <text:span text:style-name="T3">12 mois à compter de la date de notification </text:span><text:span text:style-name="T2">du marché </text:span><text:span text:style-name="T3">au titulaire.</text:span></text:p>
      <text:p text:style-name="P24"><text:s/>Cette durée est une durée ferme et ne pourra faire l'objet de reconductions.</text:p>
      <text:p text:style-name="P24"/>
      <text:p text:style-name="P24"><text:s/>Toute information complémentaire relative à la durée et/ou aux délais figure au CCAP / CCP. </text:p>
      <text:h text:style-name="P45" text:outline-level="1">PROVENANCE DES FOURNITURES</text:h>
      <text:p text:style-name="P25"><text:span text:style-name="T21">Sans objet</text:span>. </text:p>
      <text:h text:style-name="P45" text:outline-level="1">DELAI DE VALIDITE DES OFFRES</text:h>
      <text:p text:style-name="P24"><text:s/>Le candidat est tenu de maintenir son offre, à compter de la date limite de remise des offres, pendant un délai de : 3 mois. </text:p>
      <text:h text:style-name="P45" text:outline-level="1"><text:soft-page-break/>ENGAGEMENT ET SIGNATURE DU CANDIDAT</text:h>
      <text:p text:style-name="P24">Les annexes au présent document sont les suivantes : </text:p>
      <text:p text:style-name="P9">- Le Bordereau du prix unitaire </text:p>
      <text:p text:style-name="P9"/>
      <text:p text:style-name="P24"><text:span text:style-name="T13"><text:s/></text:span>Après avoir pris connaissance des documents constitutifs du dossier de marché, tels que listés au CCAP/CCP en tant que documents contractuels,</text:p>
      <text:p text:style-name="P24"/>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4"/>
      <text:p text:style-name="P24"><text:s/></text:p>
      <text:p text:style-name="P24">A ......................................., le .......................................</text:p>
      <text:p text:style-name="P24"/>
      <text:p text:style-name="P24">En un seul original</text:p>
      <text:p text:style-name="P24"/>
      <text:p text:style-name="P24">Le candidat ou le mandataire</text:p>
      <text:p text:style-name="P22">Signature du candidat, précédée des nom, </text:p>
      <text:p text:style-name="P21">prénom et qualité du signataire</text:p>
      <text:p text:style-name="P9">(Le signataire doit avoir le pouvoir d'engager la personne qu'il représente).</text:p>
      <text:p text:style-name="P9"/>
      <text:p text:style-name="P9"/>
      <text:p text:style-name="P9"/>
      <text:h text:style-name="P45" text:outline-level="1">SIGNATURE DU POUVOIR ADJUDICATEUR</text:h>
      <text:p text:style-name="P24">La présente offre est acceptée.</text:p>
      <text:p text:style-name="P9"/>
      <text:p text:style-name="P9">A Marseille, le .......................................</text:p>
      <text:p text:style-name="P9"/>
      <text:p text:style-name="P9">Signature</text:p>
      <text:p text:style-name="P9"/>
      <text:p text:style-name="P9"/>
      <text:p text:style-name="P9"/>
      <text:p text:style-name="P21"/>
      <text:p text:style-name="P42">La représentante du pouvoir adjudicateur</text:p>
      <text:p text:style-name="P10">Madame Sophie CAMARD</text:p>
      <text:p text:style-name="P10">Maire d<text:span text:style-name="T22">es</text:span> 1er et 7ème Arrondissements de Marseille (1er Secteur)</text:p>
      <text:p text:style-name="P10"/>
      <text:p text:style-name="P10"/>
      <text:p text:style-name="P10"/>
      <text:p text:style-name="P10"/>
      <text:p text:style-name="P10"/>
      <text:p text:style-name="P10"/>
      <text:p text:style-name="P10"/>
      <text:p text:style-name="P9"/>
      <text:h text:style-name="P45" text:outline-level="1"><text:soft-page-break/>NOTIFICATION DU MARCHE</text:h>
      <text:p text:style-name="P24">En cas de remise contre récépissé, le titulaire signera la formule ci-dessous :</text:p>
      <text:p text:style-name="P24"><text:s/>"Reçu à titre de notification une copie du présent marché"</text:p>
      <text:p text:style-name="P24"/>
      <text:p text:style-name="P24"/>
      <text:p text:style-name="P24">A ........................................, le .......................................</text:p>
      <text:p text:style-name="P24"/>
      <text:p text:style-name="P24">Signature du titulaire</text:p>
      <text:p text:style-name="P24"/>
      <text:p text:style-name="P24">En cas d'envoi en recommandé avec accusé de réception, l'avis de réception postal, daté et signé du titulaire sera annexé au présent document.</text:p>
      <text:p text:style-name="P24"/>
      <text:p text:style-name="P24">En cas de notification par voie électronique, indiquer la date et l'heure d'accusé de réception de la présente notification par le titulaire. </text:p>
      <text:h text:style-name="P45" text:outline-level="1">EXEMPLAIRE UNIQUE - NANTISSEMENT OU CESSION DE CREANCE</text:h>
      <text:p text:style-name="P24">CADRE POUR LA FORMULE DE NANTISSEMENT OU DE CESSION DE CREANCES</text:p>
      <text:p text:style-name="P24">-------------------------------------------------------------------------------------------------------------------------------</text:p>
      <text:p text:style-name="P24">Pouvoir adjudicateur : Ville de Marseille - Mairie des 1er et 7ème Arrondissements </text:p>
      <text:p text:style-name="P24">(voir l'article 1.2) </text:p>
      <text:p text:style-name="P24">Direction / Service : <text:s/>MA-MA17 (17104) </text:p>
      <text:p text:style-name="P24">A l'attention de : Ville de Marseille</text:p>
      <text:p text:style-name="P24"/>
      <text:p text:style-name="P20">Mairie des 1er et 7è arrondissements</text:p>
      <text:p text:style-name="P9">Service Finances et Marchés Publics</text:p>
      <text:p text:style-name="P9">61 La Canebière</text:p>
      <text:p text:style-name="P9">13 233 MARSEILLE CEDEX 20 </text:p>
      <text:p text:style-name="P20"/>
      <text:p text:style-name="P24">A remplir par l'administration (pouvoir adjudicateur) en original sur une photocopie</text:p>
      <text:p text:style-name="P24">Copie délivrée en unique exemplaire pour être remise à l'établissement de crédit ou au bénéficiaire de la cession ou du nantissement de droit commun en cas de cession ou de nantissement de créance de :</text:p>
      <text:p text:style-name="P24">La totalité du marché dont le montant est de (indiquer le montant en chiffres et en lettres) :..........</text:p>
      <text:p text:style-name="P24"/>
      <text:p text:style-name="P24">La totalité du bon de commande n° .......... afférent au marché (indiquer le montant en chiffres et en lettres) :..........</text:p>
      <text:p text:style-name="P24"/>
      <text:p text:style-name="P24">La partie des prestations que le titulaire n'envisage pas de confier à des sous traitants bénéficiant du paiement direct évaluée à (indiquer le montant en chiffres et en lettres) :.......... <text:s text:c="24"/></text:p>
      <text:p text:style-name="P24"/>
      <text:p text:style-name="P24">et devant être exécutée par ....... <text:s text:c="34"/>en qualité de .......... </text:p>
      <text:p text:style-name="P24">A Marseille, le ..........</text:p>
      <text:p text:style-name="P24">Signature du représentant du pouvoir adjudicateur :</text:p>
      <text:p text:style-name="P24"/>
      <text:p text:style-name="P24"><text:soft-page-break/>.......... </text:p>
      <text:p text:style-name="P15"/>
      <text:p text:style-name="P15"/>
      <text:p text:style-name="P15">ANNEXE : COMPTE A CREDITER</text:p>
      <text:p text:style-name="P9"/>
      <text:p text:style-name="P7"/>
      <text:p text:style-name="P7">Objet de la consultation : ......................................................................................................</text:p>
      <text:p text:style-name="P7"/>
      <text:p text:style-name="P7">Prestations concernées : ......................................................................................................</text:p>
      <text:p text:style-name="P7"/>
      <text:p text:style-name="P7">Désignation de l'entreprise : ................................................................................................</text:p>
      <text:p text:style-name="P7">Nom : ......................................................................................................</text:p>
      <text:p text:style-name="P7">Raison sociale : ..........................................................................................</text:p>
      <text:p text:style-name="P7">Adresse : ..........................................................................................................................</text:p>
      <text:p text:style-name="P7"/>
      <text:p text:style-name="P7">Désignation du compte à créditer :</text:p>
      <text:p text:style-name="P7">Compte ouvert au nom de :  .............................................................................................</text:p>
      <text:p text:style-name="P7">Etablissement (libellé en toutes lettres) : ......................................................................</text:p>
      <text:p text:style-name="P7">Adresse : ..........................................................................................................................</text:p>
      <text:p text:style-name="P7"/>
      <text:p text:style-name="P7">Code Banque  .............................................................................................</text:p>
      <text:p text:style-name="P7">Code Guichet  .............................................................................................</text:p>
      <text:p text:style-name="P7">N° compte  ........................................................................ Clé :........</text:p>
      <text:p text:style-name="P7">IBAN   ...............................................................................................</text:p>
      <text:p text:style-name="P7">BIC     ...............................................................................................</text:p>
      <text:p text:style-name="P7"/>
      <text:p text:style-name="P7">Joindre un ou des relevé(s) d'identité bancaire ou postal, BIC (bank indentification code) ou IBAN (international bank accompt number) </text:p>
      <text:p text:style-name="P9"/>
      <text:p text:style-name="P9"/>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text:s/>/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3:56:01</meta:creation-date>
    <meta:editing-duration>PT15M53S</meta:editing-duration>
    <meta:editing-cycles>26</meta:editing-cycles>
    <meta:generator>LibreOffice/6.0.6.2$Windows_x86 LibreOffice_project/0c292870b25a325b5ed35f6b45599d2ea4458e77</meta:generator>
    <dc:date>2021-04-15T10:25:07.575000000</dc:date>
    <meta:document-statistic meta:table-count="3" meta:image-count="1" meta:object-count="0" meta:page-count="14" meta:paragraph-count="297" meta:word-count="2399" meta:character-count="18881" meta:non-whitespace-character-count="16612"/>
    <meta:user-defined meta:name="Info 1"/>
    <meta:user-defined meta:name="Info 2"/>
    <meta:user-defined meta:name="Info 3"/>
    <meta:user-defined meta:name="Info 4"/>
  </office:meta>
</office:document-meta>
</file>