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Standard">
      <style:paragraph-properties fo:break-after="page"/>
      <style:text-properties style:font-name="Ari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text-underline-style="none" fo:font-weight="norm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Colis Alimentaires et Goûters de Noël 2020"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8/10/2020 16:00" text:name="dateLimite"/>
        <text:user-field-decl office:value-type="string" office:string-value="2020_17102_0045" text:name="NumeroConsultation"/>
        <text:user-field-decl office:value-type="string" office:string-value="Procédure adaptée" text:name="ProcedurePassation"/>
        <text:user-field-decl office:value-type="string" office:string-value="RE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Colis Alimentaires et Goûters de Noël 2020</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102_004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24"><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4"><text:span text:style-name="Strong_20_Emphasis">Article 2 -</text:span> <text:s/><text:span text:style-name="Strong_20_Emphasis">CARACTERISTIQUES DE LA CONSULTATION</text:span><text:tab/>4</text:p>
          <text:p text:style-name="P26">2.1 <text:s/>Décomposition en lots, tranches et postes<text:tab/>4</text:p>
          <text:p text:style-name="P25">2.1.1 <text:s/>Décomposition en lots<text:tab/>4</text:p>
          <text:p text:style-name="P25">2.1.2 <text:s/>Décomposition en tranches<text:tab/>5</text:p>
          <text:p text:style-name="P25">2.1.3 <text:s/>Décomposition en postes<text:tab/>5</text:p>
          <text:p text:style-name="P26">2.2 <text:s/>Accord-cadre à bons de commande<text:tab/>5</text:p>
          <text:p text:style-name="P26">2.3 <text:s/>Durée<text:tab/>5</text:p>
          <text:p text:style-name="P26">2.4 <text:s/>Options<text:tab/>6</text:p>
          <text:p text:style-name="P26">2.5 <text:s/>Clause obligatoire d'insertion par l'activité économique<text:tab/>6</text:p>
          <text:p text:style-name="P26">2.6 <text:s/>Groupements d'opérateurs économiques<text:tab/>6</text:p>
          <text:p text:style-name="P26">2.7 <text:s/>Conditions relatives au marché<text:tab/>6</text:p>
          <text:p text:style-name="P25">2.7.1 <text:s/>Cautionnement et garanties exigées<text:tab/>6</text:p>
          <text:p text:style-name="P25">2.7.2 <text:s/>Modalités essentielles de financement et de paiement<text:tab/>6</text:p>
          <text:p text:style-name="P24"><text:span text:style-name="Strong_20_Emphasis">Article 3 -</text:span> <text:s/><text:span text:style-name="Strong_20_Emphasis">DOSSIER DE CONSULTATION DES ENTREPRISES (DCE)</text:span><text:tab/>7</text:p>
          <text:p text:style-name="P24"><text:span text:style-name="Strong_20_Emphasis">Article 4 -</text:span> <text:s/><text:span text:style-name="Strong_20_Emphasis">ELEMENTS EXIGES DU CANDIDAT </text:span><text:tab/>7</text:p>
          <text:p text:style-name="P26">4.1 <text:s/>Renseignements et documents demandés à l'appui des candidatures <text:tab/>7</text:p>
          <text:p text:style-name="P26">4.2 <text:s/>Eléments exigés au titre de l'offre<text:tab/>9</text:p>
          <text:p text:style-name="P25">4.2.1 <text:s/>Présentation des offres<text:tab/>9</text:p>
          <text:p text:style-name="P25">4.2.2 <text:s/>Présentation de variantes<text:tab/>9</text:p>
          <text:p text:style-name="P26">4.3 <text:s/>Visite sur site<text:tab/>9</text:p>
          <text:p text:style-name="P24"><text:span text:style-name="Strong_20_Emphasis">Article 5 -</text:span> <text:s/><text:span text:style-name="Strong_20_Emphasis">REMISE DES PLIS PAR LES CANDIDATS</text:span><text:tab/>10</text:p>
          <text:p text:style-name="P26"><text:soft-page-break/>5.1 <text:s/>Remise électronique<text:tab/>10</text:p>
          <text:p text:style-name="P26">5.2 <text:s/>Copie de sauvegarde<text:tab/>10</text:p>
          <text:p text:style-name="P26">5.3 <text:s/>Echantillons, maquettes, prototypes ou modèles réduits<text:tab/>10</text:p>
          <text:p text:style-name="P26">5.4 <text:s/>Date et heure limites de remise des plis<text:tab/>11</text:p>
          <text:p text:style-name="P26">5.5 <text:s/>Délai de validité des offres<text:tab/>11</text:p>
          <text:p text:style-name="P24"><text:span text:style-name="Strong_20_Emphasis">Article 6 -</text:span> <text:s/><text:span text:style-name="Strong_20_Emphasis">EXAMEN DES PLIS</text:span><text:tab/>11</text:p>
          <text:p text:style-name="P26">6.1 <text:s/>Examen des candidatures <text:tab/>11</text:p>
          <text:p text:style-name="P26">6.2 <text:s/>Jugement des offres<text:tab/>12</text:p>
          <text:p text:style-name="P24"><text:span text:style-name="Strong_20_Emphasis">Article 7 -</text:span> <text:s/><text:span text:style-name="Strong_20_Emphasis">PIECES A REMETTRE PAR LE(S) CANDIDAT(S) RETENU(S)</text:span><text:tab/>14</text:p>
          <text:p text:style-name="P24"><text:span text:style-name="Strong_20_Emphasis">Article 8 -</text:span> <text:s/><text:span text:style-name="Strong_20_Emphasis">MODALITES RELATIVES AUX COMMUNICATIONS ET AUX ECHANGES D'INFORMATION</text:span><text:tab/>15</text:p>
          <text:p text:style-name="P26">8.1 <text:s/>Règles liées aux échanges électroniques<text:tab/>15</text:p>
          <text:p text:style-name="P26">8.2 <text:s/>Demandes de renseignements en cours de consultation<text:tab/>15</text:p>
        </text:index-body>
      </text:table-of-content>
      <text:p text:style-name="P15"><text:s/></text:p>
      <text:h text:style-name="Heading_20_1" text:outline-level="1">GENERALITES</text:h>
      <text:h text:style-name="Heading_20_2" text:outline-level="2">Objet et description de la consultation</text:h>
      <text:p text:style-name="Standard">La présente consultation a pour objet : Fêtes de Noël 2020, Fourniture et Livraison de Colis Alimentaires et de Goûters pour la Mairie des 1er et 7è Arrondissements de Marseille. </text:p>
      <text:p text:style-name="Standard"/>
      <text:h text:style-name="Heading_20_2" text:outline-level="2">Nature</text:h>
      <text:p text:style-name="Standard">Passation d'un marché de : Fournitures </text:p>
      <text:h text:style-name="Heading_20_2" text:outline-level="2">Pouvoir adjudicateur</text:h>
      <text:p text:style-name="P16">Acheteur public :</text:p>
      <text:p text:style-name="P16"><text:span text:style-name="T18">Ville de Marseille - Mairie des 1er et 7eme arrondissements</text:span></text:p>
      <text:p text:style-name="P16"><text:span text:style-name="T18">Immeuble Léon Blum – 61, La Canebière</text:span></text:p>
      <text:p text:style-name="P16"><text:span text:style-name="T18">13001 MARSEILLE </text:span></text:p>
      <text:p text:style-name="P16"><text:span text:style-name="T18">Profil acheteur : marchespublics.mairie-marseille.fr</text:span></text:p>
      <text:p text:style-name="P16"><text:span text:style-name="T18">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2" office:value-type="string">
            <text:p text:style-name="P27">1</text:p>
          </table:table-cell>
          <table:table-cell table:style-name="Tableau1.B2" office:value-type="string">
            <text:p text:style-name="P27">Colis Alimentaires de Noël 2020 <text:soft-page-break/></text:p>
          </table:table-cell>
        </table:table-row>
        <table:table-row>
          <table:table-cell table:style-name="Tableau1.A2" office:value-type="string">
            <text:p text:style-name="P27">2</text:p>
          </table:table-cell>
          <table:table-cell table:style-name="Tableau1.B2" office:value-type="string">
            <text:p text:style-name="P27">Goûters de Noël 2020 pour les enfants scolarisés</text:p>
          </table:table-cell>
        </table:table-row>
      </table:table>
      <text:p text:style-name="P18"/>
      <text:p text:style-name="P18"/>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 :</text:p>
      <text:p text:style-name="Standard">Lot 1 : Colis Alimentaires de Noël 2020</text:p>
      <text:p text:style-name="Standard">- Montant minimum, sur la durée totale du marché, en Euros HT :  10 000 (dix mille)</text:p>
      <text:p text:style-name="Standard">- Montant maximum, sur la durée totale du marché, en Euros HT : 30 000 (trente mille)</text:p>
      <text:p text:style-name="Standard"/>
      <text:p text:style-name="Standard">Lot 2 : Goûters de Noël 2020 pour les enfants scolarisés</text:p>
      <text:p text:style-name="Standard">- Montant minimum, sur la durée totale du marché, en Euros HT :   8 000 (huit mille)</text:p>
      <text:p text:style-name="Standard">- Montant maximum, sur la durée totale du marché, en Euros HT : 20 000 (vingt mille) </text:p>
      <text:p text:style-name="P18"/>
      <text:p text:style-name="P18"/>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27">Numéro de lot</text:p>
          </table:table-cell>
          <table:table-cell table:style-name="Tableau2.B1" office:value-type="string">
            <text:p text:style-name="P27">Durée / délai du marché public</text:p>
          </table:table-cell>
        </table:table-row>
        <table:table-row>
          <table:table-cell table:style-name="Tableau2.A2" office:value-type="string">
            <text:p text:style-name="P27">1</text:p>
          </table:table-cell>
          <table:table-cell table:style-name="Tableau2.B2" office:value-type="string">
            <text:p text:style-name="P27">2 mois à compter de la notification. </text:p>
          </table:table-cell>
        </table:table-row>
        <table:table-row>
          <table:table-cell table:style-name="Tableau2.A2" office:value-type="string">
            <text:p text:style-name="P27">2</text:p>
          </table:table-cell>
          <table:table-cell table:style-name="Tableau2.B2" office:value-type="string">
            <text:p text:style-name="P27">2 mois à compter de la notification. </text:p>
          </table:table-cell>
        </table:table-row>
      </table:table>
      <text:p text:style-name="P18"><text:soft-page-break/></text:p>
      <text:p text:style-name="P18"><text:s/>Les bons de commande émis en fin de marché ne pourront voir leur exécution se prolonger de plus de <text:span text:style-name="T5">1</text:span> mois après la date d'expiration du marché.</text:p>
      <text:p text:style-name="P18"/>
      <text:p text:style-name="P18">Les bons de commandes pourront être émis jusqu'au dernier jour de la période de validité du marché. </text:p>
      <text:h text:style-name="Heading_20_2" text:outline-level="2">Options</text:h>
      <text:p text:style-name="P22">Prestations supplémentaires éventuelles (PSE)</text:p>
      <text:p text:style-name="P22"><text:span text:style-name="T18"/></text:p>
      <text:p text:style-name="P22"><text:span text:style-name="T18">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18"><text:s/><text:span text:style-name="T5">Aucune forme</text:span> de groupement, conjoint ou solidaire, n'est exigée après attribution du marché. </text:p>
      <text:p text:style-name="P18"/>
      <text:p text:style-name="P1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span text:style-name="T5">de fonctionnement</text:span></text:p>
      <text:p text:style-name="Standard"><text:span text:style-name="T18"/></text:p>
      <text:p text:style-name="Standard"><text:span text:style-name="T18"><text:s/></text:span></text:p>
      <text:p text:style-name="Standard"><text:span text:style-name="T18">Les règlements seront effectués par virement bancaire dans un délai de 30 jours.</text:span></text:p>
      <text:p text:style-name="Standard"><text:span text:style-name="T18"/></text:p>
      <text:p text:style-name="Standard"><text:span text:style-name="T18">La référence du ou des comptes bancaires où les paiements devront être effectués, doit être précisée dans l'acte d'engagement.</text:span></text:p>
      <text:p text:style-name="Standard"/>
      <text:p text:style-name="Standard"/>
      <text:p text:style-name="Standard"><text:s/></text:p>
      <text:p text:style-name="Standard"><text:soft-page-break/><text:span text:style-name="T18">Le marché est à prix unitaire. </text:span></text:p>
      <text:p text:style-name="P18">Le marché est conclu à prix ferm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8"/>
      <text:p text:style-name="P18">- le Règlement de la Consultation (RC), </text:p>
      <text:p text:style-name="P18">- l'annexe n°1 au RC relative au Guide de la dématérialisation des marchés publics, </text:p>
      <text:p text:style-name="P18">- le Cahier des Clauses Administratives Particulières (CCAP), </text:p>
      <text:p text:style-name="P18">- le Cahier des Clauses Techniques Particulières (CCTP), </text:p>
      <text:p text:style-name="P18">- l'Acte d'Engagement (AE) - cadre de réponse <text:span text:style-name="T5">pour les lots 1, 2,</text:span> </text:p>
      <text:p text:style-name="P18">- le Bordereau de Prix Unitaires  - cadre de réponse pour les lots 1, 2,<text:span text:style-name="T5"> </text:span></text:p>
      <text:p text:style-name="P18"><text:s/></text:p>
      <text:p text:style-name="P18">- le Détail quantitatif et Estimatif (DQE)  - cadre de réponse pour les lots 1, 2, </text:p>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p text:style-name="P18"/>
      <text:p text:style-name="P1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text:soft-page-break/>-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7">1° - Renseignements concernant la situation juridique du candidat</text:p>
      <text:p text:style-name="P17"><text:span text:style-name="T18"/></text:p>
      <text:p text:style-name="P17"><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7"><text:span text:style-name="T18"/></text:p>
      <text:p text:style-name="P17"><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7"><text:span text:style-name="T18"/></text:p>
      <text:p text:style-name="P17"><text:span text:style-name="T18"><text:s/></text:span></text:p>
      <text:p text:style-name="P17"/>
      <text:p text:style-name="P17">2° - Renseignements concernant la capacité économique et financière de l'entreprise</text:p>
      <text:p text:style-name="P17"><text:span text:style-name="T18"/></text:p>
      <text:p text:style-name="P17"><text:span text:style-name="T18"/></text:p>
      <text:p text:style-name="P18"><text:s/>- Déclaration concernant<text:span text:style-name="T8">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p>
      <text:p text:style-name="P21"/>
      <text:p text:style-name="P21">3° - Renseignements concernant les références professionnelles et la capacité technique du candidat</text:p>
      <text:p text:style-name="P21"><text:span text:style-name="T18"/></text:p>
      <text:p text:style-name="P21"><text:span text:style-name="T18"/></text:p>
      <text:p text:style-name="P18"/>
      <text:p text:style-name="P18">-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8">- <text:span text:style-name="T8">Certificats de qualité</text:span>, délivrés par des organismes indépendants et fondés sur les normes européennes, attestant que l'opérateur économique se conforme à certaines normes d'assurance de qualité<text:span text:style-name="T5">.</text:span> </text:p>
      <text:p text:style-name="P18"/>
      <text:p text:style-name="P17">Précisions complémentaires<text:span text:style-name="T18"> :</text:span></text:p>
      <text:p text:style-name="P17"><text:span text:style-name="T18"/></text:p>
      <text:p text:style-name="P17"><text:soft-page-break/><text:span text:style-name="T18">Lorsque le candidat se présente sous la forme d'un groupement, chaque membre du groupement doit fournir les pièces et documents mentionnés ci-dessus (DC2 et annexes ou DUME).</text:span></text:p>
      <text:p text:style-name="P17"><text:span text:style-name="T18"/></text:p>
      <text:p text:style-name="P17"><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8"/>
      <text:p text:style-name="P18">- un <text:span text:style-name="T5">Acte d'Engagement par lot</text:span>, dûment complété.</text:p>
      <text:p text:style-name="P18">Rappel : La signature de l'AE n'est que facultative au moment du dépôt de l'offre, mais sera exigée pour l'attributaire,</text:p>
      <text:p text:style-name="P23"/>
      <text:p text:style-name="P18"><text:s/></text:p>
      <text:p text:style-name="P18">- le Bordereau de Prix Unitaires (BPU) <text:span text:style-name="T8">intégralement complété</text:span>, concernant le ou les lots pour le(s)quel(s) le candidat souhaite soumissionner,</text:p>
      <text:p text:style-name="P18"/>
      <text:p text:style-name="P18"><text:s/></text:p>
      <text:p text:style-name="P18">- le Détail Quantitatif et Estimatif (DQE) concernant le ou les lots pour le(s)quel(s) le candidat souhaite soumissionner,</text:p>
      <text:p text:style-name="P18"/>
      <text:p text:style-name="P18"><text:s/></text:p>
      <text:p text:style-name="P18">- le Mémoire Technique, les Fiches Techniques et Photos de l'ensemble des composants concernant le ou les lots pour le(s)quel(s) le candidat souhaite soumissionner.</text:p>
      <text:p text:style-name="P18">Descriptif : ARTICLE 2 du CCTP.</text:p>
      <text:p text:style-name="P18"/>
      <text:p text:style-name="P18"><text:s/></text:p>
      <text:p text:style-name="P18">- Echantillons, </text:p>
      <text:p text:style-name="P18"/>
      <text:p text:style-name="P18"><text:s/>L'offre du candidat doit être accompagnée d'échantillons, dans les conditions définies au présent règlement : Article 5.3.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6">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Mairie des 1er et 7ème arrondissements</text:p>
      <text:p text:style-name="Standard">Service Finances &amp; Marchés Publics</text:p>
      <text:p text:style-name="Standard">61, La Canebière</text:p>
      <text:p text:style-name="Standard">13 001 MARSEILLE</text:p>
      <text:p text:style-name="Standard"/>
      <text:p text:style-name="Standard">REMISE CONTRE RECEPISSE :</text:p>
      <text:p text:style-name="Standard">Les copies de sauvegarde peuvent être remises contre récépissé à l'adresse suivante :</text:p>
      <text:p text:style-name="Standard">Mairie des 1er et 7ème arrondissements</text:p>
      <text:p text:style-name="Standard">Service Finances &amp; Marchés Publics</text:p>
      <text:p text:style-name="Standard">61, La Canebière</text:p>
      <text:p text:style-name="Standard">13 001 MARSEILLE</text:p>
      <text:p text:style-name="Standard"/>
      <text:p text:style-name="Standard">Horaires de réception des plis : du lundi au vendredi, de 9h00 à 11h45 et de 13h00 à 16h30, hors jours fériés et chômés. </text:p>
      <text:h text:style-name="Heading_20_2" text:outline-level="2">Echantillons, maquettes, prototypes ou modèles réduits</text:h>
      <text:p text:style-name="Standard"><text:soft-page-break/></text:p>
      <text:p text:style-name="P22">Pour le Lot 1 :<text:span text:style-name="T18"> les échantillons à fournir devront comprendre tous les articles</text:span></text:p>
      <text:p text:style-name="P22"><text:span text:style-name="T18">composant le colis alimentaire. Les spécifications techniques des produits sont</text:span></text:p>
      <text:p text:style-name="P22"><text:span text:style-name="T18">listés à l'article 2 du CCTP. Les produits proposés devront être en parfaite corrélation avec les Fiches Tecniques transmises dans l'offre.</text:span></text:p>
      <text:p text:style-name="P22"><text:span text:style-name="T18"/></text:p>
      <text:p text:style-name="P22"><text:span text:style-name="T17">Pour le Lot 2 : l</text:span><text:span text:style-name="T18">es échantillons à fournir devront comprendre tous les articles</text:span></text:p>
      <text:p text:style-name="P22"><text:span text:style-name="T18">composant le sac goûter. Les spécifications techniques des produits sont listés à l'article 2 du CCTP.</text:span></text:p>
      <text:p text:style-name="P22"><text:span text:style-name="T18">Les produits proposés devront être en parfaite corrélation avec les Fiches Tecniques transmises dans l'offre. </text:span></text:p>
      <text:p text:style-name="P18">Adresse de remise des échantillons :</text:p>
      <text:p text:style-name="P18">REMISE CONTRE RECEPISSE </text:p>
      <text:p text:style-name="P19">Mairie des 1er et 7ème arrondissements</text:p>
      <text:p text:style-name="P19"><text:span text:style-name="T15">Service Finances &amp; Marchés Publics</text:span></text:p>
      <text:p text:style-name="P19"><text:span text:style-name="T15">61, La Canebière</text:span></text:p>
      <text:p text:style-name="P19"><text:span text:style-name="T15">13 001 MARSEILLE</text:span></text:p>
      <text:p text:style-name="P19"><text:span text:style-name="T15"/></text:p>
      <text:p text:style-name="P19"><text:span text:style-name="T15">Horaires de réception des échantillons : du lundi au vendredi, de 9h00 à 16h30, hors jours fériés et chômés. </text:span></text:p>
      <text:p text:style-name="Standard">Sans objet. </text:p>
      <text:h text:style-name="Heading_20_2" text:outline-level="2">Date et heure limites de remise des plis</text:h>
      <text:p text:style-name="Standard">Les dates et heures limites de réception des plis sont celles indiquées dans l'avis d'appel public à la concurrence, qui valent également pour la transmission des échantillons et les "copies de sauvegarde"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text:soft-page-break/></text:p>
      <text:p text:style-name="Standard"/>
      <text:p text:style-name="P18"/>
      <text:p text:style-name="P18"><text:s/><text:span text:style-name="T9">Exclusions à l'appréciation de l'acheteur</text:span></text:p>
      <text:p text:style-name="P18"><text:span text:style-name="T18"/></text:p>
      <text:p text:style-name="P18">Le Code de la Commande Publique prévoit différents cas d'exclusion laissés à l'appréciation de la Collectivité, et notamment :</text:p>
      <text:p text:style-name="P18"/>
      <text:p text:style-name="P18">-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
      <text:p text:style-name="P1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50</text:span><text:span text:style-name="T18"> %</text:span></text:p>
      <text:p text:style-name="Standard"><text:span text:style-name="T18">2°) Valeur technique de l'offre </text:span><text:span text:style-name="T19">50</text:span><text:span text:style-name="T18"> %</text:span></text:p>
      <text:p text:style-name="Standard"><text:span text:style-name="T18"/></text:p>
      <text:p text:style-name="P17"><text:span text:style-name="T16">Modalités de mise en oeuvre de ces critères :</text:span></text:p>
      <text:p text:style-name="P17"><text:span text:style-name="T18"/></text:p>
      <text:p text:style-name="P17"><text:span text:style-name="T18">1°) Prix de l'offre, apprécié sur la base du DQE</text:span></text:p>
      <text:p text:style-name="P17"><text:span text:style-name="T18">La note maximum est de 50 points. Après élimination des offres anormalement basses, la notation de l'offre du candidat (i) sera effectuée à l'aide de la formule suivante :</text:span></text:p>
      <text:p text:style-name="P17"><text:span text:style-name="T18">N(i) = 50 x P(m)/P(i)</text:span></text:p>
      <text:p text:style-name="P17"><text:span text:style-name="T18">Dans laquelle :</text:span></text:p>
      <text:p text:style-name="P17"><text:span text:style-name="T18">N(i) est la note attribuée à l'offre de prix du candidat (i)</text:span></text:p>
      <text:p text:style-name="P17"><text:span text:style-name="T18">P(i) est le prix de l'offre du candidat</text:span></text:p>
      <text:p text:style-name="P17"><text:span text:style-name="T18">P(m) est le prix de l'offre la moins-disante.</text:span></text:p>
      <text:p text:style-name="P17"><text:span text:style-name="T18"/></text:p>
      <text:p text:style-name="P17"><text:soft-page-break/><text:span text:style-name="T18">2°) Valeur technique de l'offre, appréciée sur la base technique du mémoire technique, des fiches techniques et des échantillons fournis</text:span></text:p>
      <text:p text:style-name="P17"><text:span text:style-name="T18"/></text:p>
      <text:p text:style-name="P17"><text:span text:style-name="T18">1 - Qualité des produits - Colis (Lot 1) et Goûters (Lot 2) :</text:span></text:p>
      <text:p text:style-name="P17"><text:span text:style-name="T18">La composition des produits et leur valeur nutritionnelle seront appréciés sur la base des fiches techniques, des échantillons fournis et des éléments mentionnés dans le Mémoire Technique (20 points) :</text:span></text:p>
      <text:p text:style-name="P17"><text:span text:style-name="T18">Le prestataire devra mentionner sur son Mémoire Technique la composition alimentaire et l'origine de chaque produit.</text:span></text:p>
      <text:p text:style-name="P17"><text:span text:style-name="T18">Une attention particulière sera portée sur les qualités des produits proposés, leurs compositions de matières premières et rajoutées.</text:span></text:p>
      <text:p text:style-name="P17"><text:span text:style-name="T18"/></text:p>
      <text:p text:style-name="P17"><text:span text:style-name="T18">La Note sur 20 Points est décomposée comme suit :</text:span></text:p>
      <text:p text:style-name="P17"><text:span text:style-name="T18"/></text:p>
      <text:p text:style-name="P17"><text:span text:style-name="T18">* Très satisfaisant = 20 points,</text:span></text:p>
      <text:p text:style-name="P17"><text:span text:style-name="T18">* Satisfaisant = 15 Points,</text:span></text:p>
      <text:p text:style-name="P17"><text:span text:style-name="T18">* Moyennement Satisfaisant = 10 Points,</text:span></text:p>
      <text:p text:style-name="P17"><text:span text:style-name="T18">* Insatisfaisant = 5 Points.</text:span></text:p>
      <text:p text:style-name="P17"><text:span text:style-name="T18"/></text:p>
      <text:p text:style-name="P17"><text:span text:style-name="T18">2- Qualité des contenants - Colis (Lot 1) et Goûters (Lot 2) :</text:span></text:p>
      <text:p text:style-name="P17"><text:span text:style-name="T18">Elle sera appréciée sur la base des échantillons fournis et des éléments mentionnés dans le Mémoire Technique (15 points) :</text:span></text:p>
      <text:p text:style-name="P17"><text:span text:style-name="T18">Une attention particulière sera portée sur la présentation des colis (respect de la thématique, agencement intérieur), l'ergonomie (facilité de transport), la recyclabilité des matières utilisées pour sa fabrication et composition.</text:span></text:p>
      <text:p text:style-name="P17"><text:span text:style-name="T18"/></text:p>
      <text:p text:style-name="P17"><text:span text:style-name="T18">La Note sur 15 Points est décomposée comme suit :</text:span></text:p>
      <text:p text:style-name="P17"><text:span text:style-name="T18"/></text:p>
      <text:p text:style-name="P17"><text:span text:style-name="T18">* Très satisfaisant = 15 points,</text:span></text:p>
      <text:p text:style-name="P17"><text:span text:style-name="T18">* Satisfaisant = 10 Points,</text:span></text:p>
      <text:p text:style-name="P17"><text:span text:style-name="T18">* Moyennement Satisfaisant = 5 Points,</text:span></text:p>
      <text:p text:style-name="P17"><text:span text:style-name="T18">* Insatisfaisant = 3 Points</text:span></text:p>
      <text:p text:style-name="P17"><text:span text:style-name="T18"/></text:p>
      <text:p text:style-name="P17"><text:span text:style-name="T18">3 - Pertinence de préparation, de conditionement, de livraison - Colis (Lot 1) et Goûters (Lot 2) :</text:span></text:p>
      <text:p text:style-name="P17"><text:span text:style-name="T18">Elle sera appréciée au regard des éléments mentionnés dans le Mémoire Technique (15 points) :</text:span></text:p>
      <text:p text:style-name="P17"><text:span text:style-name="T18">Une attention particulière sera portée aux moyens spécifiquement mis en oeuvre pour respecter </text:span></text:p>
      <text:p text:style-name="P17"><text:span text:style-name="T18">- le délais de préparation des commandes</text:span></text:p>
      <text:p text:style-name="P17"><text:span text:style-name="T18">- le délai de réassort</text:span></text:p>
      <text:p text:style-name="P17"><text:span text:style-name="T18">- le conditionnement spécifique au lot 2 </text:span></text:p>
      <text:p text:style-name="P17"><text:span text:style-name="T18">- le respect de la date de livraison </text:span></text:p>
      <text:p text:style-name="P17"><text:span text:style-name="T18"/></text:p>
      <text:p text:style-name="P17"><text:span text:style-name="T18">La Note sur 15 Points est décomposée comme suit :</text:span></text:p>
      <text:p text:style-name="P17"><text:span text:style-name="T18"/></text:p>
      <text:p text:style-name="P17"><text:span text:style-name="T18">* Très satisfaisant = 15 points,</text:span></text:p>
      <text:p text:style-name="P17"><text:span text:style-name="T18">* Satisfaisant = 10 Points,</text:span></text:p>
      <text:p text:style-name="P17"><text:span text:style-name="T18">* Moyennement Satisfaisant = 5 Points,</text:span></text:p>
      <text:p text:style-name="P17"><text:span text:style-name="T18">* Insatisfaisant = 3 Points</text:span></text:p>
      <text:p text:style-name="P17"><text:span text:style-name="T18"/></text:p>
      <text:p text:style-name="P17"><text:span text:style-name="T18">Le total des points relatif à la valeur technique constituera la valeur technique (VT) du candidat, le maximum pouvant être de 50 points.</text:span></text:p>
      <text:p text:style-name="P17"><text:soft-page-break/><text:span text:style-name="T18"/></text:p>
      <text:p text:style-name="P17"><text:span text:style-name="T18">Le total des points attribués à chaque sous-critère, constituera la valeur technique initiale VT (i) du candidat.</text:span></text:p>
      <text:p text:style-name="P17"><text:span text:style-name="T18">Après élimination éventuelle des offres irrégulières ou inappropriées, la notation de l'offre du candidat (i) sera effectuée à l'aide de la formule suivante :</text:span></text:p>
      <text:p text:style-name="P17"><text:span text:style-name="T18"/></text:p>
      <text:p text:style-name="P17"><text:span text:style-name="T18">VT = 50 * (VT(i)/VT(m))</text:span></text:p>
      <text:p text:style-name="P17"><text:span text:style-name="T18">Dans laquelle :</text:span></text:p>
      <text:p text:style-name="P17"><text:span text:style-name="T18">VT est la note finale attribuée à la valeur technique du candidat (i) ;</text:span></text:p>
      <text:p text:style-name="P17"><text:span text:style-name="T18">VT (i) est la valeur technique initiale obtenue par le candidat (i) ;</text:span></text:p>
      <text:p text:style-name="P17"><text:span text:style-name="T18">VT (m) est la valeur technique initiale obtenue par le candidat ayant la meilleure offre. </text:span></text:p>
      <text:p text:style-name="P17"><text:span text:style-name="T18"/></text:p>
      <text:p text:style-name="P17"><text:span text:style-name="T18"/></text:p>
      <text:p text:style-name="P18"/>
      <text:p text:style-name="P20">Analyse du prix de l'offre<text:span text:style-name="T12"> :</text:span></text:p>
      <text:p text:style-name="P20"><text:span text:style-name="T12"/></text:p>
      <text:p text:style-name="P20"><text:span text:style-name="T12">Les offres doivent obligatoirement être libellées en euros.</text:span></text:p>
      <text:p text:style-name="P20"><text:span text:style-name="T12"/></text:p>
      <text:p text:style-name="P20"><text:span text:style-name="T12"/></text:p>
      <text:p text:style-name="P18"><text:s/><text:span text:style-name="T5">Prix unitaires :</text:span> </text:p>
      <text:p text:style-name="P18">La comparaison des Prix sera effectuée à l'aide du Détail Quantitatif Estimatif (DQE) complété par le candidat.</text:p>
      <text:p text:style-name="P18"/>
      <text:p text:style-name="P18">Ce dernier complètera le Bordereau de Prix Unitaires (BPU) ainsi que le DQE fournis en indiquant les prix unitaires et totaux.</text:p>
      <text:p text:style-name="P18"/>
      <text:p text:style-name="P18">Chaque candidat veillera à la concordance entre le BPU et le DQE. En cas de discordance entre ces deux documents, c'est le prix unitaire figurant sur le BPU qui prévaudra et le DQE sera corrigé en conséquence. </text:p>
      <text:p text:style-name="P18"/>
      <text:p text:style-name="P18">* Evaluation finale :</text:p>
      <text:p text:style-name="P18"><text:s/>Les offres sont classées suivant la valeur de la note N correspondant à la note définitive. L'entreprise classée première est celle ayant la note la plus élevée.</text:p>
      <text:p text:style-name="P18"/>
      <text:p text:style-name="P18">La pondération s'effectuera sur la base de : <text:span text:style-name="T5">50 </text:span>% pour le prix, <text:span text:style-name="T5">50 </text:span>% pour la valeur technique, en fonction de la formule suivante :</text:p>
      <text:p text:style-name="P18">N(note définitive) = N(i) + VT </text:p>
      <text:p text:style-name="P1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text:soft-page-break/></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Colis Alimentaires et Goûters de Noël 2020"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Colis Alimentaires et Goûters de Noël 2020</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0-05T15:48:36</meta:creation-date>
    <meta:editing-duration>PT3S</meta:editing-duration>
    <meta:editing-cycles>2</meta:editing-cycles>
    <meta:generator>OpenOffice.org/3.3$Unix OpenOffice.org_project/330m20$Build-9567</meta:generator>
    <meta:document-statistic meta:table-count="2" meta:image-count="1" meta:object-count="0" meta:page-count="16" meta:paragraph-count="312" meta:word-count="4054" meta:character-count="25645"/>
    <dc:date>2020-10-05T15:48:39</dc:date>
    <meta:user-defined meta:name="Info 1"/>
    <meta:user-defined meta:name="Info 2"/>
    <meta:user-defined meta:name="Info 3"/>
    <meta:user-defined meta:name="Info 4"/>
  </office:meta>
</office:document-meta>
</file>