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89cm" style:rel-column-width="11906*"/>
    </style:style>
    <style:style style:name="Tableau1.B" style:family="table-column">
      <style:table-column-properties style:column-width="3.212cm" style:rel-column-width="12382*"/>
    </style:style>
    <style:style style:name="Tableau1.C" style:family="table-column">
      <style:table-column-properties style:column-width="5.031cm" style:rel-column-width="19392*"/>
    </style:style>
    <style:style style:name="Tableau1.D" style:family="table-column">
      <style:table-column-properties style:column-width="2.833cm" style:rel-column-width="10920*"/>
    </style:style>
    <style:style style:name="Tableau1.E" style:family="table-column">
      <style:table-column-properties style:column-width="2.836cm" style:rel-column-width="109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688e" officeooo:paragraph-rsid="0010070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5419" officeooo:paragraph-rsid="0012541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a0fb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ecaf0" officeooo:paragraph-rsid="002a0fb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94eb8" officeooo:paragraph-rsid="002b958e" fo:background-color="#ffffff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25419" officeooo:paragraph-rsid="00125419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ecaf0" officeooo:paragraph-rsid="000ecaf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ecaf0" officeooo:paragraph-rsid="0012541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ecaf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a0fb6" fo:background-color="#ff333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a0fb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29fc2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b958e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0ecaf0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0ecaf0" style:font-size-asian="12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688e" officeooo:paragraph-rsid="0028aa7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688e" officeooo:paragraph-rsid="0010688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8aa72" officeooo:paragraph-rsid="0028aa7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5419" officeooo:paragraph-rsid="0012541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7ad8" officeooo:paragraph-rsid="00107ad8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fe83d" officeooo:paragraph-rsid="002e988b" style:font-size-asian="11pt" style:font-weight-asian="bold" style:font-size-complex="11pt" style:font-weight-complex="bold"/>
    </style:style>
    <style:style style:name="T1" style:family="text">
      <style:text-properties officeooo:rsid="00125419"/>
    </style:style>
    <style:style style:name="T2" style:family="text">
      <style:text-properties officeooo:rsid="001e6c3a"/>
    </style:style>
    <style:style style:name="T3" style:family="text">
      <style:text-properties officeooo:rsid="002d1fad"/>
    </style:style>
    <style:style style:name="T4" style:family="text">
      <style:text-properties style:text-position="super 58%"/>
    </style:style>
    <style:style style:name="T5" style:family="text">
      <style:text-properties fo:color="#ffffff" style:font-name="Times New Roman" fo:font-weight="bold" fo:background-color="#ff3333" loext:char-shading-value="0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language="fr" fo:country="FR" fo:font-style="normal" style:text-underline-style="none" officeooo:rsid="0055cfb6" style:font-style-asian="normal" style:font-style-complex="normal"/>
    </style:style>
    <style:style style:name="T9" style:family="text">
      <style:text-properties fo:color="#000000" style:font-name="Times New Roman" fo:language="fr" fo:country="FR" fo:font-style="normal" style:text-underline-style="none" officeooo:rsid="002937b0" style:font-style-asian="normal" style:font-style-complex="normal"/>
    </style:style>
    <style:style style:name="T10" style:family="text">
      <style:text-properties fo:color="#000000" style:font-name="Times New Roman" fo:language="fr" fo:country="FR" fo:font-style="normal" style:text-underline-style="none" officeooo:rsid="002b958e" style:font-style-asian="normal" style:font-style-complex="normal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officeooo:rsid="001d3f98" fo:background-color="#ffffff" loext:char-shading-value="0"/>
    </style:style>
    <style:style style:name="T13" style:family="text">
      <style:text-properties fo:color="#000000" fo:language="fr" fo:country="FR" style:text-underline-style="none" fo:font-weight="normal" officeooo:rsid="0055cfb6" fo:background-color="#ffffff" loext:char-shading-value="0" style:font-weight-asian="normal" style:font-weight-complex="normal"/>
    </style:style>
    <style:style style:name="T14" style:family="text">
      <style:text-properties fo:color="#000000" fo:language="fr" fo:country="FR" style:text-underline-style="none" fo:font-weight="normal" officeooo:rsid="002937b0" fo:background-color="#ffffff" loext:char-shading-value="0" style:font-weight-asian="normal" style:font-weight-complex="normal"/>
    </style:style>
    <style:style style:name="T15" style:family="text">
      <style:text-properties fo:color="#000000" fo:language="fr" fo:country="FR" style:text-underline-style="none" fo:font-weight="normal" officeooo:rsid="002b958e" fo:background-color="#ffffff" loext:char-shading-value="0" style:font-weight-asian="normal" style:font-weight-complex="normal"/>
    </style:style>
    <style:style style:name="T16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T17" style:family="text">
      <style:text-properties officeooo:rsid="00152118"/>
    </style:style>
    <style:style style:name="T18" style:family="text">
      <style:text-properties officeooo:rsid="0019646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28aa72"/>
    </style:style>
    <style:style style:name="T21" style:family="text">
      <style:text-properties officeooo:rsid="002a0f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6"/></text:span></text:p>
      <text:p text:style-name="P14"><text:span text:style-name="Strong_20_Emphasis"><text:span text:style-name="T16"/></text:span></text:p>
      <text:p text:style-name="P7">Le présent Détail Quantitatif et Estimatif (DQE) est un document non contractuel destiné à permettre la comparaison des prix.</text:p>
      <text:p text:style-name="P7"/>
      <text:p text:style-name="P7">Les quantités portées sur ce document sont <text:span text:style-name="T19">estimatives</text:span> et permettent d’avoir une base factuelle pour le jugement des offres.</text:p>
      <text:p text:style-name="P7"/>
      <text:p text:style-name="P8"/>
      <text:p text:style-name="P8"/>
      <text:p text:style-name="P8"/>
      <text:p text:style-name="P8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Prix Unitaire </text:p>
            <text:p text:style-name="P22">en € HT</text:p>
          </table:table-cell>
          <table:table-cell table:style-name="Tableau1.A1" office:value-type="string">
            <text:p text:style-name="P23">Prix Unitaire <text:span text:style-name="T21">en € </text:span><text:s/>TTC</text:p>
          </table:table-cell>
          <table:table-cell table:style-name="Tableau1.A1" office:value-type="string">
            <text:p text:style-name="P21">Nombre de Colis Alimentaires</text:p>
            <text:p text:style-name="P21">(quantité)</text:p>
          </table:table-cell>
          <table:table-cell table:style-name="Tableau1.A1" office:value-type="string">
            <text:p text:style-name="P23">Prix <text:span text:style-name="T20">Total</text:span> <text:span text:style-name="T21">en € </text:span>HT</text:p>
          </table:table-cell>
          <table:table-cell table:style-name="Tableau1.E1" office:value-type="string">
            <text:p text:style-name="P23">Prix <text:span text:style-name="T20">Total</text:span> <text:span text:style-name="T21">en € </text:span>TTC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>1300</text:p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</table:table>
      <text:p text:style-name="P10"/>
      <text:p text:style-name="P9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688e" officeooo:paragraph-rsid="00100701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5419" officeooo:paragraph-rsid="00125419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a0fb6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a0fb6" fo:background-color="#ff3333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a0fb6" style:font-size-asian="11pt" style:font-size-complex="11pt"/>
    </style:style>
    <style:style style:name="M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ecaf0" officeooo:paragraph-rsid="002a0fb6" style:font-size-asian="11pt" style:font-weight-asian="bold" style:font-size-complex="11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94eb8" officeooo:paragraph-rsid="002b958e" fo:background-color="#ffffff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b958e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25419"/>
    </style:style>
    <style:style style:name="MT2" style:family="text">
      <style:text-properties officeooo:rsid="001e6c3a"/>
    </style:style>
    <style:style style:name="MT3" style:family="text">
      <style:text-properties officeooo:rsid="002d1fad"/>
    </style:style>
    <style:style style:name="MT4" style:family="text">
      <style:text-properties style:text-position="super 58%"/>
    </style:style>
    <style:style style:name="MT5" style:family="text">
      <style:text-properties fo:color="#ffffff" style:font-name="Times New Roman" fo:font-weight="bold" fo:background-color="#ff3333" loext:char-shading-value="0" style:font-weight-asian="bold" style:font-weight-complex="bold"/>
    </style:style>
    <style:style style:name="MT6" style:family="text">
      <style:text-properties style:font-name="Times New Roman"/>
    </style:style>
    <style:style style:name="MT7" style:family="text">
      <style:text-properties style:font-name="Times New Roman" fo:font-weight="bold" style:font-weight-asian="bold" style:font-weight-complex="bold"/>
    </style:style>
    <style:style style:name="MT8" style:family="text">
      <style:text-properties fo:color="#000000" style:font-name="Times New Roman" fo:language="fr" fo:country="FR" fo:font-style="normal" style:text-underline-style="none" officeooo:rsid="0055cfb6" style:font-style-asian="normal" style:font-style-complex="normal"/>
    </style:style>
    <style:style style:name="MT9" style:family="text">
      <style:text-properties fo:color="#000000" style:font-name="Times New Roman" fo:language="fr" fo:country="FR" fo:font-style="normal" style:text-underline-style="none" officeooo:rsid="002937b0" style:font-style-asian="normal" style:font-style-complex="normal"/>
    </style:style>
    <style:style style:name="MT10" style:family="text">
      <style:text-properties fo:color="#000000" style:font-name="Times New Roman" fo:language="fr" fo:country="FR" fo:font-style="normal" style:text-underline-style="none" officeooo:rsid="002b958e" style:font-style-asian="normal" style:font-style-complex="normal"/>
    </style:style>
    <style:style style:name="MT11" style:family="text">
      <style:text-properties officeooo:rsid="00152118"/>
    </style:style>
    <style:style style:name="MT12" style:family="text">
      <style:text-properties fo:color="#000000" fo:background-color="#ffffff" loext:char-shading-value="0"/>
    </style:style>
    <style:style style:name="MT13" style:family="text">
      <style:text-properties fo:color="#000000" fo:language="fr" fo:country="FR" style:text-underline-style="none" fo:font-weight="normal" officeooo:rsid="0055cfb6" fo:background-color="#ffffff" loext:char-shading-value="0" style:font-weight-asian="normal" style:font-weight-complex="normal"/>
    </style:style>
    <style:style style:name="MT14" style:family="text">
      <style:text-properties fo:color="#000000" fo:language="fr" fo:country="FR" style:text-underline-style="none" fo:font-weight="normal" officeooo:rsid="002937b0" fo:background-color="#ffffff" loext:char-shading-value="0" style:font-weight-asian="normal" style:font-weight-complex="normal"/>
    </style:style>
    <style:style style:name="MT15" style:family="text">
      <style:text-properties fo:color="#000000" fo:language="fr" fo:country="FR" style:text-underline-style="none" fo:font-weight="normal" officeooo:rsid="002b958e" fo:background-color="#ffffff" loext:char-shading-value="0" style:font-weight-asian="normal" style:font-weight-complex="normal"/>
    </style:style>
    <style:style style:name="MT16" style:family="text">
      <style:text-properties fo:color="#000000" officeooo:rsid="001d3f98" fo:background-color="#ffffff" loext:char-shading-value="0"/>
    </style:style>
    <style:style style:name="MT17" style:family="text">
      <style:text-properties officeooo:rsid="001964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TAI<text:span text:style-name="MT1">L </text:span>QUANTITATIF et ESTIMATIF</text:p>
        <text:p text:style-name="MP2">(DQE)</text:p>
        <text:p text:style-name="MP3"/>
        <text:p text:style-name="MP3">Marché Public : </text:p>
        <text:p text:style-name="MP4">« <text:span text:style-name="MT2">Fêtes de Noël 2020 :</text:span>Fourniture et Livraison de <text:span text:style-name="MT2">C</text:span>olis <text:span text:style-name="MT2">Alimentaires et de Goûters pour</text:span> <text:span text:style-name="MT3">la Mairie</text:span> des 1<text:span text:style-name="MT4">er</text:span> et 7è Arrondissements »</text:p>
        <text:p text:style-name="MP5"/>
        <text:p text:style-name="MP6"><text:span text:style-name="MT5">Lot 1 </text:span><text:span text:style-name="MT6">: </text:span><text:span text:style-name="MT7"><text:s/></text:span><text:span text:style-name="Strong_20_Emphasis"><text:span text:style-name="MT8">Colis Alimentaires de </text:span></text:span><text:span text:style-name="Strong_20_Emphasis"><text:span text:style-name="MT9">Noël</text:span></text:span><text:span text:style-name="Strong_20_Emphasis"><text:span text:style-name="MT8"> 20</text:span></text:span><text:span text:style-name="Strong_20_Emphasis"><text:span text:style-name="MT10">20</text:span></text:span><text:span text:style-name="Strong_20_Emphasis"><text:span text:style-name="MT8"> </text:span></text:span></text:p>
        <text:p text:style-name="MP7"/>
        <text:p text:style-name="MP8">CONSULTATION <text:s/>20<text:span text:style-name="MT11">20</text:span>_17102_00<text:span text:style-name="MT11">45</text:span></text:p>
      </style:header>
      <style:footer>
        <text:p text:style-name="MP9"><text:span text:style-name="MT12">« Lot 1 : <text:s/></text:span><text:span text:style-name="Strong_20_Emphasis"><text:span text:style-name="MT13">Colis Alimentaires de </text:span></text:span><text:span text:style-name="Strong_20_Emphasis"><text:span text:style-name="MT14">Noël</text:span></text:span><text:span text:style-name="Strong_20_Emphasis"><text:span text:style-name="MT13"> 20</text:span></text:span><text:span text:style-name="Strong_20_Emphasis"><text:span text:style-name="MT15">20</text:span></text:span><text:span text:style-name="Strong_20_Emphasis"><text:span text:style-name="MT13"> </text:span></text:span><text:span text:style-name="MT16">»</text:span></text:p>
        <text:p text:style-name="MP10"><text:span text:style-name="MT17">DQE</text:span> </text:p>
        <text:p text:style-name="MP10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20-09-21T12:28:09.726623000</dc:date>
    <meta:editing-duration>PT45M56S</meta:editing-duration>
    <meta:editing-cycles>25</meta:editing-cycles>
    <meta:generator>LibreOffice/5.3.6.1$MacOSX_X86_64 LibreOffice_project/686f202eff87ef707079aeb7f485847613344eb7</meta:generator>
    <meta:print-date>2017-07-27T11:57:48.706432000</meta:print-date>
    <meta:document-statistic meta:table-count="1" meta:image-count="0" meta:object-count="0" meta:page-count="1" meta:paragraph-count="19" meta:word-count="117" meta:character-count="673" meta:non-whitespace-character-count="567"/>
  </office:meta>
</office:document-meta>
</file>