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B000015F00000162CD4C301AC6446EBCD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1007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b0fb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4fdc2" officeooo:paragraph-rsid="0014fdc2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ecaf0" officeooo:paragraph-rsid="0014fdc2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f2362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b0fb3" fo:background-color="#ff333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33" style:font-name="Times New Roman" fo:font-size="11pt" fo:font-weight="bold" officeooo:rsid="0014fdc2" officeooo:paragraph-rsid="0018a13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officeooo:rsid="00100701" officeooo:paragraph-rsid="00100701" fo:background-color="#ffffff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1pt" officeooo:rsid="001940be" officeooo:paragraph-rsid="001a352e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officeooo:rsid="000ecaf0" officeooo:paragraph-rsid="001a352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d9af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d9af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8a133" officeooo:paragraph-rsid="002d9afd" fo:background-color="#ffffff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paragraph-rsid="0010070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paragraph-rsid="001569a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paragraph-rsid="0022bd0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23b80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0ecaf0" officeooo:paragraph-rsid="001a352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ff" style:font-name="Times New Roman" fo:font-size="11pt" fo:font-weight="bold" officeooo:paragraph-rsid="001569a9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ff" style:font-name="Times New Roman" fo:font-size="11pt" officeooo:rsid="000ecaf0" officeooo:paragraph-rsid="001569a9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rsid="000ecaf0" officeooo:paragraph-rsid="002b9b81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rsid="000ecaf0" officeooo:paragraph-rsid="00201d78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rsid="000ecaf0" officeooo:paragraph-rsid="0022bd07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rsid="000ecaf0" officeooo:paragraph-rsid="0021fa40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rsid="000ecaf0" officeooo:paragraph-rsid="0023b806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rsid="000ecaf0" officeooo:paragraph-rsid="0021fa40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paragraph-rsid="00201d78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paragraph-rsid="0022bd07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paragraph-rsid="0021fa40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-0.4cm" fo:text-align="justify" style:justify-single-word="false" fo:text-indent="0cm" style:auto-text-indent="false" fo:background-color="transparent"/>
      <style:text-properties style:font-name="Times New Roman" fo:font-size="11pt" officeooo:paragraph-rsid="0023b806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paragraph-rsid="00201d7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paragraph-rsid="0022bd07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paragraph-rsid="0021fa40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paragraph-rsid="0023b806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rsid="001e6c3a" officeooo:paragraph-rsid="00201d78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rsid="001e6c3a" officeooo:paragraph-rsid="0022bd07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rsid="001e6c3a" officeooo:paragraph-rsid="0021fa40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Times New Roman" fo:font-size="11pt" officeooo:rsid="001e6c3a" officeooo:paragraph-rsid="0023b806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00" style:font-name="Times New Roman" fo:font-size="11pt" officeooo:paragraph-rsid="00201d78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fo:color="#000000" style:font-name="Times New Roman" fo:font-size="11pt" officeooo:rsid="000ecaf0" officeooo:paragraph-rsid="0023b806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/>
      <style:text-properties style:font-name="Times New Roman" fo:font-size="11pt" officeooo:rsid="000ecaf0" officeooo:paragraph-rsid="002b9b81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 fo:padding="0.049cm" fo:border="0.06pt solid #000000" style:shadow="none"/>
      <style:text-properties fo:color="#000000" style:font-name="Times New Roman" fo:font-size="11pt" officeooo:rsid="001940be" officeooo:paragraph-rsid="001a352e" style:font-size-asian="11pt" style:font-size-complex="11pt"/>
    </style:style>
    <style:style style:name="P44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Times New Roman" fo:font-size="11pt" officeooo:rsid="001940be" officeooo:paragraph-rsid="001a352e" style:font-size-asian="11pt" style:font-size-complex="11pt"/>
    </style:style>
    <style:style style:name="P45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fo:padding="0.049cm" fo:border="0.06pt solid #000000" style:shadow="none"/>
      <style:text-properties fo:color="#000000" style:font-name="Times New Roman" fo:font-size="11pt" officeooo:rsid="000ecaf0" officeooo:paragraph-rsid="001a352e" style:font-size-asian="11pt" style:font-size-complex="11pt"/>
    </style:style>
    <style:style style:name="T1" style:family="text">
      <style:text-properties officeooo:rsid="00100701"/>
    </style:style>
    <style:style style:name="T2" style:family="text">
      <style:text-properties officeooo:rsid="0025c26b"/>
    </style:style>
    <style:style style:name="T3" style:family="text">
      <style:text-properties officeooo:rsid="00201d78"/>
    </style:style>
    <style:style style:name="T4" style:family="text">
      <style:text-properties officeooo:rsid="002b0fb3"/>
    </style:style>
    <style:style style:name="T5" style:family="text">
      <style:text-properties style:text-position="super 58%"/>
    </style:style>
    <style:style style:name="T6" style:family="text">
      <style:text-properties fo:color="#ffffff" fo:background-color="#ff3333" loext:char-shading-value="0"/>
    </style:style>
    <style:style style:name="T7" style:family="text">
      <style:text-properties fo:color="#ffffff" officeooo:rsid="00100701" fo:background-color="#ff3333" loext:char-shading-value="0"/>
    </style:style>
    <style:style style:name="T8" style:family="text">
      <style:text-properties fo:color="#ffffff" fo:font-weight="bold" fo:background-color="#ff3333" loext:char-shading-value="0" style:font-weight-asian="bold" style:font-weight-complex="bold"/>
    </style:style>
    <style:style style:name="T9" style:family="text">
      <style:text-properties fo:color="#ffffff" fo:font-weight="bold" officeooo:rsid="00100701" fo:background-color="#ff3333" loext:char-shading-value="0" style:font-weight-asian="bold" style:font-weight-complex="bold"/>
    </style:style>
    <style:style style:name="T10" style:family="text">
      <style:text-properties fo:color="#ffffff" fo:font-size="11pt" fo:background-color="#ff3333" loext:char-shading-value="0" style:font-size-asian="11pt" style:font-size-complex="11pt"/>
    </style:style>
    <style:style style:name="T11" style:family="text">
      <style:text-properties fo:color="#ffffff" fo:font-size="11pt" officeooo:rsid="00100701" fo:background-color="#ff3333" loext:char-shading-value="0" style:font-size-asian="11pt" style:font-size-complex="11pt"/>
    </style:style>
    <style:style style:name="T12" style:family="text">
      <style:text-properties fo:color="#ffffff" style:font-name="Times New Roman" fo:font-size="11pt" fo:background-color="#ff3333" loext:char-shading-value="0" style:font-size-asian="11pt" style:font-size-complex="11pt"/>
    </style:style>
    <style:style style:name="T13" style:family="text">
      <style:text-properties fo:color="#ffffff" style:font-name="Times New Roman" fo:font-size="11pt" officeooo:rsid="00100701" fo:background-color="#ff3333" loext:char-shading-value="0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16" style:family="text">
      <style:text-properties fo:color="#000000"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T17" style:family="text">
      <style:text-properties fo:color="#000000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18" style:family="text">
      <style:text-properties fo:color="#000000" fo:font-size="11pt" fo:language="fr" fo:country="FR" fo:font-style="normal" style:text-underline-style="none" officeooo:rsid="002d9afd" style:font-size-asian="11pt" style:font-style-asian="normal" style:font-size-complex="11pt" style:font-style-complex="normal"/>
    </style:style>
    <style:style style:name="T19" style:family="text">
      <style:text-properties fo:color="#000000" fo:font-size="11pt" fo:language="fr" fo:country="FR" fo:font-style="normal" style:text-underline-style="none" officeooo:rsid="0055cfb6" fo:background-color="#ffffff" loext:char-shading-value="0" style:font-size-asian="11pt" style:font-style-asian="normal" style:font-size-complex="11pt" style:font-style-complex="normal"/>
    </style:style>
    <style:style style:name="T20" style:family="text">
      <style:text-properties fo:color="#000000" fo:font-size="11pt" fo:language="fr" fo:country="FR" fo:font-style="normal" style:text-underline-style="none" officeooo:rsid="0055cfb6" fo:background-color="#ffffff" loext:char-shading-value="0" style:font-size-asian="11pt" style:font-style-asian="normal" style:font-size-complex="11pt" style:font-style-complex="normal"/>
    </style:style>
    <style:style style:name="T21" style:family="text">
      <style:text-properties fo:color="#000000" fo:font-size="11pt" fo:language="fr" fo:country="FR" fo:font-style="normal" style:text-underline-style="none" officeooo:rsid="002897b0" fo:background-color="#ffffff" loext:char-shading-value="0" style:font-size-asian="11pt" style:font-style-asian="normal" style:font-size-complex="11pt" style:font-style-complex="normal"/>
    </style:style>
    <style:style style:name="T22" style:family="text">
      <style:text-properties fo:color="#000000" fo:font-size="11pt" fo:language="fr" fo:country="FR" fo:font-style="normal" style:text-underline-style="none" officeooo:rsid="002897b0" fo:background-color="#ffffff" loext:char-shading-value="0" style:font-size-asian="11pt" style:font-style-asian="normal" style:font-size-complex="11pt" style:font-style-complex="normal"/>
    </style:style>
    <style:style style:name="T23" style:family="text">
      <style:text-properties fo:color="#000000" fo:font-size="11pt" fo:language="fr" fo:country="FR" fo:font-style="normal" style:text-underline-style="none" officeooo:rsid="002d9afd" fo:background-color="#ffffff" loext:char-shading-value="0" style:font-size-asian="11pt" style:font-style-asian="normal" style:font-size-complex="11pt" style:font-style-complex="normal"/>
    </style:style>
    <style:style style:name="T24" style:family="text">
      <style:text-properties fo:color="#000000" fo:font-size="11pt" fo:language="fr" fo:country="FR" fo:font-style="normal" style:text-underline-style="none" officeooo:rsid="002d9afd" fo:background-color="#ffffff" loext:char-shading-value="0" style:font-size-asian="11pt" style:font-style-asian="normal" style:font-size-complex="11pt" style:font-style-complex="normal"/>
    </style:style>
    <style:style style:name="T25" style:family="text">
      <style:text-properties fo:color="#000000" fo:font-size="11pt" fo:language="fr" fo:country="FR" fo:font-style="normal" style:text-underline-style="none" officeooo:rsid="00595430" fo:background-color="#ffffff" loext:char-shading-value="0" style:font-size-asian="11pt" style:font-style-asian="normal" style:font-size-complex="11pt" style:font-style-complex="normal"/>
    </style:style>
    <style:style style:name="T26" style:family="text">
      <style:text-properties fo:color="#000000" fo:font-size="11pt" fo:language="fr" fo:country="FR" fo:font-style="normal" style:text-underline-style="none" officeooo:rsid="00595430" fo:background-color="#ffffff" loext:char-shading-value="0" style:font-size-asian="11pt" style:font-style-asian="normal" style:font-size-complex="11pt" style:font-style-complex="normal"/>
    </style:style>
    <style:style style:name="T27" style:family="text">
      <style:text-properties fo:color="#000000" fo:font-weight="bold" fo:background-color="#ff3333" loext:char-shading-value="0" style:font-weight-asian="bold" style:font-weight-complex="bold"/>
    </style:style>
    <style:style style:name="T28" style:family="text">
      <style:text-properties fo:color="#000000" fo:font-weight="bold" officeooo:rsid="00100701" fo:background-color="#ff3333" loext:char-shading-value="0" style:font-weight-asian="bold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100701" style:font-weight-asian="bold" style:font-weight-complex="bold"/>
    </style:style>
    <style:style style:name="T31" style:family="text">
      <style:text-properties fo:color="#000000" fo:font-weight="bold" fo:background-color="#ffffff" loext:char-shading-value="0" style:font-weight-asian="bold" style:font-weight-complex="bold"/>
    </style:style>
    <style:style style:name="T32" style:family="text">
      <style:text-properties fo:color="#000000" fo:font-weight="bold" officeooo:rsid="00100701" fo:background-color="#ffffff" loext:char-shading-value="0" style:font-weight-asian="bold" style:font-weight-complex="bold"/>
    </style:style>
    <style:style style:name="T33" style:family="text">
      <style:text-properties fo:color="#000000" fo:font-weight="bold" officeooo:rsid="00100701" fo:background-color="#ffffff" loext:char-shading-value="0" style:font-weight-asian="bold" style:font-weight-complex="bold"/>
    </style:style>
    <style:style style:name="T34" style:family="text">
      <style:text-properties fo:color="#000000" fo:font-weight="bold" fo:background-color="#ffffff" loext:char-shading-value="0" style:font-weight-asian="bold" style:font-weight-complex="bold"/>
    </style:style>
    <style:style style:name="T35" style:family="text">
      <style:text-properties fo:color="#000000" officeooo:rsid="0025c26b"/>
    </style:style>
    <style:style style:name="T36" style:family="text">
      <style:text-properties fo:color="#000000" fo:background-color="#ffffff" loext:char-shading-value="0"/>
    </style:style>
    <style:style style:name="T37" style:family="text">
      <style:text-properties fo:color="#000000" officeooo:rsid="0025c26b" fo:background-color="#ffffff" loext:char-shading-value="0"/>
    </style:style>
    <style:style style:name="T38" style:family="text">
      <style:text-properties fo:color="#000000" officeooo:rsid="0025c26b" fo:background-color="#ffffff" loext:char-shading-value="0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fo:language="fr" fo:country="FR" fo:font-style="normal" style:text-underline-style="none" officeooo:rsid="0055cfb6" fo:background-color="#ffffff" loext:char-shading-value="0" style:font-style-asian="normal" style:font-style-complex="normal"/>
    </style:style>
    <style:style style:name="T41" style:family="text">
      <style:text-properties fo:color="#000000" fo:language="fr" fo:country="FR" fo:font-style="normal" style:text-underline-style="none" officeooo:rsid="002897b0" fo:background-color="#ffffff" loext:char-shading-value="0" style:font-style-asian="normal" style:font-style-complex="normal"/>
    </style:style>
    <style:style style:name="T42" style:family="text">
      <style:text-properties fo:color="#000000" fo:language="fr" fo:country="FR" fo:font-style="normal" style:text-underline-style="none" officeooo:rsid="002d9afd" fo:background-color="#ffffff" loext:char-shading-value="0" style:font-style-asian="normal" style:font-style-complex="normal"/>
    </style:style>
    <style:style style:name="T43" style:family="text">
      <style:text-properties fo:color="#000000" fo:language="fr" fo:country="FR" fo:font-style="normal" style:text-underline-style="none" officeooo:rsid="00595430" fo:background-color="#ffffff" loext:char-shading-value="0" style:font-style-asian="normal" style:font-style-complex="normal"/>
    </style:style>
    <style:style style:name="T44" style:family="text">
      <style:text-properties fo:color="#000000" fo:language="fr" fo:country="FR" fo:font-style="normal" style:text-underline-style="none" officeooo:rsid="0055cfb6" style:font-style-asian="normal" style:font-style-complex="normal"/>
    </style:style>
    <style:style style:name="T45" style:family="text">
      <style:text-properties fo:color="#000000" fo:language="fr" fo:country="FR" fo:font-style="normal" style:text-underline-style="none" officeooo:rsid="002897b0" style:font-style-asian="normal" style:font-style-complex="normal"/>
    </style:style>
    <style:style style:name="T46" style:family="text">
      <style:text-properties fo:color="#000000" fo:language="fr" fo:country="FR" fo:font-style="normal" style:text-underline-style="none" officeooo:rsid="002d9afd" style:font-style-asian="normal" style:font-style-complex="normal"/>
    </style:style>
    <style:style style:name="T47" style:family="text">
      <style:text-properties fo:color="#000000" fo:language="fr" fo:country="FR" fo:font-style="normal" style:text-underline-style="none" officeooo:rsid="00595430" style:font-style-asian="normal" style:font-style-complex="normal"/>
    </style:style>
    <style:style style:name="T48" style:family="text">
      <style:text-properties fo:color="#000000" style:font-name="Times New Roman" fo:background-color="#ffffff" loext:char-shading-value="0"/>
    </style:style>
    <style:style style:name="T49" style:family="text">
      <style:text-properties fo:color="#000000" style:font-name="Times New Roman" officeooo:rsid="0025c26b" fo:background-color="#ffffff" loext:char-shading-value="0"/>
    </style:style>
    <style:style style:name="T50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T51" style:family="text">
      <style:text-properties fo:color="#000000" style:font-name="Times New Roman" fo:font-weight="bold" officeooo:rsid="00100701" fo:background-color="#ffffff" loext:char-shading-value="0" style:font-weight-asian="bold" style:font-weight-complex="bold"/>
    </style:style>
    <style:style style:name="T52" style:family="text">
      <style:text-properties fo:color="#000000" style:font-name="Times New Roman" fo:language="fr" fo:country="FR" fo:font-style="normal" style:text-underline-style="none" officeooo:rsid="0055cfb6" fo:background-color="#ffffff" loext:char-shading-value="0" style:font-style-asian="normal" style:font-style-complex="normal"/>
    </style:style>
    <style:style style:name="T53" style:family="text">
      <style:text-properties fo:color="#000000" style:font-name="Times New Roman" fo:language="fr" fo:country="FR" fo:font-style="normal" style:text-underline-style="none" officeooo:rsid="002897b0" fo:background-color="#ffffff" loext:char-shading-value="0" style:font-style-asian="normal" style:font-style-complex="normal"/>
    </style:style>
    <style:style style:name="T54" style:family="text">
      <style:text-properties fo:color="#000000" style:font-name="Times New Roman" fo:language="fr" fo:country="FR" fo:font-style="normal" style:text-underline-style="none" officeooo:rsid="002d9afd" fo:background-color="#ffffff" loext:char-shading-value="0" style:font-style-asian="normal" style:font-style-complex="normal"/>
    </style:style>
    <style:style style:name="T55" style:family="text">
      <style:text-properties fo:color="#000000" style:font-name="Times New Roman" fo:language="fr" fo:country="FR" fo:font-style="normal" style:text-underline-style="none" officeooo:rsid="00595430" fo:background-color="#ffffff" loext:char-shading-value="0" style:font-style-asian="normal" style:font-style-complex="normal"/>
    </style:style>
    <style:style style:name="T56" style:family="text">
      <style:text-properties fo:color="#000000" style:font-name="Times New Roman" fo:language="fr" fo:country="FR" style:text-underline-style="none" officeooo:rsid="0055cfb6" fo:background-color="#ffffff" loext:char-shading-value="0"/>
    </style:style>
    <style:style style:name="T57" style:family="text">
      <style:text-properties fo:color="#000000" style:font-name="Times New Roman" fo:language="fr" fo:country="FR" style:text-underline-style="none" officeooo:rsid="002897b0" fo:background-color="#ffffff" loext:char-shading-value="0"/>
    </style:style>
    <style:style style:name="T58" style:family="text">
      <style:text-properties fo:color="#000000" style:font-name="Times New Roman" fo:language="fr" fo:country="FR" style:text-underline-style="none" officeooo:rsid="002d9afd" fo:background-color="#ffffff" loext:char-shading-value="0"/>
    </style:style>
    <style:style style:name="T59" style:family="text">
      <style:text-properties fo:color="#000000" style:font-name="Times New Roman" fo:language="fr" fo:country="FR" style:text-underline-style="none" officeooo:rsid="00595430" fo:background-color="#ffffff" loext:char-shading-value="0"/>
    </style:style>
    <style:style style:name="T60" style:family="text">
      <style:text-properties fo:color="#000000" style:font-name="Times New Roman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61" style:family="text">
      <style:text-properties fo:color="#000000" style:font-name="Times New Roman"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T62" style:family="text">
      <style:text-properties fo:color="#000000" style:font-name="Times New Roman" fo:font-size="11pt" fo:language="fr" fo:country="FR" fo:font-style="normal" style:text-underline-style="none" officeooo:rsid="002d9afd" style:font-size-asian="11pt" style:font-style-asian="normal" style:font-size-complex="11pt" style:font-style-complex="normal"/>
    </style:style>
    <style:style style:name="T63" style:family="text">
      <style:text-properties fo:color="#000000" style:font-name="Times New Roman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64" style:family="text">
      <style:text-properties officeooo:rsid="002b9b81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1569a9" style:font-weight-asian="bold" style:font-weight-complex="bold"/>
    </style:style>
    <style:style style:name="T67" style:family="text">
      <style:text-properties fo:font-weight="bold" fo:background-color="#ff3333" loext:char-shading-value="0" style:font-weight-asian="bold" style:font-weight-complex="bold"/>
    </style:style>
    <style:style style:name="T68" style:family="text">
      <style:text-properties fo:font-weight="bold" officeooo:rsid="00100701" fo:background-color="#ff3333" loext:char-shading-value="0" style:font-weight-asian="bold" style:font-weight-complex="bold"/>
    </style:style>
    <style:style style:name="T69" style:family="text">
      <style:text-properties officeooo:rsid="000ecaf0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01569a9" style:font-size-asian="11pt" style:font-weight-asian="bold" style:font-size-complex="11pt" style:font-weight-complex="bold"/>
    </style:style>
    <style:style style:name="T73" style:family="text">
      <style:text-properties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T74" style:family="text">
      <style:text-properties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T75" style:family="text">
      <style:text-properties fo:font-size="11pt" fo:language="fr" fo:country="FR" fo:font-style="normal" style:text-underline-style="none" officeooo:rsid="002d9afd" style:font-size-asian="11pt" style:font-style-asian="normal" style:font-size-complex="11pt" style:font-style-complex="normal"/>
    </style:style>
    <style:style style:name="T76" style:family="text">
      <style:text-properties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T77" style:family="text">
      <style:text-properties fo:color="#0000ff" fo:font-weight="bold" style:font-weight-asian="bold" style:font-weight-complex="bold"/>
    </style:style>
    <style:style style:name="T78" style:family="text">
      <style:text-properties fo:color="#0000ff" fo:font-weight="bold" officeooo:rsid="000ecaf0" style:font-weight-asian="bold" style:font-weight-complex="bold"/>
    </style:style>
    <style:style style:name="T79" style:family="text">
      <style:text-properties fo:color="#0000ff" fo:font-weight="bold" officeooo:rsid="001569a9" style:font-weight-asian="bold" style:font-weight-complex="bold"/>
    </style:style>
    <style:style style:name="T80" style:family="text">
      <style:text-properties fo:color="#0000ff" fo:font-weight="bold" officeooo:rsid="0022bd07" style:font-weight-asian="bold" style:font-weight-complex="bold"/>
    </style:style>
    <style:style style:name="T81" style:family="text">
      <style:text-properties fo:color="#0000ff" fo:font-weight="bold" officeooo:rsid="0023b806" style:font-weight-asian="bold" style:font-weight-complex="bold"/>
    </style:style>
    <style:style style:name="T82" style:family="text">
      <style:text-properties officeooo:rsid="001569a9"/>
    </style:style>
    <style:style style:name="T83" style:family="text">
      <style:text-properties officeooo:rsid="001e6c3a"/>
    </style:style>
    <style:style style:name="T84" style:family="text">
      <style:text-properties officeooo:rsid="0021fa40"/>
    </style:style>
    <style:style style:name="T85" style:family="text">
      <style:text-properties officeooo:rsid="0023b806"/>
    </style:style>
    <style:style style:name="T86" style:family="text">
      <style:text-properties officeooo:rsid="002d6338"/>
    </style:style>
    <style:style style:name="T87" style:family="text">
      <style:text-properties officeooo:rsid="00152118"/>
    </style:style>
    <style:style style:name="T88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1"><text:span text:style-name="T65">→</text:span><text:span text:style-name="T66"> </text:span><text:span text:style-name="T65">Prix N° 1</text:span> </text:p>
      <text:p text:style-name="P22">- Prix unitaire <text:span text:style-name="T86">en € HT </text:span>pour une commande <text:span text:style-name="T3">allant jusqu’à 4 300 goûters </text:span>: ……………………..…</text:p>
      <text:p text:style-name="P23"/>
      <text:p text:style-name="P23"/>
      <text:p text:style-name="P28">…………………..…………………………………………………………………………..…………..<text:span text:style-name="T69">€ HT</text:span></text:p>
      <text:p text:style-name="P32">(en toutes lettres) </text:p>
      <text:p text:style-name="P32"/>
      <text:p text:style-name="P36">- Taux de TVA : …………. %</text:p>
      <text:p text:style-name="P32"/>
      <text:p text:style-name="P42">- Prix unitaire <text:span text:style-name="T86">en € TTC </text:span>pour une commande <text:span text:style-name="T3">allant jusqu’à 4 300 goûters</text:span> : ……………………...</text:p>
      <text:p text:style-name="P23"/>
      <text:p text:style-name="P28">…………………..……………………………………………………………………………………. € T<text:span text:style-name="T83">TC</text:span></text:p>
      <text:p text:style-name="P40">(en toutes lettres) </text:p>
      <text:p text:style-name="P15"/>
      <text:p text:style-name="P15"/>
      <text:p text:style-name="P15"/>
      <text:p text:style-name="P16"><text:span text:style-name="T78">→</text:span><text:span text:style-name="T79"> </text:span><text:span text:style-name="T78">Prix N° </text:span><text:span text:style-name="T79">2</text:span></text:p>
      <text:p text:style-name="P22">- Prix unitaire <text:span text:style-name="T86">en € HT </text:span>pour une commande <text:span text:style-name="T83">comprise entre 4 301 et 4 400 goûters</text:span>: ………….… </text:p>
      <text:p text:style-name="P23"/>
      <text:p text:style-name="P23"/>
      <text:p text:style-name="P28">…………………..…………………………………………………………………………..…………..<text:span text:style-name="T69">€ HT</text:span></text:p>
      <text:p text:style-name="P32">(en toutes lettres) </text:p>
      <text:p text:style-name="P32"/>
      <text:p text:style-name="P36">- Taux de TVA : …………. %</text:p>
      <text:p text:style-name="P32"/>
      <text:p text:style-name="P42">- Prix unitaire <text:span text:style-name="T86">en € TTC </text:span>pour une commande <text:span text:style-name="T83">comprise entre 4 301 et 4 400 goûters</text:span> : …………….</text:p>
      <text:p text:style-name="P23"/>
      <text:p text:style-name="P23"/>
      <text:p text:style-name="P28">…………………..……………………………………………………………………………………. € T<text:span text:style-name="T83">TC</text:span></text:p>
      <text:p text:style-name="P32">(en toutes lettres) </text:p>
      <text:p text:style-name="P15"/>
      <text:p text:style-name="P15"/>
      <text:p text:style-name="P15"/>
      <text:p text:style-name="P16"><text:span text:style-name="T77">→</text:span><text:span text:style-name="T79"> </text:span><text:span text:style-name="T77">Prix N° 3</text:span> </text:p>
      <text:p text:style-name="P22">- Prix unitaire <text:span text:style-name="T86">en € </text:span><text:s/><text:span text:style-name="T82">HT </text:span>pour une commande <text:span text:style-name="T83">comprise entre 4 401 et 4 500 goûters</text:span>: ………….… </text:p>
      <text:p text:style-name="P23"/>
      <text:p text:style-name="P23"/>
      <text:p text:style-name="P28">…………………..…………………………………………………………………………..…………..<text:span text:style-name="T69">€ HT</text:span></text:p>
      <text:p text:style-name="P32">(en toutes lettres) </text:p>
      <text:p text:style-name="P32"><text:soft-page-break/></text:p>
      <text:p text:style-name="P36">- Taux de TVA : …………. %</text:p>
      <text:p text:style-name="P32"/>
      <text:p text:style-name="P42">- Prix unitaire <text:span text:style-name="T86">en € TTC </text:span>pour une commande <text:span text:style-name="T83">comprise entre 4 401 et 4 500 goûters</text:span> : ……………</text:p>
      <text:p text:style-name="P23"/>
      <text:p text:style-name="P23"/>
      <text:p text:style-name="P28">…………………..…………………………………………………………………………………...…. € T<text:span text:style-name="T83">TC</text:span></text:p>
      <text:p text:style-name="P32">(en toutes lettres) </text:p>
      <text:p text:style-name="P15"/>
      <text:p text:style-name="P15"/>
      <text:p text:style-name="P17"><text:span text:style-name="T77">→</text:span><text:span text:style-name="T79"> </text:span><text:span text:style-name="T77">Prix N° </text:span><text:span text:style-name="T80">4</text:span> </text:p>
      <text:p text:style-name="P22">- Prix unitaire <text:span text:style-name="T86">en € HT </text:span>pour une commande <text:span text:style-name="T83">comprise entre 4 501 et 4 600 goûters</text:span>: ………….… </text:p>
      <text:p text:style-name="P24"/>
      <text:p text:style-name="P24"/>
      <text:p text:style-name="P29">…………………..…………………………………………………………………………..…………..<text:span text:style-name="T69">€ HT</text:span></text:p>
      <text:p text:style-name="P33">(en toutes lettres) </text:p>
      <text:p text:style-name="P33"/>
      <text:p text:style-name="P37">- Taux de TVA : …………. %</text:p>
      <text:p text:style-name="P33"/>
      <text:p text:style-name="P42">- Prix unitaire <text:span text:style-name="T86">en € TTC </text:span>pour une commande <text:span text:style-name="T83">comprise entre 4 501 et 4 600 goûters</text:span> : …………….</text:p>
      <text:p text:style-name="P24"/>
      <text:p text:style-name="P24"/>
      <text:p text:style-name="P29">…………………..…………………………………………………………………………………...…. € T<text:span text:style-name="T83">TC</text:span></text:p>
      <text:p text:style-name="P33">(en toutes lettres)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77">→</text:span><text:span text:style-name="T79"> </text:span><text:span text:style-name="T77">Prix N° </text:span><text:span text:style-name="T80">5</text:span><text:span text:style-name="T65"> </text:span></text:p>
      <text:p text:style-name="P22">- Prix unitaire <text:span text:style-name="T86">en € HT </text:span>pour une commande <text:span text:style-name="T85">comprise entre 4 601 et 4 700 goûters</text:span>: ………….…… </text:p>
      <text:p text:style-name="P25"/>
      <text:p text:style-name="P25"/>
      <text:p text:style-name="P30">…………………..…………………………………………………………………………..………..…..<text:span text:style-name="T69">€ HT</text:span></text:p>
      <text:p text:style-name="P34">(en toutes lettres) </text:p>
      <text:p text:style-name="P34"><text:soft-page-break/></text:p>
      <text:p text:style-name="P38">- Taux de TVA : …………. %</text:p>
      <text:p text:style-name="P34"/>
      <text:p text:style-name="P42">- Prix unitaire <text:span text:style-name="T86">en € TTC </text:span>pour une commande <text:s/><text:span text:style-name="T85">comprise entre 4 601 et 4 700 goûters</text:span> : ……………</text:p>
      <text:p text:style-name="P25"/>
      <text:p text:style-name="P25"/>
      <text:p text:style-name="P30">…………………..……………………………………………………………………………………. € T<text:span text:style-name="T83">TC</text:span></text:p>
      <text:p text:style-name="P27">(en toutes lettres) </text:p>
      <text:p text:style-name="P10"/>
      <text:p text:style-name="P9"/>
      <text:p text:style-name="P18"><text:span text:style-name="T77">→</text:span><text:span text:style-name="T79"> </text:span><text:span text:style-name="T77">Prix N° </text:span><text:span text:style-name="T81">6</text:span></text:p>
      <text:p text:style-name="P22">- Prix unitaire <text:span text:style-name="T86">en € HT </text:span>pour une commande <text:span text:style-name="T85">allant au-delà des 4 701 goûters</text:span>: ………….………….. </text:p>
      <text:p text:style-name="P26"/>
      <text:p text:style-name="P26"/>
      <text:p text:style-name="P31">…………………..…………………………………………………………………………..………..…..<text:span text:style-name="T69">€ HT</text:span></text:p>
      <text:p text:style-name="P35">(en toutes lettres) </text:p>
      <text:p text:style-name="P35"/>
      <text:p text:style-name="P39">- Taux de TVA : …………. %</text:p>
      <text:p text:style-name="P35"/>
      <text:p text:style-name="P42">- Prix unitaire <text:span text:style-name="T86">en € TTC </text:span>pour une commande <text:s/><text:span text:style-name="T84">allant au-delà des 4 701 goûters</text:span> : …………….…..</text:p>
      <text:p text:style-name="P26"/>
      <text:p text:style-name="P26"/>
      <text:p text:style-name="P31">…………………..……………………………………………………………………………………. € T<text:span text:style-name="T83">TC</text:span></text:p>
      <text:p text:style-name="P41">(en toutes lettres) </text:p>
      <text:p text:style-name="P9"/>
      <text:p text:style-name="P9"/>
      <text:p text:style-name="P9"/>
      <text:p text:style-name="P43"/>
      <text:p text:style-name="P44">Date, Tampon et </text:p>
      <text:p text:style-name="P44">Signature de la Personne habilitée à engager la Société</text:p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d9af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2d9af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officeooo:rsid="000ecaf0" officeooo:paragraph-rsid="002b0fb3" fo:background-color="#ff3333" style:font-size-asian="11pt" style:font-weight-asian="bold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rsid="000ecaf0" officeooo:paragraph-rsid="002b0fb3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caf0" officeooo:paragraph-rsid="00100701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8a133" officeooo:paragraph-rsid="002d9afd" fo:background-color="#ffffff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ff3333" style:font-name="Times New Roman" fo:font-size="11pt" fo:font-weight="bold" officeooo:rsid="0014fdc2" officeooo:paragraph-rsid="0018a133" style:font-size-asian="11pt" style:font-weight-asian="bold" style:font-size-complex="11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0ecaf0" officeooo:paragraph-rsid="002f2362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officeooo:rsid="00100701" officeooo:paragraph-rsid="00100701" fo:background-color="#ffffff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text-position="super 58%"/>
    </style:style>
    <style:style style:name="MT2" style:family="text">
      <style:text-properties fo:color="#ffffff" style:font-name="Times New Roman" fo:font-size="11pt" fo:background-color="#ff3333" loext:char-shading-value="0" style:font-size-asian="11pt" style:font-size-complex="11pt"/>
    </style:style>
    <style:style style:name="MT3" style:family="text">
      <style:text-properties fo:color="#ffffff" style:font-name="Times New Roman" fo:font-size="11pt" officeooo:rsid="00100701" fo:background-color="#ff3333" loext:char-shading-value="0" style:font-size-asian="11pt" style:font-size-complex="11pt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fo:color="#000000" style:font-name="Times New Roman" fo:font-size="11pt" fo:language="fr" fo:country="FR" fo:font-style="normal" style:text-underline-style="none" officeooo:rsid="0055cfb6" style:font-size-asian="11pt" style:font-style-asian="normal" style:font-size-complex="11pt" style:font-style-complex="normal"/>
    </style:style>
    <style:style style:name="MT6" style:family="text">
      <style:text-properties fo:color="#000000" style:font-name="Times New Roman" fo:font-size="11pt" fo:language="fr" fo:country="FR" fo:font-style="normal" style:text-underline-style="none" officeooo:rsid="002897b0" style:font-size-asian="11pt" style:font-style-asian="normal" style:font-size-complex="11pt" style:font-style-complex="normal"/>
    </style:style>
    <style:style style:name="MT7" style:family="text">
      <style:text-properties fo:color="#000000" style:font-name="Times New Roman" fo:font-size="11pt" fo:language="fr" fo:country="FR" fo:font-style="normal" style:text-underline-style="none" officeooo:rsid="002d9afd" style:font-size-asian="11pt" style:font-style-asian="normal" style:font-size-complex="11pt" style:font-style-complex="normal"/>
    </style:style>
    <style:style style:name="MT8" style:family="text">
      <style:text-properties fo:color="#000000" style:font-name="Times New Roman" fo:font-size="11pt" fo:language="fr" fo:country="FR" fo:font-style="normal" style:text-underline-style="none" officeooo:rsid="00595430" style:font-size-asian="11pt" style:font-style-asian="normal" style:font-size-complex="11pt" style:font-style-complex="normal"/>
    </style:style>
    <style:style style:name="MT9" style:family="text">
      <style:text-properties officeooo:rsid="00152118"/>
    </style:style>
    <style:style style:name="MT10" style:family="text">
      <style:text-properties fo:color="#000000" style:font-name="Times New Roman" fo:background-color="#ffffff" loext:char-shading-value="0"/>
    </style:style>
    <style:style style:name="MT11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MT12" style:family="text">
      <style:text-properties fo:color="#000000" style:font-name="Times New Roman" fo:font-weight="bold" officeooo:rsid="00100701" fo:background-color="#ffffff" loext:char-shading-value="0" style:font-weight-asian="bold" style:font-weight-complex="bold"/>
    </style:style>
    <style:style style:name="MT13" style:family="text">
      <style:text-properties fo:color="#000000" style:font-name="Times New Roman" fo:language="fr" fo:country="FR" style:text-underline-style="none" officeooo:rsid="0055cfb6" fo:background-color="#ffffff" loext:char-shading-value="0"/>
    </style:style>
    <style:style style:name="MT14" style:family="text">
      <style:text-properties fo:color="#000000" style:font-name="Times New Roman" fo:language="fr" fo:country="FR" style:text-underline-style="none" officeooo:rsid="002897b0" fo:background-color="#ffffff" loext:char-shading-value="0"/>
    </style:style>
    <style:style style:name="MT15" style:family="text">
      <style:text-properties fo:color="#000000" style:font-name="Times New Roman" fo:language="fr" fo:country="FR" style:text-underline-style="none" officeooo:rsid="002d9afd" fo:background-color="#ffffff" loext:char-shading-value="0"/>
    </style:style>
    <style:style style:name="MT16" style:family="text">
      <style:text-properties fo:color="#000000" style:font-name="Times New Roman" fo:language="fr" fo:country="FR" style:text-underline-style="none" officeooo:rsid="00595430" fo:background-color="#ffffff" loext:char-shading-value="0"/>
    </style:style>
    <style:style style:name="MT17" style:family="text">
      <style:text-properties fo:color="#000000" style:font-name="Times New Roman" officeooo:rsid="0025c26b" fo:background-color="#ffffff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818cm" svg:y="-1.425cm" svg:width="3.23cm" style:rel-width="19%" svg:height="2.6cm" style:rel-height="47%" draw:z-index="2"><draw:image xlink:href="Pictures/2000000B000015F00000162CD4C301AC6446EBCD.svm" xlink:type="simple" xlink:show="embed" xlink:actuate="onLoad"/></draw:frame>BORDEREAU DE PRIX UNITAIRES</text:p>
        <text:p text:style-name="MP1">Annexe Financière de l’Acte d’Engagement</text:p>
        <text:p text:style-name="MP1"/>
        <text:p text:style-name="MP1">Marché Public : </text:p>
        <text:p text:style-name="MP2">« Fêtes de Noël 2020 :Fourniture et Livraison de Colis Alimentaires et de Goûters pour la Mairie des 1<text:span text:style-name="MT1">er</text:span> et 7è Arrondissements »</text:p>
        <text:p text:style-name="MP3"/>
        <text:p text:style-name="MP4"><text:span text:style-name="MT2">Lot </text:span><text:span text:style-name="MT3">2</text:span><text:span text:style-name="MT4"> : <text:s/></text:span><text:span text:style-name="Strong_20_Emphasis"><text:span text:style-name="MT5">Goûter de </text:span></text:span><text:span text:style-name="Strong_20_Emphasis"><text:span text:style-name="MT6">Noël</text:span></text:span><text:span text:style-name="Strong_20_Emphasis"><text:span text:style-name="MT5"> 20</text:span></text:span><text:span text:style-name="Strong_20_Emphasis"><text:span text:style-name="MT7">20</text:span></text:span><text:span text:style-name="Strong_20_Emphasis"><text:span text:style-name="MT5"> pour les enfants scolarisé</text:span></text:span><text:span text:style-name="Strong_20_Emphasis"><text:span text:style-name="MT8">s</text:span></text:span></text:p>
        <text:p text:style-name="MP5"/>
        <text:p text:style-name="MP6">CONSULTATION <text:s/>20<text:span text:style-name="MT9">20</text:span>_17102_00<text:span text:style-name="MT9">45</text:span></text:p>
        <text:p text:style-name="MP5"/>
        <text:p text:style-name="MP7">Ce document est contractuel. </text:p>
        <text:p text:style-name="MP7">Pour chaque lot, il doit être rempli de manière claire et exhaustive, sous peine de rejet de l’offre</text:p>
      </style:header>
      <style:footer>
        <text:p text:style-name="MP8"><text:span text:style-name="MT10">« </text:span><text:span text:style-name="MT11">Lot </text:span><text:span text:style-name="MT12">2</text:span><text:span text:style-name="MT11"> : <text:s/></text:span><text:span text:style-name="Strong_20_Emphasis"><text:span text:style-name="MT13">Goûter de </text:span></text:span><text:span text:style-name="Strong_20_Emphasis"><text:span text:style-name="MT14">Noël</text:span></text:span><text:span text:style-name="Strong_20_Emphasis"><text:span text:style-name="MT13"> 20</text:span></text:span><text:span text:style-name="Strong_20_Emphasis"><text:span text:style-name="MT15">20</text:span></text:span><text:span text:style-name="Strong_20_Emphasis"><text:span text:style-name="MT13"> pour les enfants scolarisé</text:span></text:span><text:span text:style-name="Strong_20_Emphasis"><text:span text:style-name="MT16">s</text:span></text:span><text:span text:style-name="MT17">»</text:span></text:p>
        <text:p text:style-name="MP9">BPU </text:p>
        <text:p text:style-name="MP9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20-09-16T12:20:55.816710000</dc:date>
    <meta:editing-duration>PT1H48M1S</meta:editing-duration>
    <meta:editing-cycles>30</meta:editing-cycles>
    <meta:generator>LibreOffice/5.3.6.1$MacOSX_X86_64 LibreOffice_project/686f202eff87ef707079aeb7f485847613344eb7</meta:generator>
    <meta:print-date>2017-07-27T11:59:30.053079000</meta:print-date>
    <meta:document-statistic meta:table-count="0" meta:image-count="1" meta:object-count="0" meta:page-count="3" meta:paragraph-count="61" meta:word-count="441" meta:character-count="2656" meta:non-whitespace-character-count="2245"/>
  </office:meta>
</office:document-meta>
</file>