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709cm" fo:margin-left="0cm" table:align="left"/>
    </style:style>
    <style:style style:name="Tableau1.A" style:family="table-column">
      <style:table-column-properties style:column-width="1.169cm"/>
    </style:style>
    <style:style style:name="Tableau1.B" style:family="table-column">
      <style:table-column-properties style:column-width="13.54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f5445"/>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auto" fo:break-after="auto"/>
      <style:text-properties style:font-name="Arial" fo:font-size="12pt" style:font-size-asian="12pt" style:font-size-complex="12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font-size="10pt" fo:background-color="#ffff00" style:font-size-asian="10pt" style:font-name-complex="Arial"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2pt" style:font-size-asian="12pt" style:font-size-complex="12pt"/>
    </style:style>
    <style:style style:name="P12" style:family="paragraph" style:parent-style-name="Standard">
      <style:text-properties style:font-name="Arial" fo:font-size="12pt" officeooo:paragraph-rsid="004b5cde" style:font-size-asian="12pt" style:font-size-complex="12pt"/>
    </style:style>
    <style:style style:name="P13" style:family="paragraph" style:parent-style-name="Standard">
      <style:text-properties style:font-name="Arial" fo:font-size="12pt" officeooo:rsid="002b6c19" officeooo:paragraph-rsid="004b5cde" style:font-size-asian="12pt" style:font-size-complex="12pt"/>
    </style:style>
    <style:style style:name="P14" style:family="paragraph" style:parent-style-name="Standard">
      <style:paragraph-properties fo:text-align="start" style:justify-single-word="false"/>
      <style:text-properties style:font-name="Arial" fo:font-size="12pt" officeooo:paragraph-rsid="004b5cde" style:font-size-asian="12pt" style:font-size-complex="12pt"/>
    </style:style>
    <style:style style:name="P15" style:family="paragraph" style:parent-style-name="Standard">
      <style:text-properties style:font-name="Arial" fo:font-size="12pt" officeooo:paragraph-rsid="000f5445" style:font-size-asian="12pt" style:font-size-complex="12pt"/>
    </style:style>
    <style:style style:name="P16" style:family="paragraph" style:parent-style-name="Standard">
      <style:text-properties style:font-name="Arial" fo:font-size="12pt" officeooo:paragraph-rsid="0054be0a" style:font-size-asian="12pt" style:font-size-complex="12pt"/>
    </style:style>
    <style:style style:name="P17" style:family="paragraph" style:parent-style-name="Standard">
      <style:text-properties style:font-name="Arial" fo:font-size="12pt" fo:font-style="normal" style:text-underline-style="none" fo:font-weight="normal" style:font-size-asian="12pt" style:font-size-complex="12pt"/>
    </style:style>
    <style:style style:name="P18" style:family="paragraph" style:parent-style-name="Standard">
      <style:text-properties style:font-name="Arial" fo:font-size="12pt" fo:font-style="normal" style:text-underline-style="none" fo:font-weight="normal" officeooo:paragraph-rsid="004b5cde" style:font-size-asian="12pt" style:font-size-complex="12pt"/>
    </style:style>
    <style:style style:name="P19" style:family="paragraph" style:parent-style-name="Standard">
      <style:paragraph-properties fo:text-align="start" style:justify-single-word="false"/>
      <style:text-properties style:font-name="Arial" fo:font-size="12pt" fo:font-style="normal" style:text-underline-style="none" fo:font-weight="normal" officeooo:paragraph-rsid="004b5cde" style:font-size-asian="12pt" style:font-size-complex="12pt"/>
    </style:style>
    <style:style style:name="P20" style:family="paragraph" style:parent-style-name="Standard">
      <style:text-properties style:font-name="Arial" fo:font-size="12pt" fo:font-style="normal" style:text-underline-style="none" fo:font-weight="normal" officeooo:paragraph-rsid="0054be0a" style:font-size-asian="12pt" style:font-size-complex="12pt"/>
    </style:style>
    <style:style style:name="P21" style:family="paragraph" style:parent-style-name="Standard">
      <style:text-properties style:font-name="Arial" fo:font-size="12pt" fo:font-style="normal" style:text-underline-style="none" fo:font-weight="normal" officeooo:paragraph-rsid="004b5cde" style:font-size-asian="12pt" style:font-weight-asian="normal" style:font-size-complex="12pt" style:font-weight-complex="normal"/>
    </style:style>
    <style:style style:name="P22" style:family="paragraph" style:parent-style-name="Standard">
      <style:text-properties style:font-name="Arial" fo:font-size="12pt" fo:font-style="normal" style:text-underline-style="none" fo:font-weight="normal" officeooo:paragraph-rsid="004b5cde" fo:background-color="#b2b2b2" style:font-size-asian="12pt" style:font-size-complex="12pt"/>
    </style:style>
    <style:style style:name="P23" style:family="paragraph" style:parent-style-name="Standard">
      <style:text-properties style:font-name="Arial" fo:font-size="12pt" fo:font-style="normal" style:text-underline-style="none" fo:font-weight="normal" officeooo:paragraph-rsid="004b5cde" fo:background-color="transparent" style:font-size-asian="12pt" style:font-size-complex="12pt"/>
    </style:style>
    <style:style style:name="P24" style:family="paragraph" style:parent-style-name="Standard">
      <style:text-properties style:font-name="Arial" fo:font-size="12pt" fo:font-style="normal" style:text-underline-style="none" fo:font-weight="bold" officeooo:paragraph-rsid="004b5cde" style:font-size-asian="12pt" style:font-size-complex="12pt"/>
    </style:style>
    <style:style style:name="P25" style:family="paragraph" style:parent-style-name="Standard">
      <style:paragraph-properties fo:text-align="center" style:justify-single-word="false"/>
      <style:text-properties style:font-name="Arial" fo:font-size="12pt" fo:font-style="normal" style:text-underline-style="none" fo:font-weight="bold" officeooo:paragraph-rsid="004b5cde" style:font-size-asian="12pt" style:font-size-complex="12pt"/>
    </style:style>
    <style:style style:name="P26" style:family="paragraph" style:parent-style-name="Standard">
      <style:text-properties style:font-name="Arial" fo:font-size="12pt" fo:font-style="normal" style:text-underline-style="solid" style:text-underline-width="auto" style:text-underline-color="font-color" fo:font-weight="normal" officeooo:paragraph-rsid="004b5cde" style:font-size-asian="12pt" style:font-size-complex="12pt"/>
    </style:style>
    <style:style style:name="P27" style:family="paragraph" style:parent-style-name="Standard">
      <style:text-properties style:font-name="Arial" fo:font-size="12pt" fo:font-style="normal" style:text-underline-style="solid" style:text-underline-width="auto" style:text-underline-color="font-color" fo:font-weight="normal" officeooo:paragraph-rsid="004b5cde" fo:background-color="transparent" style:font-size-asian="12pt" style:font-size-complex="12pt"/>
    </style:style>
    <style:style style:name="P28" style:family="paragraph" style:parent-style-name="Standard">
      <style:text-properties style:font-name="Arial" fo:font-size="12pt" fo:font-weight="bold" officeooo:paragraph-rsid="004b5cde" style:font-size-asian="12pt" style:font-size-complex="12pt"/>
    </style:style>
    <style:style style:name="P29" style:family="paragraph" style:parent-style-name="Standard">
      <style:text-properties style:font-name="Arial" fo:font-size="12pt" fo:font-weight="bold" officeooo:paragraph-rsid="00555211" style:font-size-asian="12pt" style:font-size-complex="12pt"/>
    </style:style>
    <style:style style:name="P30" style:family="paragraph" style:parent-style-name="Standard">
      <style:paragraph-properties fo:text-align="justify" style:justify-single-word="false"/>
      <style:text-properties style:font-name="Arial" fo:font-size="12pt" fo:font-weight="bold" officeooo:paragraph-rsid="00515293" style:font-size-asian="12pt" style:font-weight-asian="bold" style:font-size-complex="12pt" style:font-weight-complex="bold"/>
    </style:style>
    <style:style style:name="P31" style:family="paragraph" style:parent-style-name="Standard">
      <style:text-properties style:font-name="Arial" fo:font-size="12pt" fo:font-weight="normal" officeooo:paragraph-rsid="004b5cde"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Arial" fo:font-size="12pt" fo:font-weight="normal" officeooo:paragraph-rsid="00515293" style:font-size-asian="12pt" style:font-weight-asian="normal" style:font-size-complex="12pt" style:font-weight-complex="normal"/>
    </style:style>
    <style:style style:name="P33" style:family="paragraph" style:parent-style-name="Standard">
      <style:text-properties style:font-name="Arial" fo:font-size="12pt" fo:font-weight="normal" officeooo:paragraph-rsid="004b5cde" style:font-size-asian="12pt" style:font-size-complex="12pt"/>
    </style:style>
    <style:style style:name="P34" style:family="paragraph" style:parent-style-name="Standard">
      <style:text-properties style:font-name="Arial" fo:font-size="12pt" officeooo:paragraph-rsid="004b5cde" fo:background-color="transparent" style:font-size-asian="12pt" style:font-size-complex="12pt"/>
    </style:style>
    <style:style style:name="P35" style:family="paragraph" style:parent-style-name="Standard">
      <style:text-properties style:use-window-font-color="true" style:font-name="Arial" fo:font-size="12pt" officeooo:paragraph-rsid="004b5cde" style:font-size-asian="12pt" style:font-size-complex="12pt"/>
    </style:style>
    <style:style style:name="P36" style:family="paragraph" style:parent-style-name="Standard">
      <style:text-properties style:use-window-font-color="true" style:font-name="Arial" fo:font-size="12pt" officeooo:paragraph-rsid="004b5cde" fo:background-color="#b2b2b2" style:font-size-asian="12pt" style:font-size-complex="12pt"/>
    </style:style>
    <style:style style:name="P37" style:family="paragraph" style:parent-style-name="Standard">
      <style:text-properties fo:color="#ff0000" style:font-name="Arial" fo:font-size="12pt" officeooo:paragraph-rsid="004b5cde" style:font-size-asian="12pt" style:font-size-complex="12pt"/>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Standard">
      <style:paragraph-properties fo:margin-left="0cm" fo:margin-right="0cm" fo:margin-top="0cm" fo:margin-bottom="0cm" loext:contextual-spacing="false" fo:text-indent="0cm" style:auto-text-indent="false" style:shadow="none" style:vertical-align="middle">
        <style:tab-stops/>
      </style:paragraph-properties>
      <style:text-properties fo:font-style="normal" style:text-underline-style="none" fo:font-weight="bold" officeooo:paragraph-rsid="004b5cd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2pt" fo:language="zxx" fo:country="none" fo:font-style="normal" style:text-underline-style="none" fo:font-weight="normal" officeooo:rsid="000ca7a0" officeooo:paragraph-rsid="004b5cde" style:font-size-asian="12pt" style:language-asian="zxx" style:country-asian="none" style:font-weight-asian="normal" style:font-size-complex="12pt" style:language-complex="zxx" style:country-complex="none"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use-window-font-color="true" style:font-name="Arial" fo:font-size="12pt" fo:language="zxx" fo:country="none" fo:font-style="normal" style:text-underline-style="none" fo:font-weight="normal" officeooo:paragraph-rsid="0050d31b" fo:background-color="transparent" style:font-size-asian="12pt" style:language-asian="zxx" style:country-asian="none" style:font-weight-asian="normal" style:font-size-complex="12pt" style:language-complex="zxx" style:country-complex="none"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use-window-font-color="true" style:font-name="Arial" fo:font-size="12pt" fo:language="zxx" fo:country="none" fo:font-style="normal" style:text-underline-style="none" fo:font-weight="normal" officeooo:paragraph-rsid="004b5cde" fo:background-color="transparent" style:font-size-asian="12pt" style:language-asian="zxx" style:country-asian="none" style:font-weight-asian="normal" style:font-size-complex="12pt" style:language-complex="zxx" style:country-complex="none"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use-window-font-color="true" style:font-name="Arial" fo:font-size="12pt" fo:language="zxx" fo:country="none" fo:font-style="normal" style:text-underline-style="none" fo:font-weight="normal" officeooo:rsid="010e84a2" officeooo:paragraph-rsid="005651a3"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2pt" fo:font-weight="normal" officeooo:paragraph-rsid="004b5cde" style:font-size-asian="12pt" style:font-weight-asian="normal" style:font-size-complex="12pt"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2pt" fo:font-weight="normal" officeooo:rsid="001a2dad" officeooo:paragraph-rsid="004b5cde" style:font-size-asian="12pt" style:font-weight-asian="normal" style:font-size-complex="12pt" style:font-weight-complex="normal"/>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2pt" officeooo:rsid="000ca7a0" officeooo:paragraph-rsid="004b5cde" style:font-size-asian="12pt" style:font-size-complex="12pt"/>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officeooo:paragraph-rsid="004b5cde" style:font-size-asian="12pt" style:font-size-complex="12pt"/>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 fo:font-size="12pt" fo:language="zxx" fo:country="none" fo:font-style="normal" style:text-underline-style="none" officeooo:paragraph-rsid="004b5cde" style:font-size-asian="12pt" style:language-asian="zxx" style:country-asian="none" style:font-size-complex="12pt" style:language-complex="zxx" style:country-complex="none"/>
    </style:style>
    <style:style style:name="P54" style:family="paragraph" style:parent-style-name="Standard">
      <style:paragraph-properties fo:margin-left="0cm" fo:margin-right="0cm" fo:margin-top="0cm" fo:margin-bottom="0cm" loext:contextual-spacing="false" fo:text-indent="0cm" style:auto-text-indent="false" style:shadow="none" style:vertical-align="middle">
        <style:tab-stops/>
      </style:paragraph-properties>
      <style:text-properties style:font-name="Arial" fo:font-size="12pt" fo:language="zxx" fo:country="none" fo:font-style="normal" style:text-underline-style="none" fo:font-weight="normal" officeooo:rsid="002d9de4" officeooo:paragraph-rsid="004b5cde" style:font-size-asian="12pt" style:language-asian="zxx" style:country-asian="none" style:font-weight-asian="normal" style:font-size-complex="12pt" style:language-complex="zxx" style:country-complex="none" style:font-weight-complex="normal"/>
    </style:style>
    <style:style style:name="P5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font-style="normal" style:text-underline-style="none" fo:font-weight="bold" officeooo:paragraph-rsid="004b5cde" style:font-size-asian="12pt" style:font-size-complex="12pt"/>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officeooo:paragraph-rsid="004b5cde" style:font-size-asian="12pt" style:font-size-complex="12pt"/>
    </style:style>
    <style:style style:name="P5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12pt" officeooo:paragraph-rsid="004b5cde" style:font-size-asian="12pt" style:font-size-complex="12pt"/>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 fo:font-size="12pt" fo:language="zxx" fo:country="none" style:text-underline-style="none" officeooo:paragraph-rsid="004b5cde" style:font-size-asian="12pt" style:language-asian="zxx" style:country-asian="none" style:font-size-complex="12pt" style:language-complex="zxx" style:country-complex="none"/>
    </style:style>
    <style:style style:name="P5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Arial" fo:font-size="12pt" fo:language="zxx" fo:country="none" fo:font-weight="normal" officeooo:paragraph-rsid="004b5cde" style:font-size-asian="12pt" style:language-asian="zxx" style:country-asian="none" style:font-weight-asian="normal" style:font-size-complex="12pt" style:language-complex="zxx" style:country-complex="none" style:font-weight-complex="normal"/>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 fo:font-size="12pt" fo:language="zxx" fo:country="none" fo:font-weight="bold" officeooo:paragraph-rsid="004b5cde" style:font-size-asian="12pt" style:language-asian="zxx" style:country-asian="none" style:font-weight-asian="normal" style:font-size-complex="12pt" style:language-complex="zxx" style:country-complex="none" style:font-weight-complex="normal"/>
    </style:style>
    <style:style style:name="P6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Arial" fo:font-size="12pt" fo:language="zxx" fo:country="none" officeooo:paragraph-rsid="004b5cde" style:font-size-asian="12pt" style:language-asian="zxx" style:country-asian="none" style:font-weight-asian="normal" style:font-size-complex="12pt" style:language-complex="zxx" style:country-complex="none" style:font-weight-complex="normal"/>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 fo:font-size="12pt" fo:language="zxx" fo:country="none" fo:font-style="normal" style:text-underline-style="none" officeooo:paragraph-rsid="004b5cde" style:font-size-asian="12pt" style:language-asian="zxx" style:country-asian="none" style:font-size-complex="12pt" style:language-complex="zxx" style:country-complex="none"/>
    </style:style>
    <style:style style:name="P63"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ab-stops/>
      </style:paragraph-properties>
      <style:text-properties style:use-window-font-color="true" style:font-name="Arial" fo:font-size="12pt" fo:language="zxx" fo:country="none" fo:font-style="normal" style:text-underline-style="none" fo:font-weight="normal" officeooo:paragraph-rsid="0050d31b" fo:background-color="transparent" style:font-size-asian="12pt" style:language-asian="zxx" style:country-asian="none" style:font-weight-asian="normal" style:font-size-complex="12pt" style:language-complex="zxx" style:country-complex="none" style:font-weight-complex="normal"/>
    </style:style>
    <style:style style:name="P64" style:family="paragraph" style:parent-style-name="Standard">
      <style:paragraph-properties fo:margin-left="0cm" fo:margin-right="0cm" fo:text-indent="0cm" style:auto-text-indent="false"/>
      <style:text-properties style:font-name="Arial" fo:font-size="12pt" fo:font-style="normal" style:text-underline-style="none" fo:font-weight="normal" officeooo:paragraph-rsid="004b5cde" style:font-size-asian="12pt" style:font-size-complex="12pt"/>
    </style:style>
    <style:style style:name="P65" style:family="paragraph" style:parent-style-name="Text_20_body">
      <style:paragraph-properties fo:margin-left="0cm" fo:margin-right="0cm" fo:margin-top="0cm" fo:margin-bottom="0.499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2pt" officeooo:paragraph-rsid="004b5cde" style:font-size-asian="12pt" style:font-size-complex="12pt"/>
    </style:style>
    <style:style style:name="P66" style:family="paragraph" style:parent-style-name="Text_20_body" style:master-page-name="">
      <style:paragraph-properties fo:margin-left="0cm" fo:margin-right="0cm" fo:margin-top="0cm" fo:margin-bottom="0.499cm" loext:contextual-spacing="false" fo:text-align="justify" style:justify-single-word="false" fo:keep-together="always" fo:text-indent="0cm" style:auto-text-indent="false" style:page-number="auto" style:shadow="none" fo:keep-with-next="always" style:vertical-align="middle">
        <style:tab-stops>
          <style:tab-stop style:position="0cm"/>
        </style:tab-stops>
      </style:paragraph-properties>
      <style:text-properties style:font-name="Arial" fo:font-size="12pt" officeooo:paragraph-rsid="004b5cde" style:font-size-asian="12pt" style:font-size-complex="12pt"/>
    </style:style>
    <style:style style:name="P67" style:family="paragraph" style:parent-style-name="Intitule2">
      <style:text-properties officeooo:rsid="000be592" officeooo:paragraph-rsid="000f3e1e"/>
    </style:style>
    <style:style style:name="P68" style:family="paragraph" style:parent-style-name="Table">
      <style:paragraph-properties fo:text-align="center" style:justify-single-word="false"/>
      <style:text-properties style:font-name="Arial" fo:font-size="12pt" fo:font-weight="bold" style:font-size-asian="12pt" style:font-size-complex="12pt"/>
    </style:style>
    <style:style style:name="P69" style:family="paragraph" style:parent-style-name="Table">
      <style:text-properties style:font-name="Arial" fo:font-size="12pt" style:font-size-asian="12pt" style:font-size-complex="12pt"/>
    </style:style>
    <style:style style:name="P70" style:family="paragraph" style:parent-style-name="Table">
      <style:text-properties style:font-name="Arial" fo:font-size="12pt" officeooo:paragraph-rsid="000f5445" style:font-size-asian="12pt" style:font-size-complex="12pt"/>
    </style:style>
    <style:style style:name="P71" style:family="paragraph" style:parent-style-name="Contents_20_2">
      <style:paragraph-properties>
        <style:tab-stops>
          <style:tab-stop style:position="14.64cm" style:type="right" style:leader-style="dotted" style:leader-text="."/>
        </style:tab-stops>
      </style:paragraph-properties>
      <style:text-properties style:font-name="Arial" fo:font-size="12pt" style:font-size-asian="12pt" style:font-size-complex="12pt"/>
    </style:style>
    <style:style style:name="P72" style:family="paragraph" style:parent-style-name="Text_20_body">
      <style:text-properties style:font-name="Arial" fo:font-size="12pt" fo:font-weight="normal" style:font-size-asian="12pt" style:font-weight-asian="normal" style:font-size-complex="12pt" style:font-weight-complex="normal"/>
    </style:style>
    <style:style style:name="P73" style:family="paragraph" style:parent-style-name="Text_20_body">
      <style:text-properties style:font-name="Arial" fo:font-size="12pt" officeooo:paragraph-rsid="004b5cde" style:font-size-asian="12pt" style:font-size-complex="12pt"/>
    </style:style>
    <style:style style:name="P74" style:family="paragraph" style:parent-style-name="Text_20_body">
      <style:paragraph-properties fo:margin-top="0cm" fo:margin-bottom="0.499cm" loext:contextual-spacing="false"/>
      <style:text-properties style:font-name="Arial" fo:font-size="12pt" officeooo:paragraph-rsid="004b5cde" style:font-size-asian="12pt" style:font-size-complex="12pt"/>
    </style:style>
    <style:style style:name="P75" style:family="paragraph" style:parent-style-name="Text_20_body">
      <style:paragraph-properties fo:margin-top="0cm" fo:margin-bottom="0.499cm" loext:contextual-spacing="false"/>
      <style:text-properties style:font-name="Arial" fo:font-size="12pt" officeooo:rsid="002770e6" officeooo:paragraph-rsid="002770e6" style:font-size-asian="12pt" style:font-size-complex="12pt"/>
    </style:style>
    <style:style style:name="P76" style:family="paragraph" style:parent-style-name="Text_20_body">
      <style:paragraph-properties fo:margin-top="0cm" fo:margin-bottom="0.499cm" loext:contextual-spacing="false"/>
      <style:text-properties style:font-name="Arial" fo:font-size="12pt" officeooo:paragraph-rsid="000f5445" style:font-size-asian="12pt" style:font-size-complex="12pt"/>
    </style:style>
    <style:style style:name="P77" style:family="paragraph" style:parent-style-name="Text_20_body">
      <style:paragraph-properties fo:margin-top="0cm" fo:margin-bottom="0.499cm" loext:contextual-spacing="false"/>
      <style:text-properties style:font-name="Arial" fo:font-size="12pt" fo:font-style="normal" style:text-underline-style="none" fo:font-weight="normal" officeooo:paragraph-rsid="004b5cde" style:font-size-asian="12pt" style:font-size-complex="12pt"/>
    </style:style>
    <style:style style:name="P78" style:family="paragraph" style:parent-style-name="Text_20_body" style:master-page-name="">
      <style:paragraph-properties fo:margin-top="0cm" fo:margin-bottom="0.499cm" loext:contextual-spacing="false" style:page-number="auto"/>
      <style:text-properties style:font-name="Arial" fo:font-size="12pt" officeooo:paragraph-rsid="004b5cde" style:font-size-asian="12pt" style:font-size-complex="12pt"/>
    </style:style>
    <style:style style:name="P79" style:family="paragraph" style:parent-style-name="Contents_20_3">
      <style:paragraph-properties>
        <style:tab-stops>
          <style:tab-stop style:position="14.34cm" style:type="right" style:leader-style="dotted" style:leader-text="."/>
        </style:tab-stops>
      </style:paragraph-properties>
      <style:text-properties style:font-name="Arial" fo:font-size="12pt" style:font-size-asian="12pt" style:font-size-complex="12pt"/>
    </style:style>
    <style:style style:name="P80" style:family="paragraph" style:parent-style-name="Standard" style:list-style-name="L1">
      <style:text-properties style:font-name="Arial" fo:font-size="12pt" fo:font-style="normal" style:text-underline-style="none" fo:font-weight="normal" officeooo:paragraph-rsid="004b5cde" style:font-size-asian="12pt" style:font-size-complex="12pt"/>
    </style:style>
    <style:style style:name="P81" style:family="paragraph" style:parent-style-name="Standard" style:list-style-name="L2">
      <style:text-properties style:font-name="Arial" fo:font-size="12pt" fo:font-style="normal" style:text-underline-style="none" fo:font-weight="normal" officeooo:paragraph-rsid="004b5cde" style:font-size-asian="12pt" style:font-size-complex="12pt"/>
    </style:style>
    <style:style style:name="P82" style:family="paragraph" style:parent-style-name="Standard" style:list-style-name="L3">
      <style:text-properties style:font-name="Arial" fo:font-size="12pt" fo:font-style="normal" style:text-underline-style="none" fo:font-weight="normal" officeooo:paragraph-rsid="004b5cde" style:font-size-asian="12pt" style:font-size-complex="12pt"/>
    </style:style>
    <style:style style:name="P83" style:family="paragraph" style:parent-style-name="Standard" style:list-style-name="L4">
      <style:text-properties style:font-name="Arial" fo:font-size="12pt" fo:font-style="normal" style:text-underline-style="none" fo:font-weight="normal" officeooo:paragraph-rsid="004b5cde" style:font-size-asian="12pt" style:font-size-complex="12pt"/>
    </style:style>
    <style:style style:name="P84" style:family="paragraph" style:parent-style-name="Standard" style:list-style-name="L5">
      <style:text-properties style:font-name="Arial" fo:font-size="12pt" fo:font-style="normal" style:text-underline-style="none" fo:font-weight="normal" officeooo:paragraph-rsid="004b5cde" style:font-size-asian="12pt" style:font-size-complex="12pt"/>
    </style:style>
    <style:style style:name="P85" style:family="paragraph" style:parent-style-name="Standard" style:list-style-name="List_20_1">
      <style:paragraph-properties fo:margin-left="0cm" fo:margin-right="0cm" fo:text-indent="1.251cm" style:auto-text-indent="false"/>
      <style:text-properties style:font-name="Arial" fo:font-size="12pt" fo:font-style="normal" style:text-underline-style="none" fo:font-weight="normal" officeooo:paragraph-rsid="004b5cde" style:font-size-asian="12pt" style:font-size-complex="12pt"/>
    </style:style>
    <style:style style:name="P86" style:family="paragraph" style:parent-style-name="Standard_20_20" style:master-page-name="First_20_Page">
      <style:paragraph-properties fo:margin-top="0cm" fo:margin-bottom="0cm" loext:contextual-spacing="false" style:page-number="auto"/>
      <style:text-properties style:font-name="Arial" fo:font-size="20pt" officeooo:rsid="001f14f3" officeooo:paragraph-rsid="001f14f3" style:font-size-asian="20pt" style:font-size-complex="20pt"/>
    </style:style>
    <style:style style:name="P87" style:family="paragraph" style:parent-style-name="Heading_20_1">
      <style:text-properties style:font-name="Arial" fo:font-size="12pt" officeooo:paragraph-rsid="004b5cde" style:font-size-asian="12pt" style:font-size-complex="12pt"/>
    </style:style>
    <style:style style:name="P88" style:family="paragraph" style:parent-style-name="Heading_20_1" style:master-page-name="">
      <style:paragraph-properties style:page-number="auto" fo:break-before="auto" fo:break-after="auto"/>
      <style:text-properties style:font-name="Arial" fo:font-size="12pt" style:font-size-asian="12pt" style:font-size-complex="12pt"/>
    </style:style>
    <style:style style:name="P89" style:family="paragraph" style:parent-style-name="Heading_20_2">
      <style:text-properties style:font-name="Arial" fo:font-size="12pt" style:font-size-asian="12pt" style:font-size-complex="12pt"/>
    </style:style>
    <style:style style:name="P90" style:family="paragraph" style:parent-style-name="Heading_20_2">
      <style:text-properties style:font-name="Arial" fo:font-size="12pt" officeooo:paragraph-rsid="004b5cde" style:font-size-asian="12pt" style:font-size-complex="12pt"/>
    </style:style>
    <style:style style:name="P91" style:family="paragraph" style:parent-style-name="Heading_20_3">
      <style:text-properties style:font-name="Arial" fo:font-size="12pt" style:font-size-asian="12pt" style:font-size-complex="12pt"/>
    </style:style>
    <style:style style:name="P92" style:family="paragraph" style:parent-style-name="Heading_20_3">
      <style:text-properties style:font-name="Arial" fo:font-size="12pt" officeooo:paragraph-rsid="004b5cde" style:font-size-asian="12pt" style:font-size-complex="12pt"/>
    </style:style>
    <style:style style:name="P93" style:family="paragraph" style:parent-style-name="Text_20_body" style:list-style-name="L6"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fo:language="zxx" fo:country="none" fo:font-weight="normal" officeooo:paragraph-rsid="004b5cde" style:font-size-asian="12pt" style:language-asian="zxx" style:country-asian="none" style:font-weight-asian="normal" style:font-size-complex="12pt" style:language-complex="zxx" style:country-complex="none" style:font-weight-complex="normal"/>
    </style:style>
    <style:style style:name="P94" style:family="paragraph" style:parent-style-name="Text_20_body" style:list-style-name="L7"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fo:language="zxx" fo:country="none" fo:font-weight="normal" officeooo:paragraph-rsid="004b5cde" style:font-size-asian="12pt" style:language-asian="zxx" style:country-asian="none" style:font-weight-asian="normal" style:font-size-complex="12pt" style:language-complex="zxx" style:country-complex="none" style:font-weight-complex="normal"/>
    </style:style>
    <style:style style:name="P95" style:family="paragraph" style:parent-style-name="Text_20_body" style:list-style-name="L7">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fo:font-weight="normal" officeooo:paragraph-rsid="004b5cde" style:font-size-asian="12pt" style:language-asian="zxx" style:country-asian="none" style:font-weight-asian="normal" style:font-size-complex="12pt" style:language-complex="zxx" style:country-complex="none" style:font-weight-complex="normal"/>
    </style:style>
    <style:style style:name="T1" style:family="text">
      <style:text-properties fo:color="#000000" style:font-name="Arial" fo:font-size="8pt" fo:language="fr" fo:country="FR" fo:font-style="italic" style:text-underline-style="none" fo:font-weight="normal" officeooo:rsid="000cd8e2"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position="super 58%" style:font-name="Arial" fo:font-size="8pt" fo:language="fr" fo:country="FR" fo:font-style="italic" style:text-underline-style="none" fo:font-weight="normal" officeooo:rsid="000cd8e2"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background-color="transparent" loext:char-shading-value="0"/>
    </style:style>
    <style:style style:name="T4" style:family="text">
      <style:text-properties style:font-name="Arial" fo:font-size="8pt" style:text-underline-style="none" style:font-size-asian="8pt" style:font-size-complex="8pt"/>
    </style:style>
    <style:style style:name="T5" style:family="text">
      <style:text-properties style:font-name="Arial" fo:font-size="8pt" style:font-size-asian="8pt" style:font-size-complex="8pt"/>
    </style:style>
    <style:style style:name="T6" style:family="text">
      <style:text-properties style:font-name="Arial" fo:font-size="12pt" fo:language="zxx" fo:country="none" fo:font-weight="normal" officeooo:rsid="002d9de4" style:font-size-asian="12pt" style:language-asian="zxx" style:country-asian="none" style:font-weight-asian="normal" style:font-size-complex="12pt" style:language-complex="zxx" style:country-complex="none" style:font-weight-complex="normal"/>
    </style:style>
    <style:style style:name="T7" style:family="text">
      <style:text-properties style:font-name="Arial" fo:font-size="12pt" fo:language="zxx" fo:country="none" style:text-underline-style="solid" style:text-underline-width="auto" style:text-underline-color="font-color" fo:font-weight="normal" officeooo:rsid="002d9de4" style:font-size-asian="12pt" style:language-asian="zxx" style:country-asian="none" style:font-weight-asian="normal" style:font-size-complex="12pt" style:language-complex="zxx" style:country-complex="none" style:font-weight-complex="normal"/>
    </style:style>
    <style:style style:name="T8" style:family="text">
      <style:text-properties style:font-name="Arial" fo:font-size="12pt" fo:language="zxx" fo:country="none" fo:font-weight="bold" officeooo:rsid="002d9de4" style:font-size-asian="12pt" style:language-asian="zxx" style:country-asian="none" style:font-weight-asian="bold" style:font-size-complex="12pt" style:language-complex="zxx" style:country-complex="none" style:font-weight-complex="bold"/>
    </style:style>
    <style:style style:name="T9" style:family="text">
      <style:text-properties style:font-name="Arial" fo:font-size="12pt" style:font-size-asian="12pt" style:font-size-complex="12pt"/>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0f3e1e" fo:background-color="transparent" loext:char-shading-value="0" style:font-weight-asian="bold" style:font-name-complex="Arial" style:font-weight-complex="bold"/>
    </style:style>
    <style:style style:name="T15" style:family="text">
      <style:text-properties fo:font-weight="bold" officeooo:rsid="001d87cc" fo:background-color="transparent" loext:char-shading-value="0" style:font-weight-asian="bold" style:font-name-complex="Arial" style:font-weight-complex="bold"/>
    </style:style>
    <style:style style:name="T16" style:family="text">
      <style:text-properties fo:font-weight="bold" officeooo:rsid="00092b41"/>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068233" style:font-weight-asian="normal" style:font-weight-complex="normal"/>
    </style:style>
    <style:style style:name="T25" style:family="text">
      <style:text-properties fo:font-weight="normal" officeooo:rsid="0013e87b" style:font-weight-asian="normal" style:font-weight-complex="normal"/>
    </style:style>
    <style:style style:name="T26" style:family="text">
      <style:text-properties fo:font-weight="normal" officeooo:rsid="00092b41" style:font-weight-asian="normal" style:font-weight-complex="normal"/>
    </style:style>
    <style:style style:name="T27" style:family="text">
      <style:text-properties fo:font-weight="normal" officeooo:rsid="003527d9" style:font-weight-asian="normal" style:font-weight-complex="normal"/>
    </style:style>
    <style:style style:name="T28" style:family="text">
      <style:text-properties fo:font-weight="normal" officeooo:rsid="001f2bf6" style:font-weight-asian="normal" style:font-weight-complex="normal"/>
    </style:style>
    <style:style style:name="T29" style:family="text">
      <style:text-properties fo:font-weight="normal" officeooo:rsid="00521fda" style:font-weight-asian="normal" style:font-weight-complex="normal"/>
    </style:style>
    <style:style style:name="T30" style:family="text">
      <style:text-properties fo:font-weight="normal" officeooo:rsid="002484b2" style:font-weight-asian="normal" style:font-weight-complex="normal"/>
    </style:style>
    <style:style style:name="T31" style:family="text">
      <style:text-properties fo:font-style="normal" style:text-underline-style="none"/>
    </style:style>
    <style:style style:name="T32" style:family="text">
      <style:text-properties fo:font-style="normal" style:text-underline-style="none" fo:font-weight="normal"/>
    </style:style>
    <style:style style:name="T33" style:family="text">
      <style:text-properties fo:font-style="normal" style:text-underline-style="none" fo:font-weight="normal" style:font-weight-asian="normal" style:font-weight-complex="normal"/>
    </style:style>
    <style:style style:name="T34" style:family="text">
      <style:text-properties fo:font-style="normal" style:text-underline-style="none" fo:font-weight="normal" officeooo:rsid="003b87dc" style:font-weight-asian="normal" style:font-weight-complex="normal"/>
    </style:style>
    <style:style style:name="T35" style:family="text">
      <style:text-properties fo:font-style="normal" style:text-underline-style="none" fo:font-weight="normal" officeooo:rsid="002484b2" style:font-weight-asian="normal" style:font-weight-complex="normal"/>
    </style:style>
    <style:style style:name="T36" style:family="text">
      <style:text-properties fo:font-style="normal" style:text-underline-style="none" fo:font-weight="normal" officeooo:rsid="002484b2"/>
    </style:style>
    <style:style style:name="T37" style:family="text">
      <style:text-properties fo:font-style="normal" style:text-underline-style="none" fo:font-weight="normal" officeooo:rsid="0054be0a"/>
    </style:style>
    <style:style style:name="T38" style:family="text">
      <style:text-properties fo:font-style="normal" style:text-underline-style="none" fo:font-weight="normal" officeooo:rsid="00555211"/>
    </style:style>
    <style:style style:name="T39" style:family="text">
      <style:text-properties fo:font-style="normal" style:text-underline-style="none" fo:font-weight="bold"/>
    </style:style>
    <style:style style:name="T40" style:family="text">
      <style:text-properties fo:font-style="normal" style:text-underline-style="none" officeooo:rsid="00555211"/>
    </style:style>
    <style:style style:name="T41" style:family="text">
      <style:text-properties fo:font-style="normal" style:text-underline-style="none" officeooo:rsid="0054be0a"/>
    </style:style>
    <style:style style:name="T42" style:family="text">
      <style:text-properties fo:font-style="normal" style:text-underline-style="none" officeooo:rsid="002484b2"/>
    </style:style>
    <style:style style:name="T43" style:family="text">
      <style:text-properties fo:font-style="normal" style:text-underline-style="none" officeooo:rsid="002484b2" style:font-weight-asian="normal" style:font-weight-complex="normal"/>
    </style:style>
    <style:style style:name="T44" style:family="text">
      <style:text-properties fo:font-style="normal" style:text-underline-style="solid" style:text-underline-width="auto" style:text-underline-color="font-color"/>
    </style:style>
    <style:style style:name="T45" style:family="text">
      <style:text-properties fo:font-style="italic" style:text-underline-style="none" fo:font-weight="normal" style:font-weight-asian="normal" style:font-weight-complex="normal"/>
    </style:style>
    <style:style style:name="T46" style:family="text">
      <style:text-properties officeooo:rsid="00092b41"/>
    </style:style>
    <style:style style:name="T47" style:family="text">
      <style:text-properties officeooo:rsid="000b00f7"/>
    </style:style>
    <style:style style:name="T48" style:family="text">
      <style:text-properties officeooo:rsid="0013e87b"/>
    </style:style>
    <style:style style:name="T49" style:family="text">
      <style:text-properties style:text-position="super 58%"/>
    </style:style>
    <style:style style:name="T50" style:family="text">
      <style:text-properties style:text-position="super 58%" officeooo:rsid="0013e87b"/>
    </style:style>
    <style:style style:name="T51" style:family="text">
      <style:text-properties officeooo:rsid="0014ea7a"/>
    </style:style>
    <style:style style:name="T52" style:family="text">
      <style:text-properties officeooo:rsid="0013214b"/>
    </style:style>
    <style:style style:name="T53" style:family="text">
      <style:text-properties officeooo:rsid="000f5445"/>
    </style:style>
    <style:style style:name="T54" style:family="text">
      <style:text-properties officeooo:rsid="000be592"/>
    </style:style>
    <style:style style:name="T55" style:family="text">
      <style:text-properties officeooo:rsid="000ca7a0"/>
    </style:style>
    <style:style style:name="T56" style:family="text">
      <style:text-properties style:use-window-font-color="true"/>
    </style:style>
    <style:style style:name="T57" style:family="text">
      <style:text-properties style:use-window-font-color="true" fo:font-weight="normal" style:font-weight-asian="normal" style:font-weight-complex="normal"/>
    </style:style>
    <style:style style:name="T58" style:family="text">
      <style:text-properties style:use-window-font-color="true" fo:font-weight="normal" officeooo:rsid="00079157" style:font-weight-asian="normal" style:font-weight-complex="normal"/>
    </style:style>
    <style:style style:name="T59" style:family="text">
      <style:text-properties style:use-window-font-color="true" fo:font-weight="normal" officeooo:rsid="000ca7a0" style:font-weight-asian="normal" style:font-weight-complex="normal"/>
    </style:style>
    <style:style style:name="T60" style:family="text">
      <style:text-properties style:use-window-font-color="true" fo:font-weight="normal" officeooo:rsid="001a2dad" style:font-weight-asian="normal" style:font-weight-complex="normal"/>
    </style:style>
    <style:style style:name="T61" style:family="text">
      <style:text-properties style:use-window-font-color="true" fo:font-weight="normal" officeooo:rsid="00220e73" style:font-weight-asian="normal" style:font-weight-complex="normal"/>
    </style:style>
    <style:style style:name="T62" style:family="text">
      <style:text-properties style:use-window-font-color="true" fo:font-weight="bold" style:font-weight-asian="bold" style:font-weight-complex="bold"/>
    </style:style>
    <style:style style:name="T63" style:family="text">
      <style:text-properties style:use-window-font-color="true" officeooo:rsid="000ca7a0"/>
    </style:style>
    <style:style style:name="T64" style:family="text">
      <style:text-properties style:use-window-font-color="true" officeooo:rsid="001d87cc"/>
    </style:style>
    <style:style style:name="T65" style:family="text">
      <style:text-properties style:use-window-font-color="true" officeooo:rsid="0028af44"/>
    </style:style>
    <style:style style:name="T66" style:family="text">
      <style:text-properties style:use-window-font-color="true" fo:language="zxx" fo:country="none" fo:font-style="normal" style:text-underline-style="none" fo:font-weight="normal" officeooo:rsid="00079157" style:language-asian="zxx" style:country-asian="none" style:font-weight-asian="normal" style:language-complex="zxx" style:country-complex="none" style:font-weight-complex="normal"/>
    </style:style>
    <style:style style:name="T67" style:family="text">
      <style:text-properties officeooo:rsid="0012cea7" fo:background-color="transparent" loext:char-shading-value="0"/>
    </style:style>
    <style:style style:name="T68" style:family="text">
      <style:text-properties officeooo:rsid="0010739c" fo:background-color="transparent" loext:char-shading-value="0"/>
    </style:style>
    <style:style style:name="T69" style:family="text">
      <style:text-properties officeooo:rsid="001da269"/>
    </style:style>
    <style:style style:name="T70" style:family="text">
      <style:text-properties officeooo:rsid="001f2bf6"/>
    </style:style>
    <style:style style:name="T71" style:family="text">
      <style:text-properties officeooo:rsid="002484b2"/>
    </style:style>
    <style:style style:name="T72" style:family="text">
      <style:text-properties officeooo:rsid="002b42ff"/>
    </style:style>
    <style:style style:name="T73" style:family="text">
      <style:text-properties officeooo:rsid="002b6c19"/>
    </style:style>
    <style:style style:name="T74" style:family="text">
      <style:text-properties officeooo:rsid="002d9de4"/>
    </style:style>
    <style:style style:name="T75" style:family="text">
      <style:text-properties fo:language="zxx" fo:country="none" style:text-underline-style="none" fo:font-weight="bold" style:language-asian="zxx" style:country-asian="none" style:font-weight-asian="bold" style:language-complex="zxx" style:country-complex="none" style:font-weight-complex="bold"/>
    </style:style>
    <style:style style:name="T76" style:family="text">
      <style:text-properties fo:language="zxx" fo:country="none" style:text-underline-style="none" style:language-asian="zxx" style:country-asian="none" style:language-complex="zxx" style:country-complex="none"/>
    </style:style>
    <style:style style:name="T77" style:family="text">
      <style:text-properties fo:language="zxx" fo:country="none" fo:font-style="normal" style:text-underline-style="none" fo:font-weight="bold" style:language-asian="zxx" style:country-asian="none" style:font-weight-asian="bold" style:language-complex="zxx" style:country-complex="none" style:font-weight-complex="bold"/>
    </style:style>
    <style:style style:name="T78" style:family="text">
      <style:text-properties fo:language="zxx" fo:country="none" fo:font-style="normal" style:text-underline-style="none" style:language-asian="zxx" style:country-asian="none" style:language-complex="zxx" style:country-complex="none"/>
    </style:style>
    <style:style style:name="T79" style:family="text">
      <style:text-properties fo:language="zxx" fo:country="none" fo:font-style="normal" style:text-underline-style="none" officeooo:rsid="000ca7a0" style:language-asian="zxx" style:country-asian="none" style:language-complex="zxx" style:country-complex="none"/>
    </style:style>
    <style:style style:name="T80" style:family="text">
      <style:text-properties fo:language="zxx" fo:country="none" fo:font-style="normal" style:text-underline-style="none" officeooo:rsid="001d87cc" style:language-asian="zxx" style:country-asian="none" style:language-complex="zxx" style:country-complex="none"/>
    </style:style>
    <style:style style:name="T81" style:family="text">
      <style:text-properties fo:language="zxx" fo:country="none" fo:font-style="normal" style:text-underline-style="none" fo:font-weight="normal" style:language-asian="zxx" style:country-asian="none" style:font-weight-asian="normal" style:language-complex="zxx" style:country-complex="none" style:font-weight-complex="normal"/>
    </style:style>
    <style:style style:name="T82" style:family="text">
      <style:text-properties fo:language="zxx" fo:country="none" fo:font-style="normal" style:text-underline-style="none" fo:font-weight="normal" officeooo:rsid="002d9de4" style:language-asian="zxx" style:country-asian="none" style:font-weight-asian="normal" style:language-complex="zxx" style:country-complex="none" style:font-weight-complex="normal"/>
    </style:style>
    <style:style style:name="T83" style:family="text">
      <style:text-properties officeooo:rsid="003527d9"/>
    </style:style>
    <style:style style:name="T84" style:family="text">
      <style:text-properties officeooo:rsid="0040c3b8"/>
    </style:style>
    <style:style style:name="T85" style:family="text">
      <style:text-properties officeooo:rsid="00426b22"/>
    </style:style>
    <style:style style:name="T86" style:family="text">
      <style:text-properties officeooo:rsid="00433fee"/>
    </style:style>
    <style:style style:name="T87" style:family="text">
      <style:text-properties officeooo:rsid="00485c8c"/>
    </style:style>
    <style:style style:name="T88" style:family="text">
      <style:text-properties officeooo:rsid="004fbdfe"/>
    </style:style>
    <style:style style:name="T89" style:family="text">
      <style:text-properties officeooo:rsid="01318bdd"/>
    </style:style>
    <style:style style:name="T90" style:family="text">
      <style:text-properties officeooo:rsid="00515293"/>
    </style:style>
    <style:style style:name="T91" style:family="text">
      <style:text-properties officeooo:rsid="005317e8"/>
    </style:style>
    <style:style style:name="T92" style:family="text">
      <style:text-properties officeooo:rsid="00555211"/>
    </style:style>
    <style:style style:name="T93" style:family="text">
      <style:text-properties officeooo:rsid="00562b54"/>
    </style:style>
    <style:style style:name="T94" style:family="text">
      <style:text-properties officeooo:rsid="005651a3"/>
    </style:style>
    <style:style style:name="T95" style:family="text">
      <style:text-properties officeooo:rsid="005709d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CAHIER DES CLAUSES ADMINISTRATIVES PARTICULIERES" text:name="TypeDocument"/>
        <text:user-field-decl office:value-type="string" office:string-value="Prestations d'Animations de Noël 2019 pour la Mairie des 1er et 7è Arrondissements de Marseille" text:name="IntituleConsultation"/>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9/09/2019 16:00" text:name="dateLimite"/>
        <text:user-field-decl office:value-type="string" office:string-value="2020_17102_C001"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8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6"/>
      <text:p text:style-name="Direction"><text:user-field-get text:name="DirectionService">MA-MA17 (17104)</text:user-field-get></text:p>
      <text:p text:style-name="P4"/>
      <text:p text:style-name="P4"/>
      <text:p text:style-name="P4"/>
      <text:p text:style-name="P4"/>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P67">Fourniture et Livraison de Vaisselles, Ustensiles et Articles de Cuisine pour la Mairie des 1<text:span text:style-name="T49">er</text:span> et 7ème Arrondissements et ses Equipements Transférés. <text:span text:style-name="T52">2 Lots</text:span></text:p>
      <text:p text:style-name="Intitule2"/>
      <text:p text:style-name="Text_20_body"/>
      <text:p text:style-name="Text_20_body"/>
      <text:p text:style-name="Text_20_body"/>
      <text:p text:style-name="Text_20_body"/>
      <text:p text:style-name="P38"><text:span text:style-name="T19">Numéro de la consultation<text:tab/>:</text:span><text:span text:style-name="T12"><text:tab/></text:span><text:span text:style-name="T14">2020_17102_</text:span><text:span text:style-name="T15">0041</text:span></text:p>
      <text:p text:style-name="P9"/>
      <text:p text:style-name="P8"/>
      <text:p text:style-name="P39"><text:span text:style-name="T19">Procédure de passation :</text:span><text:span text:style-name="T12"><text:tab/></text:span><text:span text:style-name="T11"><text:user-field-get text:name="ProcedurePassation">Procédure adaptée</text:user-field-get></text:span></text:p>
      <text:p text:style-name="P5"/>
      <text:p text:style-name="P41"/>
      <text:p text:style-name="P40"><text:span text:style-name="T20">Date de notification :</text:span><text:span text:style-name="T22"><text:tab/></text:span></text:p>
      <text:p text:style-name="P42"/>
      <text:p text:style-name="P42"/>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text:soft-page-break/>Sommaire</text:p>
          </text:index-title>
          <text:p text:style-name="P43"><text:span text:style-name="Strong_20_Emphasis"><text:span text:style-name="T9">Article 1 -</text:span></text:span><text:span text:style-name="T9"> <text:s/></text:span><text:span text:style-name="Strong_20_Emphasis"><text:span text:style-name="T9">OBJET ET DUREE DU MARCHE</text:span></text:span><text:span text:style-name="T9"><text:tab/>5</text:span></text:p>
          <text:p text:style-name="P71">1.1 <text:s/>Intitulé et Objet des prestations<text:tab/>5</text:p>
          <text:p text:style-name="P71">1.2 <text:s/>Procédure<text:tab/>5</text:p>
          <text:p text:style-name="P71">1.3 <text:s/>Décomposition en Lots, Tranches et postes<text:tab/>5</text:p>
          <text:p text:style-name="P79">1.3.1 <text:s/>Décomposition en lots<text:tab/>5</text:p>
          <text:p text:style-name="P79">1.3.2 <text:s/>Décomposition en tranches<text:tab/>7</text:p>
          <text:p text:style-name="P79">1.3.3 <text:s/>Décomposition en postes<text:tab/>7</text:p>
          <text:p text:style-name="P71">1.4 <text:s/>Modalités d'exécution des tranches optionnelles<text:tab/>7</text:p>
          <text:p text:style-name="P71">1.5 <text:s/>Accord-cadre à bons de commande<text:tab/>7</text:p>
          <text:p text:style-name="P71">1.6 <text:s/>Date d'effet du marché<text:tab/>8</text:p>
          <text:p text:style-name="P71">1.7 <text:s/>Durée du marché - Période de validité<text:tab/>8</text:p>
          <text:p text:style-name="P71">1.8 <text:s/>Clause obligatoire d'insertion par l'activité économique<text:tab/>8</text:p>
          <text:p text:style-name="P43"><text:span text:style-name="Strong_20_Emphasis"><text:span text:style-name="T9">Article 2 -</text:span></text:span><text:span text:style-name="T9"> <text:s/></text:span><text:span text:style-name="Strong_20_Emphasis"><text:span text:style-name="T9">DOCUMENTS CONTRACTUELS</text:span></text:span><text:span text:style-name="T9"><text:tab/>8</text:span></text:p>
          <text:p text:style-name="P43"><text:span text:style-name="Strong_20_Emphasis"><text:span text:style-name="T9">Article 3 -</text:span></text:span><text:span text:style-name="T9"> <text:s/></text:span><text:span text:style-name="Strong_20_Emphasis"><text:span text:style-name="T9">DELAIS DE LIVRAISON ET/OU D'EXECUTION</text:span></text:span><text:span text:style-name="T9"><text:tab/>8</text:span></text:p>
          <text:p text:style-name="P71">3.1 <text:s/>Délais<text:tab/>9</text:p>
          <text:p text:style-name="P71">3.2 <text:s/>Emission des bons de commande <text:tab/>9</text:p>
          <text:p text:style-name="P43"><text:span text:style-name="Strong_20_Emphasis"><text:span text:style-name="T9">Article 4 -</text:span></text:span><text:span text:style-name="T9"> <text:s/></text:span><text:span text:style-name="Strong_20_Emphasis"><text:span text:style-name="T9">ENTREPRISES GROUPEES</text:span></text:span><text:span text:style-name="T9"><text:tab/>9</text:span></text:p>
          <text:p text:style-name="P43"><text:span text:style-name="Strong_20_Emphasis"><text:span text:style-name="T9">Article 5 -</text:span></text:span><text:span text:style-name="T9"> <text:s/></text:span><text:span text:style-name="Strong_20_Emphasis"><text:span text:style-name="T9">CONDITIONS DE LIVRAISON ET D'EXECUTION</text:span></text:span><text:span text:style-name="T9"><text:tab/>10</text:span></text:p>
          <text:p text:style-name="P71">5.1 <text:s/>Transport <text:s/>et Emballages<text:tab/>10</text:p>
          <text:p text:style-name="P71">5.2 <text:s/>Lieux d'exécution ou de livraison<text:tab/>10</text:p>
          <text:p text:style-name="P43"><text:span text:style-name="Strong_20_Emphasis"><text:span text:style-name="T9">Article 6 -</text:span></text:span><text:span text:style-name="T9"> <text:s/></text:span><text:span text:style-name="Strong_20_Emphasis"><text:span text:style-name="T9">CONDITIONS PARTICULIERES D'EXECUTION</text:span></text:span><text:span text:style-name="T9"><text:tab/>10</text:span></text:p>
          <text:p text:style-name="P43"><text:span text:style-name="Strong_20_Emphasis"><text:span text:style-name="T9">Article 7 -</text:span></text:span><text:span text:style-name="T9"> <text:s/></text:span><text:span text:style-name="Strong_20_Emphasis"><text:span text:style-name="T9">OPERATIONS DE VERIFICATIONS – ADMISSION</text:span></text:span><text:span text:style-name="T9"><text:tab/>10</text:span></text:p>
          <text:p text:style-name="P71">7.1 <text:s/>Vérifications<text:tab/>10</text:p>
          <text:p text:style-name="P71">7.2 <text:s/>Admission<text:tab/>11</text:p>
          <text:p text:style-name="P43"><text:span text:style-name="Strong_20_Emphasis"><text:span text:style-name="T9">Article 8 -</text:span></text:span><text:span text:style-name="T9"> <text:s/></text:span><text:span text:style-name="Strong_20_Emphasis"><text:span text:style-name="T9">GARANTIE CONTRACTUELLE</text:span></text:span><text:span text:style-name="T9"><text:tab/>11</text:span></text:p>
          <text:p text:style-name="P71"><text:soft-page-break/>8.1 <text:s/>Durée de garantie<text:tab/>12</text:p>
          <text:p text:style-name="P71">8.2 <text:s/>Point de départ de la garantie<text:tab/>12</text:p>
          <text:p text:style-name="P43"><text:span text:style-name="Strong_20_Emphasis"><text:span text:style-name="T9">Article 9 -</text:span></text:span><text:span text:style-name="T9"> <text:s/></text:span><text:span text:style-name="Strong_20_Emphasis"><text:span text:style-name="T9">MODALITES DE DETERMINATION DES PRIX</text:span></text:span><text:span text:style-name="T9"><text:tab/>12</text:span></text:p>
          <text:p text:style-name="P71">9.1 <text:s/>Nature du prix<text:tab/>12</text:p>
          <text:p text:style-name="P71">9.2 <text:s/>Variations de prix<text:tab/>12</text:p>
          <text:p text:style-name="P71">9.3 <text:s/>Disparition d'indice<text:tab/>12</text:p>
          <text:p text:style-name="P43"><text:span text:style-name="Strong_20_Emphasis"><text:span text:style-name="T9">Article 10 -</text:span></text:span><text:span text:style-name="T9"> <text:s/></text:span><text:span text:style-name="Strong_20_Emphasis"><text:span text:style-name="T9">AVANCE</text:span></text:span><text:span text:style-name="T9"><text:tab/>12</text:span></text:p>
          <text:p text:style-name="P71">10.1 <text:s/>Régime de l'avance<text:tab/>13</text:p>
          <text:p text:style-name="P71">10.2 <text:s/>Dispositions complémentaires<text:tab/>13</text:p>
          <text:p text:style-name="P43"><text:span text:style-name="Strong_20_Emphasis"><text:span text:style-name="T9">Article 11 -</text:span></text:span><text:span text:style-name="T9"> <text:s/></text:span><text:span text:style-name="Strong_20_Emphasis"><text:span text:style-name="T9">MODALITÉS DE REGLEMENT</text:span></text:span><text:span text:style-name="T9"><text:tab/>13</text:span></text:p>
          <text:p text:style-name="P43"><text:span text:style-name="Strong_20_Emphasis"><text:span text:style-name="T9">Article 12 -</text:span></text:span><text:span text:style-name="T9"> <text:s/></text:span><text:span text:style-name="Strong_20_Emphasis"><text:span text:style-name="T9">PAIEMENT – ETABLISSEMENT DE LA FACTURE</text:span></text:span><text:span text:style-name="T9"><text:tab/>13</text:span></text:p>
          <text:p text:style-name="P71">12.1 <text:s/>Délais de paiements<text:tab/>13</text:p>
          <text:p text:style-name="P71">12.2 <text:s/>Intérêts moratoires<text:tab/>13</text:p>
          <text:p text:style-name="P71">12.3 <text:s/>Modalités de paiement direct des sous-traitants<text:tab/>13</text:p>
          <text:p text:style-name="P71">12.4 <text:s/>Présentation des demandes de paiement<text:tab/>14</text:p>
          <text:p text:style-name="P71">12.5 <text:s/>Dématérialisation des factures<text:tab/>15</text:p>
          <text:p text:style-name="P43"><text:span text:style-name="Strong_20_Emphasis"><text:span text:style-name="T9">Article 13 -</text:span></text:span><text:span text:style-name="T9"> <text:s/></text:span><text:span text:style-name="Strong_20_Emphasis"><text:span text:style-name="T9">PENALITES</text:span></text:span><text:span text:style-name="T9"><text:tab/>15</text:span></text:p>
          <text:p text:style-name="P71">13.1 <text:s/>Pénalités de retard<text:tab/>15</text:p>
          <text:p text:style-name="P71">13.2 <text:s/>Pénalités pour non respect des dispositions du Code du Travail<text:tab/>16</text:p>
          <text:p text:style-name="P71">13.3 <text:s/>Autres pénalités<text:tab/>16</text:p>
          <text:p text:style-name="P43"><text:span text:style-name="Strong_20_Emphasis"><text:span text:style-name="T9">Article 14 -</text:span></text:span><text:span text:style-name="T9"> <text:s/></text:span><text:span text:style-name="Strong_20_Emphasis"><text:span text:style-name="T9">RESILIATION – EXECUTION DES PRESTATIONS AUX FRAIS ET RISQUES DU TITULAIRE</text:span></text:span><text:span text:style-name="T9"><text:tab/>16</text:span></text:p>
          <text:p text:style-name="P43"><text:span text:style-name="Strong_20_Emphasis"><text:span text:style-name="T9">Article 15 -</text:span></text:span><text:span text:style-name="T9"> <text:s/></text:span><text:span text:style-name="Strong_20_Emphasis"><text:span text:style-name="T9">CLAUSES DE GESTION DES DONNEES</text:span></text:span><text:span text:style-name="T9"><text:tab/>16</text:span></text:p>
          <text:p text:style-name="P71"><text:soft-page-break/>15.1 <text:s/>Les contraintes réglementaires <text:tab/>16</text:p>
          <text:p text:style-name="P79">15.1.1 <text:s/>Le RGS<text:tab/>16</text:p>
          <text:p text:style-name="P79">15.1.2 <text:s/>Le Règlement Général sur la Protection des Données (RGPD)<text:tab/>17</text:p>
          <text:p text:style-name="P79">15.1.3 <text:s/>Le Code du Patrimoine<text:tab/>17</text:p>
          <text:p text:style-name="P71">15.2 <text:s/>Les clauses générales de confidentialité<text:tab/>17</text:p>
          <text:p text:style-name="P71">15.3 <text:s/>Les contrôles<text:tab/>18</text:p>
          <text:p text:style-name="P71">15.4 <text:s/>Phase de réversibilité<text:tab/>18</text:p>
          <text:p text:style-name="P43"><text:span text:style-name="Strong_20_Emphasis"><text:span text:style-name="T9">Article 16 -</text:span></text:span><text:span text:style-name="T9"> <text:s/></text:span><text:span text:style-name="Strong_20_Emphasis"><text:span text:style-name="T9">LOGICIEL E-ATTESTATIONS</text:span></text:span><text:span text:style-name="T9"><text:tab/>18</text:span></text:p>
          <text:p text:style-name="P43"><text:span text:style-name="Strong_20_Emphasis"><text:span text:style-name="T9">Article 17 -</text:span></text:span><text:span text:style-name="T9"> <text:s/></text:span><text:span text:style-name="Strong_20_Emphasis"><text:span text:style-name="T9">LOI APPLICABLE</text:span></text:span><text:span text:style-name="T9"><text:tab/>19</text:span></text:p>
          <text:p text:style-name="P43"><text:span text:style-name="Strong_20_Emphasis"><text:span text:style-name="T9">Article 18 -</text:span></text:span><text:span text:style-name="T9"> <text:s/></text:span><text:span text:style-name="Strong_20_Emphasis"><text:span text:style-name="T9">CONFORMITE AUX NORMES</text:span></text:span><text:span text:style-name="T9"><text:tab/>19</text:span></text:p>
          <text:p text:style-name="P43"><text:span text:style-name="Strong_20_Emphasis"><text:span text:style-name="T9">Article 19 -</text:span></text:span><text:span text:style-name="T9"> <text:s/></text:span><text:span text:style-name="Strong_20_Emphasis"><text:span text:style-name="T9">ASSURANCES</text:span></text:span><text:span text:style-name="T9"><text:tab/>19</text:span></text:p>
          <text:p text:style-name="P43"><text:span text:style-name="Strong_20_Emphasis"><text:span text:style-name="T9">Article 20 -</text:span></text:span><text:span text:style-name="T9"> <text:s/></text:span><text:span text:style-name="Strong_20_Emphasis"><text:span text:style-name="T9">DEROGATIONS AUX DOCUMENTS GENERAUX</text:span></text:span><text:span text:style-name="T9"><text:tab/>20</text:span></text:p>
        </text:index-body>
      </text:table-of-content>
      <text:h text:style-name="P88" text:outline-level="1"><text:soft-page-break/>OBJET ET DUREE DU MARCHE</text:h>
      <text:h text:style-name="P89" text:outline-level="2">Intitulé et Objet des prestations</text:h>
      <text:p text:style-name="P15">Intitulé de la consultation :</text:p>
      <text:p text:style-name="P75">VAISSELLES en VERRE et BIODEGRADABLE, USTENSILES, ARTICLES de CUISINE</text:p>
      <text:p text:style-name="P76">La présente consultation a pour objet : Fourniture et <text:span text:style-name="T87">l</text:span>ivraison de <text:span text:style-name="T87">vaisselles, ustensiles et articles de cuisine </text:span><text:s/>pour la Mairie des 1er et 7è <text:span text:style-name="T87">a</text:span>rrondissements <text:span text:style-name="T54">et ses équipements transférés</text:span> - <text:span text:style-name="T54">2</text:span> lots </text:p>
      <text:p text:style-name="P11">Les besoins sont répartis en <text:span text:style-name="T53">2</text:span> lots. </text:p>
      <text:h text:style-name="P89" text:outline-level="2">Procédure</text:h>
      <text:p text:style-name="P11">La procédure de passation est la suivante :</text:p>
      <text:p text:style-name="P11"/>
      <text:p text:style-name="P11"><text:s/>MAPA OUVERT SANS BOAMP- selon les articles suivants : articles L2123-1, R2123-1-1°, R2123-4 et 5 du Code de la commande publique.</text:p>
      <text:p text:style-name="P11"/>
      <text:p text:style-name="P11">Consultation allotie (articles R2113-1 à 3 du Code de la commande publique). </text:p>
      <text:p text:style-name="P11"/>
      <text:p text:style-name="P11">Nature des prestations : FOURNITURES </text:p>
      <text:p text:style-name="P11"/>
      <text:p text:style-name="P11"/>
      <text:h text:style-name="P89" text:outline-level="2">Décomposition en Lots, Tranches et postes</text:h>
      <text:h text:style-name="P91" text:outline-level="3">Décomposition en lots</text:h>
      <text:p text:style-name="P11">L'ensemble des prestations est réparti en plusieurs lots traités par marchés séparés et définis comme suit :</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68">N°</text:p>
          </table:table-cell>
          <table:table-cell table:style-name="Tableau1.B1" office:value-type="string">
            <text:p text:style-name="P68">Intitulés lots séparés</text:p>
          </table:table-cell>
        </table:table-row>
        <table:table-row>
          <table:table-cell table:style-name="Tableau1.A2" office:value-type="string">
            <text:p text:style-name="P69">1</text:p>
          </table:table-cell>
          <table:table-cell table:style-name="Tableau1.B2" office:value-type="string">
            <text:p text:style-name="P70">Fourniture et Livraison <text:span text:style-name="T55">de vaisselle et articles de table <text:s/>biodégradables</text:span></text:p>
          </table:table-cell>
        </table:table-row>
        <table:table-row>
          <table:table-cell table:style-name="Tableau1.A3" office:value-type="string">
            <text:p text:style-name="P69">2</text:p>
          </table:table-cell>
          <table:table-cell table:style-name="Tableau1.B3" office:value-type="string">
            <text:p text:style-name="P70">Fourniture et Livraison de <text:span text:style-name="T55">vaisselle en verre, articles de table et articles de cuisine</text:span></text:p>
          </table:table-cell>
        </table:table-row>
      </table:table>
      <text:p text:style-name="P17"><text:soft-page-break/></text:p>
      <text:h text:style-name="P91" text:outline-level="3">Décomposition en tranches</text:h>
      <text:p text:style-name="P11">L'ensemble des prestations n'est pas subdivisé en tranches. </text:p>
      <text:h text:style-name="P91" text:outline-level="3">Décomposition en postes</text:h>
      <text:p text:style-name="P72">L'ensemble des prestations n'est pas subdivisé en postes. </text:p>
      <text:p text:style-name="P17"/>
      <text:h text:style-name="P90" text:outline-level="2">Modalités d'exécution des tranches optionnelles</text:h>
      <text:p text:style-name="P12">L'ensemble des prestations n'est pas subdivisé en tranches. </text:p>
      <text:h text:style-name="P90" text:outline-level="2">Accord-cadre à bons de commande</text:h>
      <text:p text:style-name="P12">Le présent marché est un accord-cadre exécuté par l'émission de bons de commande, en application des articles R2162-1 à 6 et R2162-13 et 14 du Code de la commande publique.</text:p>
      <text:p text:style-name="P12"/>
      <text:p text:style-name="P28"><text:span text:style-name="T23">Les bons de commandes </text:span><text:span text:style-name="T32">seront émis dans les conditions et limites suivantes :</text:span></text:p>
      <text:p text:style-name="P18"/>
      <text:p text:style-name="P18">Les valeurs données ci-après sont données par période annuelle :</text:p>
      <text:p text:style-name="P12"/>
      <text:p text:style-name="P56"><text:span text:style-name="T77">Lot 1</text:span><text:span text:style-name="T78"> : Fourniture et Livraison </text:span><text:span text:style-name="T79">de vais</text:span><text:span text:style-name="T80">s</text:span><text:span text:style-name="T79">elle et articles de table biodégradable</text:span></text:p>
      <text:p text:style-name="P45"/>
      <text:p text:style-name="P52"><text:span text:style-name="T66">- </text:span><text:span text:style-name="T57">Montant minimum annuel en € HT : <text:s text:c="3"/>500 (cinq cents)</text:span></text:p>
      <text:p text:style-name="P52"><text:span text:style-name="T58">- </text:span><text:span text:style-name="T57">Montant maximum annuel en € HT : </text:span><text:span text:style-name="T59">6</text:span><text:span text:style-name="T57"> 000 (</text:span><text:span text:style-name="T59">six</text:span><text:span text:style-name="T57"> mille)</text:span></text:p>
      <text:p text:style-name="P49"/>
      <text:p text:style-name="P52"><text:span text:style-name="T62">Lot 2</text:span><text:span text:style-name="T56"> : Fourniture et Livraison de </text:span><text:span text:style-name="T63">vais</text:span><text:span text:style-name="T64">s</text:span><text:span text:style-name="T63">elle </text:span><text:span text:style-name="T65">en verre </text:span><text:span text:style-name="T63">et articles de table et articles de cuisines </text:span></text:p>
      <text:p text:style-name="P51"/>
      <text:p text:style-name="P52"><text:span text:style-name="T58">- </text:span><text:span text:style-name="T57">Montant minimum annuel en € HT : <text:s text:c="4"/></text:span><text:span text:style-name="T59">500 (cinq cents)</text:span></text:p>
      <text:p text:style-name="P52"><text:span text:style-name="T58">- </text:span><text:span text:style-name="T57">Montant maximum annuel en € HT : </text:span><text:span text:style-name="T59">5</text:span><text:span text:style-name="T57"> 000 (</text:span><text:span text:style-name="T59">cinq</text:span><text:span text:style-name="T57"> mille</text:span><text:span text:style-name="T60">)</text:span></text:p>
      <text:p text:style-name="P50"/>
      <text:p text:style-name="P18">Les bons de commandes pourront être émis jusqu'au dernier jour de la période de validité du marché.</text:p>
      <text:p text:style-name="P18"/>
      <text:p text:style-name="P55"><text:span text:style-name="T60">Les bons de commande émis en fin de marché ne pourront voir leur exécution se prolonger de plus de </text:span><text:span text:style-name="T61">1</text:span><text:span text:style-name="T60"> mois après la date d'expiration du marché </text:span></text:p>
      <text:p text:style-name="P18"/>
      <text:h text:style-name="P90" text:outline-level="2">Date d'effet du marché</text:h>
      <text:p text:style-name="P12">La date de début de la période de validité et d'exécution du marché est la date de notification du marché au titulaire. </text:p>
      <text:h text:style-name="P90" text:outline-level="2"><text:soft-page-break/>Durée du marché - Période de validité</text:h>
      <text:p text:style-name="P74">La durée du marché se définit comme suit : 12 mois, à compter de la date de notification <text:span text:style-name="T95">du marché </text:span>au titulaire.</text:p>
      <text:p text:style-name="P74">Il est reconductible par période de 12 mois, dans la limite <text:span text:style-name="T88">de deux</text:span> reconduction<text:span text:style-name="T88">s</text:span>. </text:p>
      <text:p text:style-name="P74">La reconduction du marché se fera de manière tacite. </text:p>
      <text:p text:style-name="P74">En cas de décision de non reconduction du marché, le Pouvoir Adjudicateur transmet sa décision au titulaire, par courrier <text:span text:style-name="T88">r</text:span>ecommandé avec <text:span text:style-name="T88">a</text:span>ccusé de <text:span text:style-name="T88">r</text:span>éception au plus tard <text:span text:style-name="T88">1</text:span> mois avant la fin de la durée de validité du marché. </text:p>
      <text:h text:style-name="P90" text:outline-level="2">Clause obligatoire d'insertion par l'activité économique</text:h>
      <text:p text:style-name="P12">Le marché ne prévoit pas la mise en place d'une clause obligatoire d'insertion par l'activité économique. </text:p>
      <text:h text:style-name="P87" text:outline-level="1">DOCUMENTS CONTRACTUELS</text:h>
      <text:p text:style-name="P12"/>
      <text:p text:style-name="P28">Par dérogation à l'article 4.1 du C.C.A.G. FCS<text:span text:style-name="T32">, les pièces constitutives du marché sont les suivantes par ordre de priorité décroissante :</text:span></text:p>
      <text:p text:style-name="P18"/>
      <text:list xml:id="list2848464743" text:style-name="L1">
        <text:list-item>
          <text:p text:style-name="P80">L'Acte d'Engagement (AE) <text:span text:style-name="T3">de chacun des lots et son annexe désignée ci-après :<text:line-break/>Le Bordereau de Prix Unitaires de chacun des lots,</text:span> annexe financière à l'AE</text:p>
        </text:list-item>
      </text:list>
      <text:list xml:id="list1850632376" text:style-name="L2">
        <text:list-item>
          <text:p text:style-name="P81">Le présent Cahier des Clauses Administratives Particulières (C.C.A.P.),</text:p>
        </text:list-item>
      </text:list>
      <text:list xml:id="list3154727363" text:style-name="L3">
        <text:list-item>
          <text:p text:style-name="P82">Le document intitulé Cahier des Clauses Techniques Particulières (C.C.T.P.),</text:p>
        </text:list-item>
      </text:list>
      <text:list xml:id="list2077497380" text:style-name="L4">
        <text:list-item>
          <text:p text:style-name="P83">Le Cahier des Clauses Administratives Générales (C.C.A.G.) applicable aux marchés publics de Fournitures courantes et de services approuvé par l'arrêté du 19 janvier 2009 publié au JORF du 19 mars 2009,</text:p>
        </text:list-item>
        <text:list-item>
          <text:p text:style-name="P83">le Mémoire Technique, propre à chaque <text:span text:style-name="T72">l</text:span>ot </text:p>
        </text:list-item>
      </text:list>
      <text:list xml:id="list4231122753" text:style-name="L5">
        <text:list-item>
          <text:p text:style-name="P84">Les Fiches Techniques <text:s/><text:span text:style-name="T72">et photos pour tous les articles, propre à chaque lot </text:span></text:p>
        </text:list-item>
        <text:list-item>
          <text:p text:style-name="P84">Pour chaque lot, les catalogues et/ou tarifs publics annexés, auxquels s'appliquent les taux de rabais consentis.</text:p>
        </text:list-item>
      </text:list>
      <text:h text:style-name="P87" text:outline-level="1">DELAIS DE LIVRAISON ET/OU D'EXECUTION</text:h>
      <text:h text:style-name="P90" text:outline-level="2"><text:soft-page-break/>Délais</text:h>
      <text:p text:style-name="P12"><text:s/></text:p>
      <text:p text:style-name="P12">Pour l'ensemble des lots, les délais d'exécution et de livraison s'entendent comme suit :</text:p>
      <text:p text:style-name="P12"/>
      <text:p text:style-name="P12">A compter de la réception du Bon de Commande, le délai maximum de livraison des fournitures ne saurait exécéder <text:span text:style-name="T73">5</text:span> jours <text:span text:style-name="T74">ouvrés</text:span>.</text:p>
      <text:p text:style-name="P12"/>
      <text:p text:style-name="P13">Cas exceptionnel urgent , 3 jours ouvrés.</text:p>
      <text:p text:style-name="P18"/>
      <text:h text:style-name="P90" text:outline-level="2">Emission des bons de commande </text:h>
      <text:p text:style-name="P18">Les commandes sont faites au fur et à mesure des besoins par le moyen de bons de commande délivrés par le service et qui comporteront :</text:p>
      <text:p text:style-name="P18"/>
      <text:p text:style-name="P18">• La référence au marché,</text:p>
      <text:p text:style-name="P18">• La désignation de la fourniture commandée</text:p>
      <text:p text:style-name="P18">• La quantité commandée,</text:p>
      <text:p text:style-name="P18">• Le lieu de livraison,</text:p>
      <text:p text:style-name="P18">• Le délai <text:s/>de livraison,</text:p>
      <text:p text:style-name="P18">• Le montant total en Euro HT et TTC du bon de commande</text:p>
      <text:p text:style-name="P18">• La date</text:p>
      <text:p text:style-name="P18"/>
      <text:p text:style-name="P18">La personne habilitée à signer les bons de commande est : Le Responsable du Service A<text:span text:style-name="T69">nimation </text:span>de la Mairie des 1er et 7è Arrondissements</text:p>
      <text:p text:style-name="P18"/>
      <text:p text:style-name="P18">Les bons de commande seront notifiés par courrier, fax (télécopie) ou par mail (avec accusé de réception).</text:p>
      <text:p text:style-name="P18"/>
      <text:p text:style-name="P18">Le délai d'exécution commence à courir à compter de la date de notification du bon de commande. </text:p>
      <text:h text:style-name="P87" text:outline-level="1">ENTREPRISES GROUPEES</text:h>
      <text:p text:style-name="P12">Le mandataire du groupement représente l'ensemble des entrepreneurs, vis-à-vis du représentant du pouvoir adjudicateur pour l'exécution du marché.</text:p>
      <text:p text:style-name="P12">Il assure, sous sa responsabilité, la coordination de ces entrepreneurs.</text:p>
      <text:p text:style-name="P12"/>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oft-page-break/>Dans le cas d'entrepreneurs groupés solidaires, si le marché ne désigne pas l'entrepreneur mandataire, celui qui est énuméré le premier dans l'acte d'engagement est le mandataire des autres entrepreneurs.</text:p>
      <text:h text:style-name="P87" text:outline-level="1">CONDITIONS DE LIVRAISON ET D'EXECUTION</text:h>
      <text:h text:style-name="P90" text:outline-level="2">Transport <text:s/>et Emballages</text:h>
      <text:p text:style-name="P73"/>
      <text:p text:style-name="P12">Les frais de transport sont à la charge du titulaire. </text:p>
      <text:p text:style-name="P12"/>
      <text:p text:style-name="P18">Conformément à l'article 19.3 du CCAG FCS, le transport, le conditionnement, le chargement et le déchargement s'effectuent sous la responsabilité du titulaire.</text:p>
      <text:p text:style-name="P18"/>
      <text:p text:style-name="P18">Par dérogation à l'article 19.2.2 du CCAG FCS , les emballages restent la propriété de la personne publique. </text:p>
      <text:h text:style-name="P90" text:outline-level="2">Lieux d'exécution ou de livraison</text:h>
      <text:p text:style-name="P77">Pour l'ensemble des lots, le lieu de livraison est précisé dans chaque bon de commande.</text:p>
      <text:p text:style-name="P74">La livraison sera accompagnée d'un bulletin de livraison établi par le titulaire en double exemplaire mentionnant : </text:p>
      <text:list xml:id="list1226307467" text:style-name="L6">
        <text:list-header>
          <text:p text:style-name="P93">- Le numéro du marché</text:p>
          <text:p text:style-name="P93">- L'identification du titulaire </text:p>
        </text:list-header>
      </text:list>
      <text:list xml:id="list2488764665" text:style-name="L7">
        <text:list-header>
          <text:p text:style-name="P94">- La date de livraison</text:p>
          <text:p text:style-name="P94">- Le service destinataire </text:p>
          <text:p text:style-name="P94">- Le numéro et la date du bon de commande </text:p>
          <text:p text:style-name="P94">- La désignation des articles et quantités livrées. </text:p>
          <text:p text:style-name="P95"/>
        </text:list-header>
      </text:list>
      <text:p text:style-name="P74">Les livraisons seront principalement effectuées, du Lundi au Vendredi, de 8h30 à 12h et de 14h à 16h30 dans les locaux du Service Animation de la Mairie des 1er et 7è Arrondissements. </text:p>
      <text:p text:style-name="P74">La livraison s'entend comme le déchargement et le dépot des fournitures commandées à l'adresse et étages mentionnés dans le Bon de Commande. </text:p>
      <text:p text:style-name="P74">Le titulaire s'engage également à livrer, dans ces mêmes conditions, les fournitures commandées, sur d'éventuels nouveaux sites (Equipements Transférés), à surface identique, et situés dans le 1er Secteur de Marseille (1er et 7ème Arrondissements). </text:p>
      <text:p text:style-name="P63"><text:soft-page-break/><text:span text:style-name="T89">L</text:span>es fournitures <text:span text:style-name="T89">ne doivent pas être </text:span>déposées à l'adresse indiquée dans le bon de commande sans réception physique d'un personnel de la Mairie des 1er et 7è Arrondissements.</text:p>
      <text:p text:style-name="P46"/>
      <text:p text:style-name="P48">De même, un "avis de passage" <text:span text:style-name="T94">dans la boite aux lettres n'est</text:span> pas autorisé. <text:span text:style-name="T89">Les livraisons doivent être effectuées pendant les horaires d'ouverture indiqués ci dessus.</text:span></text:p>
      <text:p text:style-name="P47"/>
      <text:h text:style-name="P87" text:outline-level="1">CONDITIONS PARTICULIERES D'EXECUTION</text:h>
      <text:p text:style-name="P12">Le C.C.T.P. du marché fixe les conditions particulières d'exécution.</text:p>
      <text:p text:style-name="P12"/>
      <text:p text:style-name="P30"><text:span text:style-name="T48">Rupture d’approvisionnement - </text:span><text:span text:style-name="T24">Si le titulaire n’est pas en mesure de livre</text:span><text:span text:style-name="T23">r les matériels prévus, il en informe la </text:span><text:span text:style-name="T25">P</text:span><text:span text:style-name="T23">ersonne </text:span><text:span text:style-name="T25">P</text:span><text:span text:style-name="T23">ublique contractante et lui propose un produit de qualité équivalente ou supérieure répondant aux fonctionnalités du matériel prévu initialement </text:span><text:span text:style-name="T25">s</text:span><text:span text:style-name="T23">ans supplément de prix. </text:span></text:p>
      <text:p text:style-name="P32"/>
      <text:p text:style-name="P32">La <text:span text:style-name="T48">Mairie des 1</text:span><text:span text:style-name="T50">er</text:span><text:span text:style-name="T48"> et 7è Arrondissements,</text:span> contractante, dispose d’un délai de <text:span text:style-name="T48">3</text:span> jours <text:span text:style-name="T90">ouvrés</text:span> à compter de la réception de la demande pour faire connaître sa décision d’acceptation ou de refus. La décision de la <text:span text:style-name="T51">P</text:span>ersonne <text:span text:style-name="T51">P</text:span>ublique contractante est notifiée par écrit au titulaire. </text:p>
      <text:p text:style-name="P12"/>
      <text:h text:style-name="P87" text:outline-level="1">OPERATIONS DE VERIFICATIONS – ADMISSION</text:h>
      <text:h text:style-name="P90" text:outline-level="2">Vérifications</text:h>
      <text:p text:style-name="P31">Par dérogation aux articles 22 à 24 du CCAG/FCS, les modalités de vérification sont les suivantes : </text:p>
      <text:p text:style-name="P31"/>
      <text:p text:style-name="P31">La vérification de la livraison des fournitures commandéees s'effectue en continu, et ce tout au long de la vie du marché. Les modalités de vérification sont les suivantes :</text:p>
      <text:p text:style-name="P12"/>
      <text:p text:style-name="P28">1- Contôle à la livraison</text:p>
      <text:p text:style-name="P18"/>
      <text:p text:style-name="P18">Le Pouvoir Adjudicateur effectue, au moment même de la livraison des fournitures, les opérations de vérification quantitative et qualitative suivantes :</text:p>
      <text:p text:style-name="P18"/>
      <text:p text:style-name="P18">- Vérification de l'intégrité des emballages,</text:p>
      <text:p text:style-name="P18">- Vérification des quantités livrées,</text:p>
      <text:p text:style-name="P18">- Conformité des produits livrés par rapport à la commande.</text:p>
      <text:p text:style-name="P18"><text:soft-page-break/></text:p>
      <text:p text:style-name="P18">Ces opérations ont lieu en présence (de préférence) du livreur. Toutefois, l'absence de ce dernier ne fait pas obstacle au déroulement, ni à la validation de celles-ci.</text:p>
      <text:p text:style-name="P18"/>
      <text:p text:style-name="P18">Le personnel de la Mairie des 1er et 7è Arrondissements chargé du contrôle dresse un Procès-Verbal, et en remet une copie au livreur (s'il est présent). Le Procès Verbal est signé par le représentant de la Personne Publique et le livreur (s'il est présent).</text:p>
      <text:p text:style-name="P18"/>
      <text:p text:style-name="P24">2 - Vérification quantitative</text:p>
      <text:p text:style-name="P18"/>
      <text:p text:style-name="P18">Si les quantités livrées sont supérieures aux stiplulations de la commande, il appartiendra au titulaire de reprendre l'excédent fourni, sans délai.</text:p>
      <text:p text:style-name="P18">Si les quantités fournies sont inférieures aux stipulations de la commande, la vérification quantitative se fera sous deux approches différentes, selon les conditions énoncées ci-après :</text:p>
      <text:p text:style-name="P18"/>
      <text:p text:style-name="P28"><text:span text:style-name="T31">Cas 1</text:span><text:span text:style-name="T32"> : La livraison comprend 80% des articles commandés : la Personne Publique met le titulaire en demeure de compléter la livraison, sous un délai maximal de 48 heures</text:span></text:p>
      <text:p text:style-name="P18"/>
      <text:p text:style-name="P18">En l'absence de livraison avant le terme ci-dessus mentionné, la Mairie des 1er et 7è Arrondissements appliquera les dispositions prévues à l'Article 13.1 du présent document.</text:p>
      <text:p text:style-name="P18"/>
      <text:p text:style-name="P28"><text:span text:style-name="T31">Cas 2</text:span><text:span text:style-name="T32"> : La livraison comprend moins de 80% des articles commandés : la Personne Publique appliquera les dispositions prévues à l'Article 13.1 du présent document.</text:span></text:p>
      <text:p text:style-name="P18"/>
      <text:p text:style-name="P24">3- Vérification qualitative</text:p>
      <text:p text:style-name="P31"/>
      <text:p text:style-name="P18">Lors de la livraison, le réceptionnaire procède à des vérifications qualitatives. <text:span text:style-name="T90">Les articles devront correspondre aux fiches techniques validées par la personne publique.</text:span></text:p>
      <text:p text:style-name="P18"/>
      <text:p text:style-name="P18">L'article 22.3 du CCAG - FCS n'est pas applicable </text:p>
      <text:p text:style-name="P18"/>
      <text:h text:style-name="P90" text:outline-level="2"><text:soft-page-break/>Admission</text:h>
      <text:p text:style-name="P31">Suite aux vérifications, les décisions d'admission, de réfaction, d'ajournement ou de rejet des prestations sont prises dans les conditions prévues à l'article 25 du C.C.A.G./F.C.S par le responsable désigné par la Personne Publique.</text:p>
      <text:p text:style-name="P31"/>
      <text:p text:style-name="P31">Les opérations de vérification et la notification de la décision du Pouvoir Adjudicateur doivent être effectuées sous un délai de quinze jours.</text:p>
      <text:p text:style-name="P31"/>
      <text:p text:style-name="P31">Passé ce délai, la décision d'admission des prestations est réputée acquise.</text:p>
      <text:h text:style-name="P87" text:outline-level="1">GARANTIE CONTRACTUELLE</text:h>
      <text:h text:style-name="P90" text:outline-level="2">Durée de garantie</text:h>
      <text:p text:style-name="P58">Les prestations et fournitures font l'objet d'une garantie d'une durée de 1 an, conformément à l'article 28 du CCAG/FCS.</text:p>
      <text:p text:style-name="P12"/>
      <text:h text:style-name="P90" text:outline-level="2">Point de départ de la garantie</text:h>
      <text:p text:style-name="P59">Conformément à l'article 28.1 du CCAG/FCS, le point de départ du délai de garantie est la date de notification de la décision d'admission. </text:p>
      <text:h text:style-name="P87" text:outline-level="1">MODALITES DE DETERMINATION DES PRIX</text:h>
      <text:h text:style-name="P90" text:outline-level="2">Nature du prix</text:h>
      <text:p text:style-name="P60">Prix Unitaires :</text:p>
      <text:p text:style-name="P18"/>
      <text:p text:style-name="P18">Le marché est conclu aux prix unitaires figurant en annexe à l'acte d'engagement pour chacun des lots et dans les catalogues ou barèmes prix publics du titulaire.</text:p>
      <text:p text:style-name="P26"/>
      <text:p text:style-name="P61">Hors BPU </text:p>
      <text:p text:style-name="P18">En cas de besoins nouveaux ou spécifiques se rapportant à une fourniture non référencée dans le B.P.U., il pourra être recouru au catalogue du titulaire.</text:p>
      <text:p text:style-name="P18"/>
      <text:p text:style-name="P18">La contractualisation du catalogue (Article 2 du présent CCAP) de chacun des lots permettra au Pouvoir Adjudicateur d'engager une commande de produits entrant dans le périmètre du lot concerné, auquel s'applique les taux de rabais consentis.</text:p>
      <text:p text:style-name="P18">Cet usage sera, néanmoins, limité à <text:span text:style-name="T13">20</text:span><text:span text:style-name="T10">%</text:span> du montant maximal annuel du lot. </text:p>
      <text:p text:style-name="P18"><text:soft-page-break/></text:p>
      <text:p text:style-name="P18"><text:span text:style-name="T18">OFFRES PROMOTIONNELLES</text:span> </text:p>
      <text:p text:style-name="P18"/>
      <text:p text:style-name="P18">Le titulaire pourra facturer les prestations ou les fournitures en fonction des offres promotionnelles momentanées appliquées à ses tarifs publics, à condition qu'elles soient plus avantageuses que les prix prévus au marché.</text:p>
      <text:p text:style-name="P18"/>
      <text:p text:style-name="P18">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h text:style-name="P90" text:outline-level="2">Variations de prix </text:h>
      <text:p text:style-name="P12">Les prix du marché sont réputés avoir été établis le mois de la date limite de remise des offres, dénommé mois zéro.</text:p>
      <text:p text:style-name="P12"/>
      <text:p text:style-name="P12">Les prix sont révisables selon les modalités fixées ci-après.</text:p>
      <text:p text:style-name="P62"/>
      <text:p text:style-name="P53"><text:span text:style-name="T13">Révision des prix selon formule paramétrique </text:span>:</text:p>
      <text:p text:style-name="P53"/>
      <text:p text:style-name="P18">Les prix du présent marché <text:span text:style-name="T46">(pour les prix du Bordereau des prix Unitaires) </text:span>sont réputés établis sur la base des conditions économiques du mois de la date limite de remise des offres ; ce mois est appelé "mois zéro".</text:p>
      <text:p text:style-name="P18"/>
      <text:p text:style-name="P18">Les prix du marché évoluent de la manière suivante en fonction de l'évolution des conditions économiques. <text:span text:style-name="T17">Les prix sont révisables</text:span>.</text:p>
      <text:p text:style-name="P18"/>
      <text:p text:style-name="P18">Pour déterminer les prix de règlement, il sera fait application de la formule de révision figurant ci-après.</text:p>
      <text:p text:style-name="P18"/>
      <text:p text:style-name="P18">Les prix sont révisés <text:span text:style-name="T10">annuellement </text:span>à chaque date anniversaire de la notification du marché, en application de la formule suivante :</text:p>
      <text:p text:style-name="P18"/>
      <text:p text:style-name="P18"/>
      <text:p text:style-name="P25">P(n) = P(o)* [0.15+0.85*(I(n)/I(0))]</text:p>
      <text:p text:style-name="P19"/>
      <text:p text:style-name="P14">Les paramètres figurant dans la formule ont la signification suivante : </text:p>
      <text:p text:style-name="P14">P (n) : Prix après révision </text:p>
      <text:p text:style-name="P14">P (0) : Prix à la date limite de remise des offres </text:p>
      <text:p text:style-name="P57">I (n) : Valeur de l'indice des prix à la consommation –<text:span text:style-name="T68"> </text:span><text:span text:style-name="T67">Base 2015 – Ensemble des ménages – France – Nomenclature Coicop 05.4.0.3 Ustensiles et articles de cuisine non électriques</text:span></text:p>
      <text:p text:style-name="P74">I (0) : Même indice pris à la date limite de remise des offres.</text:p>
      <text:p text:style-name="P66"><text:span text:style-name="T75">REVISION par AJUSTEMENT sur TARIFS PUBLICS</text:span><text:span text:style-name="T76"> : </text:span></text:p>
      <text:p text:style-name="P65"><text:soft-page-break/>Les prix du présent marché <text:span text:style-name="T46">(pour les catalogues et tarifs publics)</text:span> sont réputés établis sur la base des conditions économiques du mois de la date limite de remise des offres; ce mois est appelé "mois zéro". </text:p>
      <text:p text:style-name="P74">Les prix unitaires sont révisables par ajustement en fonction de l'évolution des conditions économiques.</text:p>
      <text:p text:style-name="P78">A chaque changement de tarif, le titulaire du marché doit faire parvenir par lettre recommandée avec accusé de réception à l'adresse suivante : <text:span text:style-name="T83">Service </text:span><text:span text:style-name="T27">Finances&amp;Marchés Publics, </text:span><text:span text:style-name="T23">61 La Canebière – 13</text:span><text:span text:style-name="T28">233 </text:span><text:span text:style-name="T23"><text:s/>Marseille </text:span><text:span text:style-name="T28">cedex 20</text:span><text:span text:style-name="T23">, </text:span><text:span text:style-name="T26">deux exemplaires des</text:span><text:span text:style-name="T23"> nouveaux catalogues de prix, avec un préavis d'un (1) mois a</text:span>vant la date prévue pour l'application de l'ajustement. </text:p>
      <text:p text:style-name="P74">La référence du marché doit être précisée. </text:p>
      <text:p text:style-name="P74"><text:span text:style-name="T13">CLAUSE de SAUVEGARDE </text:span>: </text:p>
      <text:p text:style-name="P74">La Mairie des 1er et 7è Arrondissements se réserve le droit de résilier sans indemnité la partie non exécutée du marché à la date du changement de tarif, lorsque ce changement conduit à une augmentation de plus de <text:span text:style-name="T23">5%</text:span><text:span text:style-name="T10"> </text:span><text:span text:style-name="T26">sur</text:span><text:span text:style-name="T16"> </text:span>l'année <text:span text:style-name="T46">par rapport au D</text:span>evis <text:span text:style-name="T46">Q</text:span>uantitatif <text:span text:style-name="T46">E</text:span>stimatif reconstitué en application des tarifs réactualisés. </text:p>
      <text:h text:style-name="P90" text:outline-level="2">Disparition d'indice</text:h>
      <text:p text:style-name="P12">Dans le cas de disparition d'indice, le nouvel indice de substitution préconisé par l'organisme qui l'établit sera de plein droit applicable dès lors qu'il correspond à la structure de prix de la prestation. </text:p>
      <text:p text:style-name="P12"/>
      <text:p text:style-name="P12">Dans l'hypothèse où aucun indice de substitution ne serait préconisé, les parties conviennent que la substitution d'indice sera effectuée par avenant après accord de chacune d'elles. </text:p>
      <text:h text:style-name="P87" text:outline-level="1">AVANCE</text:h>
      <text:h text:style-name="P90" text:outline-level="2">Régime de l'avance</text:h>
      <text:p text:style-name="P12">S'agissant <text:span text:style-name="T90">de marchés</text:span> inférieur<text:span text:style-name="T90">s</text:span> à 50 000 € HT, <text:span text:style-name="T90">il n'est pas prévu d'avance.</text:span></text:p>
      <text:p text:style-name="P18"><text:s/></text:p>
      <text:h text:style-name="P90" text:outline-level="2">Dispositions complémentaires</text:h>
      <text:p text:style-name="P12"><text:soft-page-break/>Il n'est pas exigé la production d'une garantie à première demande ou d'une caution personnelle et solidaire pour le versement de l'avance.</text:p>
      <text:h text:style-name="P87" text:outline-level="1">MODALITÉS DE REGLEMENT</text:h>
      <text:p text:style-name="P12">Les dispositions des articles R2191-20 à 22 du Code de la commande publique relatives aux acomptes sont applicables.</text:p>
      <text:p text:style-name="P12"/>
      <text:p text:style-name="P12">Il n'est pas prévu de disposition complémentaire.</text:p>
      <text:h text:style-name="P87" text:outline-level="1">PAIEMENT – ETABLISSEMENT DE LA FACTURE</text:h>
      <text:h text:style-name="P90" text:outline-level="2">Délais de paiements</text:h>
      <text:p text:style-name="P1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2"/>
      <text:p text:style-name="P12">Le délai global de paiement pourra être suspendu dans les conditions prévues par la règlementation en vigueur. </text:p>
      <text:h text:style-name="P90" text:outline-level="2">Intérêts moratoires</text:h>
      <text:p text:style-name="P12">Le défaut de paiement dans les délais prévus ci-dessus fait courir de plein droit, et sans autre formalité, des intérêts moratoires au bénéfice des titulaires ou des sous-traitants payés directement.</text:p>
      <text:p text:style-name="P12">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2"/>
      <text:p text:style-name="P12">Le montant de l'indemnité forfaitaire pour frais de recouvrement est fixé à 40 Euros conformément à l'article D2192-35 du Code de la commande publique. </text:p>
      <text:h text:style-name="P90" text:outline-level="2">Modalités de paiement direct des sous-traitants</text:h>
      <text:p text:style-name="P12">Le présent marché étant un marché de fournitures avec une partie "services" clairement identifiée,<text:span text:style-name="T23"> </text:span><text:span text:style-name="T29">la livraison, </text:span><text:span text:style-name="T23">la sous-traitance est donc autorisée, uniquement pour cette partie.</text:span></text:p>
      <text:p text:style-name="P12"><text:soft-page-break/></text:p>
      <text:p text:style-name="P1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2"/>
      <text:p text:style-name="P12">Le paiement direct des sous-traitants régulièrement acceptés est mis en oeuvre selon les modalités prévues par le Code de la commande publique, et notamment, par ses articles R2193-11 à 16.</text:p>
      <text:p text:style-name="P12">Les sous-traitants adressent leur demande de paiement, libellée au nom du pouvoir adjudicateur, au titulaire ainsi qu'à la personne désignée ci-après :</text:p>
      <text:p text:style-name="P12"/>
      <text:p text:style-name="P12">Ville de Marseille</text:p>
      <text:p text:style-name="P28">Mairie des 1er et 7è Arrondissements<text:span text:style-name="T32"> </text:span></text:p>
      <text:p text:style-name="P18">Service Finances &amp; Marchés Publics,</text:p>
      <text:p text:style-name="P18">61, La Canebière</text:p>
      <text:p text:style-name="P18">13 <text:span text:style-name="T70">233</text:span> MARSEILLE <text:s/><text:span text:style-name="T70">cedex 20</text:span></text:p>
      <text:p text:style-name="P18"/>
      <text:p text:style-name="P18">Le délai global de paiement du sous-traitant est de 30 jours.</text:p>
      <text:p text:style-name="P18"/>
      <text:p text:style-name="P18">Ce délai est computé dans les conditions prévues aux articles R2192-22 et R2192-23 du Code de la commande publique.</text:p>
      <text:h text:style-name="P90" text:outline-level="2">Présentation des demandes de paiement</text:h>
      <text:p text:style-name="P22"/>
      <text:p text:style-name="P23">Le paiement s'effectue suivant les règles de la comptabilité publique dans les conditions prévues aux articles 11 et 12 du C.C.A.G./F.C.S.</text:p>
      <text:p text:style-name="P27"/>
      <text:p text:style-name="P27">Pour les candidats européens sans établissement en France<text:span text:style-name="T21"> : en lieu et place du numéro de SIRET, indiquer le N° de TVA intracommunautaire</text:span></text:p>
      <text:p text:style-name="P23">N° de TVA intracommunautaire de la Ville de Marseille : FR75211300553</text:p>
      <text:p text:style-name="P23"/>
      <text:h text:style-name="P90" text:outline-level="2">Dématérialisation des factures</text:h>
      <text:p text:style-name="P57"><text:soft-page-break/><text:span text:style-name="T33">Le titulaire, ainsi que ses éventuels sous-traitants admis au paiement direct, transmettent leurs factures sous forme électronique, conformément aux dispositions des articles L2192-1 à L2192-7 et R2192-1 à R2192-3 du Code de la Commande Publique.<text:line-break/><text:line-break/>Les factures doivent être envoyées de façon dématérialisée et gratuite en utilisant le "portail public de facturation" sécurisé Chorus Pro à l'adresse suivante : https://chorus-pro.gouv.fr<text:line-break/><text:line-break/>Ce portail permet d'intégrer automatiquement les données nécessaires à la mise en paiement des factures et d'économiser les coûts d'édition et d'envoi postal des factures ainsi que de suivre par internet l'état d'avancement de leur traitement.<text:line-break/><text:line-break/></text:span><text:span text:style-name="T81">Toutes les informations utiles aux modalités d'utilisation du portail et de transmission des factures sont disponibles directement sur le site.<text:line-break/><text:line-break/>Pour accéder à la « structure »(au sens CHORUS PRO) Ville de Marseille adéquate, le titulaire sera informé du numéro SIRET devant être utili</text:span><text:span text:style-name="T82">sé.</text:span></text:p>
      <text:p text:style-name="P54"/>
      <text:p text:style-name="P44"><text:span text:style-name="T6">De même, la Ville de Marseille a choisi de rendre obligatoire la </text:span><text:span text:style-name="Strong_20_Emphasis"><text:span text:style-name="T7">référence à l'engagement</text:span></text:span><text:span text:style-name="T6">. Le ou les numéros d'engagement seront communiqués au titulaire par le service gestionnaire du marché ou par le service acheteur.<text:line-break/><text:line-break/></text:span><text:span text:style-name="Strong_20_Emphasis"><text:span text:style-name="T8">Sous peine d'irrecevabilité, les factures seront déposées dans CHORUS PRO en respectant l'obligation de renseignement exact des 2 numéros précités.</text:span></text:span></text:p>
      <text:h text:style-name="P87" text:outline-level="1">PENALITES</text:h>
      <text:h text:style-name="P90" text:outline-level="2">Pénalités de retard</text:h>
      <text:p text:style-name="P34">Par dérogation à l'article 14.1.1 du CCAG, en cas de retard imputable au Titulaire dans l'exécution des prestations il sera, donc, appliqué une pénalité.</text:p>
      <text:p text:style-name="P34"/>
      <text:p text:style-name="P34">Cette dernière intervient de plein droit sur la simple constatation par la Mairie des 1er et 7è<text:span text:style-name="T92">me</text:span> <text:span text:style-name="T92">a</text:span>rrondissements ou par un de ses représentants, sans qu'il ait été besoin d'avoir adressé à l'entreprise une mise en demeure préalable.</text:p>
      <text:p text:style-name="P12"/>
      <text:p text:style-name="P12">Le retard débute, dès lors que <text:span text:style-name="T47">le jour</text:span> supposé de livraison est dépassé. La Personne Publique appliquera cette pénalité au premier manquement.</text:p>
      <text:p text:style-name="P20"/>
      <text:p text:style-name="P16"><text:soft-page-break/><text:span text:style-name="T37">En cas de non livraison ou de </text:span><text:span text:style-name="T32">livraison </text:span><text:span text:style-name="T37">partielle </text:span><text:span text:style-name="T38">de</text:span><text:span text:style-name="T37"> </text:span><text:span text:style-name="T38">5</text:span><text:span text:style-name="T32">0% </text:span><text:span text:style-name="T38">ou inférieure à 50%</text:span><text:span text:style-name="T37"> </text:span><text:span text:style-name="T32">des articles commandés, </text:span><text:span text:style-name="T38">l</text:span>e titulaire subira par <text:span text:style-name="T47">jour</text:span> de retard, par rapport au délai fixé dans le bon de commande, et sans mise en demeure préalable, une pénalité forfaitaire <text:span text:style-name="T71">de </text:span><text:span text:style-name="T30">50 Euros</text:span><text:span text:style-name="T71">.</text:span></text:p>
      <text:p text:style-name="P16"/>
      <text:p text:style-name="P29"><text:span text:style-name="T38">Si l</text:span><text:span text:style-name="T32">a livraison comprend moins de 80% </text:span><text:span text:style-name="T37">et plus de 50% </text:span><text:span text:style-name="T32">des articles commandés, le titulaire </text:span><text:span text:style-name="T38">doit</text:span><text:span text:style-name="T32"> compléter la livraison sous un délai maximal de 48 heures. </text:span><text:span text:style-name="T38">E</text:span><text:span text:style-name="T32">n l'absence de livraison avant le terme ci-dessus mentionné, la Mairie des 1er et 7è</text:span><text:span text:style-name="T38">me</text:span><text:span text:style-name="T32"> </text:span><text:span text:style-name="T38">a</text:span><text:span text:style-name="T32">rrondissements appliquera une pénalité forfaitaire </text:span><text:span text:style-name="T36">de </text:span><text:span text:style-name="T34">30</text:span><text:span text:style-name="T35"> Euros</text:span><text:span text:style-name="T36"> par jour de retard</text:span><text:span text:style-name="T32">.</text:span></text:p>
      <text:p text:style-name="P12"/>
      <text:p text:style-name="P33"><text:span text:style-name="T40">Si l</text:span><text:span text:style-name="T31">a livraison comprend 80% à </text:span><text:span text:style-name="T41">99% </text:span><text:span text:style-name="T31">des articles commandés, </text:span><text:span text:style-name="T40">l</text:span><text:span text:style-name="T31">e titulaire </text:span><text:span text:style-name="T40">doit</text:span><text:span text:style-name="T31"> compléter la livraison sous un délai maximal de 48 heures. </text:span><text:span text:style-name="T40">E</text:span><text:span text:style-name="T31">n l'absence de livraison avant le terme ci-dessus mentionné, la Mairie des 1er et 7è</text:span><text:span text:style-name="T40">me</text:span><text:span text:style-name="T31"> </text:span><text:span text:style-name="T40">a</text:span><text:span text:style-name="T31">rrondissements appliquera une pénalité forfaitaire </text:span><text:span text:style-name="T42">de </text:span><text:span text:style-name="T43">20 Euros</text:span><text:span text:style-name="T42"> par jour de retard. </text:span></text:p>
      <text:p text:style-name="P18"/>
      <text:p text:style-name="P12">Le montant des pénalités de retard ne peut <text:span text:style-name="T91">pas </text:span>dépasser le montant total du bon de commande.</text:p>
      <text:p text:style-name="P12"/>
      <text:p text:style-name="P12">Par dérogation à l'article 14.1.3 du CCAG FCS, le titulaire ne peut <text:span text:style-name="T93">pas </text:span>être <text:s/>exonéré des pénalités. </text:p>
      <text:h text:style-name="P90" text:outline-level="2">Pénalités pour non respect des dispositions du Code du Travail</text:h>
      <text:p text:style-name="P1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3">de</text:span><text:span text:style-name="T33"> 50 euros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h text:style-name="P90" text:outline-level="2">Autres pénalités</text:h>
      <text:p text:style-name="P12">Sans objet.</text:p>
      <text:h text:style-name="P87" text:outline-level="1">RESILIATION – EXECUTION DES PRESTATIONS AUX FRAIS ET RISQUES DU TITULAIRE</text:h>
      <text:p text:style-name="P12">L'ensemble des dispositions du CCAG/FCS (chapitre 6) est applicable.</text:p>
      <text:p text:style-name="P12"><text:soft-page-break/></text:p>
      <text:p text:style-name="P1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87" text:outline-level="1">CLAUSES DE GESTION DES DONNEES</text:h>
      <text:h text:style-name="P90" text:outline-level="2">Les contraintes réglementaires </text:h>
      <text:h text:style-name="P92" text:outline-level="3">Le RGS</text:h>
      <text:p text:style-name="P12"><text:span text:style-name="T23">Le décret RGS</text:span><text:span text:style-name="T33"> </text:span><text:span text:style-name="T45">(Référentiel Général de Sécurité)</text:span><text:span text:style-name="T33">, pris en application de l'ordonnance n° 2005-1516 du 8 Décembre 2005, </text:span><text:span text:style-name="T32">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9"> </text:span><text:span text:style-name="T33">télé-services. </text:span></text:p>
      <text:h text:style-name="P92" text:outline-level="3">Le Règlement Général sur la Protection des Données (RGPD)</text:h>
      <text:p text:style-name="P1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2"/>
      <text:p text:style-name="P1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2"/>
      <text:p text:style-name="P12">L'ensemble des conditions sont définies dans l'annexe « Protection des données » de l'acte d'engagement, le cas échéant. </text:p>
      <text:h text:style-name="P92" text:outline-level="3">Le Code du Patrimoine</text:h>
      <text:p text:style-name="P31"><text:soft-page-break/>Les documents et données produits ou reçus par la Ville de Marseille constituent des archives publiques.</text:p>
      <text:p text:style-name="P31">Or, la loi n°2015-195<text:span text:style-name="T31"> promulguée le 20 février 2015 et modifiant l'article L.111-1 du Code du Patrimoine, qualifie les archives publiques de "</text:span><text:span text:style-name="T44">Trésors nationaux</text:span><text:span text:style-name="T31">"et ne peuvent donc sortir du territoire douanier qu'après autorisation du Service inter-ministériel des Archives de France (SIAF) et seulement dans certains cas précis. </text:span></text:p>
      <text:h text:style-name="P90" text:outline-level="2">Les clauses générales de confidentialité</text:h>
      <text:p text:style-name="P31">Les supports informatiques physiques et documents fournis par la Ville de Marseille<text:span text:style-name="T31"> à la société prestataire restent la propriété de la Ville de Marseille.</text:span></text:p>
      <text:p text:style-name="P21"/>
      <text:p text:style-name="P21">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21"/>
      <text:p text:style-name="P21">La société prestataire s'engage donc à respecter les obligations suivantes et à les faire respecter par son personnel :</text:p>
      <text:p text:style-name="P18"/>
      <text:p text:style-name="P18"/>
      <text:list xml:id="list2941205082" text:style-name="List_20_1">
        <text:list-item>
          <text:p text:style-name="P8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4"/>
      <text:list xml:id="list114011270017222" text:continue-numbering="true" text:style-name="List_20_1">
        <text:list-item>
          <text:p text:style-name="P85">ne pas utiliser les documents et informations traités à des fins autres que celles spécifiées dans ce marché ;</text:p>
        </text:list-item>
      </text:list>
      <text:p text:style-name="P64"/>
      <text:list xml:id="list114010612439368" text:continue-numbering="true" text:style-name="List_20_1">
        <text:list-item>
          <text:p text:style-name="P85">ne pas divulguer ces documents ou informations à d'autres personnes, qu'il s'agisse de personnes privées ou publiques, physiques ou morales ;</text:p>
        </text:list-item>
      </text:list>
      <text:p text:style-name="P64"/>
      <text:list xml:id="list114011313687907" text:continue-numbering="true" text:style-name="List_20_1">
        <text:list-item>
          <text:p text:style-name="P85">prendre toutes mesures permettant d'éviter toute utilisation détournée ou frauduleuse des fichiers informatiques en cours d'exécution du marché ;</text:p>
        </text:list-item>
      </text:list>
      <text:p text:style-name="P64"/>
      <text:list xml:id="list114010606142999" text:continue-numbering="true" text:style-name="List_20_1">
        <text:list-item>
          <text:p text:style-name="P85">prendre toutes mesures de sécurité, notamment matérielle, pour assurer la conservation et l'intégrité des documents et informations traités pendant la durée du marché ;</text:p>
        </text:list-item>
      </text:list>
      <text:p text:style-name="P64"/>
      <text:list xml:id="list114010951581626" text:continue-numbering="true" text:style-name="List_20_1">
        <text:list-item>
          <text:p text:style-name="P85">échanger des informations personnelles, sensibles ou des authentifications/identifications uniquement de manière chiffrée ;</text:p>
        </text:list-item>
      </text:list>
      <text:p text:style-name="P64"/>
      <text:list xml:id="list114010575807413" text:continue-numbering="true" text:style-name="List_20_1">
        <text:list-item>
          <text:p text:style-name="P85"><text:soft-page-break/>en fin de marché à procéder à la mise à disposition de toutes les données appartenant à la Ville de Marseille ;</text:p>
        </text:list-item>
      </text:list>
      <text:p text:style-name="P64"/>
      <text:list xml:id="list114011597459188" text:continue-numbering="true" text:style-name="List_20_1">
        <text:list-item>
          <text:p text:style-name="P85">et en fin de marché à procéder à la destruction de tous fichiers manuels ou informatisés stockant les informations saisies.</text:p>
        </text:list-item>
      </text:list>
      <text:p text:style-name="P64"><text:s/></text:p>
      <text:h text:style-name="P90" text:outline-level="2">Les contrôles</text:h>
      <text:p text:style-name="P31">La Ville de Marseille<text:span text:style-name="T3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
      <text:p text:style-name="P21">En cas de non-respect des dispositions précitées, la responsabilité du titulaire peut également être engagée sur la base des dispositions des articles 226-5 et 226-17 du nouveau code pénal.</text:p>
      <text:p text:style-name="P21"/>
      <text:p text:style-name="P21">La Ville de Marseille pourra prononcer la résiliation du marché, sans indemnisation du titulaire, en cas de violation du secret professionnel ou de non-respect des dispositions précitées.</text:p>
      <text:p text:style-name="P18"/>
      <text:h text:style-name="P90" text:outline-level="2">Phase de réversibilité</text:h>
      <text:p text:style-name="P31">Au terme du marché, le prestataire s'engage à faciliter la réversibilité selon les modalités choisies par la Ville de Marseille<text:span text:style-name="T31"> et à fournir toutes les informations et prestations utiles à sa mise en oeuvre.</text:span></text:p>
      <text:p text:style-name="P21"/>
      <text:p text:style-name="P21">La fourniture de toutes les informations relatives à l'exécution du marché, la documentation constituée durant la prestation, sous forme électronique mise à jour, ainsi que le transfert de connaissance sont inclus dans le présent marché.</text:p>
      <text:p text:style-name="P21"/>
      <text:p text:style-name="P18">Ce transfert se fera directement aux équipes de la Ville de Marseille.</text:p>
      <text:h text:style-name="P87" text:outline-level="1">LOGICIEL E-ATTESTATIONS</text:h>
      <text:p text:style-name="P12">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2">- les attestations fiscales et sociales,</text:p>
      <text:p text:style-name="P12">- l'inscription au RCS (K ou K Bis),</text:p>
      <text:p text:style-name="P12">- la garantie décennale pour les marchés de travaux,</text:p>
      <text:p text:style-name="P12">- la liste nominative des travailleurs étrangers</text:p>
      <text:p text:style-name="P12"><text:soft-page-break/>- l'attestation sur l'honneur relative à l'égalité réelle entre les femmes et les hommes</text:p>
      <text:p text:style-name="P12"/>
      <text:p text:style-name="P31">Cette démarche présente l'avantage de limiter les échanges administratifs lors de la notification et de l'exécution des marchés. Par ailleurs, le logiciel garantit la confidentialité des documents déposés.</text:p>
      <text:p text:style-name="P31">L'interface e-attestations est une solution gratuite<text:span text:style-name="T31"> de dépôt et de mise à jour, l'adresse du site est la suivante : http://www.e-attestations.com/</text:span></text:p>
      <text:h text:style-name="P87" text:outline-level="1">LOI APPLICABLE</text:h>
      <text:p text:style-name="P12">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87" text:outline-level="1">CONFORMITE AUX NORMES</text:h>
      <text:p text:style-name="P12">Les fournitures seront conformes aux normes en vigueur, <text:span text:style-name="T86">une </text:span>norme homologuée <text:span text:style-name="T86">de Biodégradabilité est exigée pour le lot 1, </text:span>autres normes <text:span text:style-name="T85">qu'homologuées </text:span>reconnues <text:span text:style-name="T85">ou </text:span>équivalentes, en vertu de l'article R2111-11 du Code de la commande publique, <text:span text:style-name="T84">sont acceptées</text:span> <text:span text:style-name="T84">pour le lot 2.</text:span></text:p>
      <text:p text:style-name="P12"/>
      <text:p text:style-name="P12">Toute norme décrite dans le présent marché, dont l'usage n'est pas rendu obligatoire par une réglementation, est entendue comme comprenant la mention "ou équivalent" même si elle n'est pas expressément suivie de cette mention. </text:p>
      <text:h text:style-name="P87" text:outline-level="1">ASSURANCES</text:h>
      <text:p text:style-name="P12"><text:s/>Conformément à l'article 9 du CCAG FCS, le titulaire doit contracter les assurances permettant de garantir sa responsabilité à l'égard du pouvoir adjudicateur et des tiers, victimes d'accidents ou de dommages causés par l'exécution des prestations.</text:p>
      <text:p text:style-name="P12"/>
      <text:p text:style-name="P1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2"/>
      <text:p text:style-name="P12"><text:soft-page-break/>A tout moment durant l'exécution du marché, le titulaire doit être en mesure de produire cette attestation, sur demande du pouvoir adjudicateur et dans un délai de quinze jours à compter de la réception de la demande. </text:p>
      <text:h text:style-name="P87" text:outline-level="1">DEROGATIONS AUX DOCUMENTS GENERAUX</text:h>
      <text:p text:style-name="P12">Les dérogations explicitées dans les articles désignés ci-après du C.C.A.P. sont apportées aux articles suivants des documents et des normes françaises homologuées ci-après :</text:p>
      <text:p text:style-name="P12"/>
      <text:p text:style-name="P35">Dérogations au CCAG-FCS: </text:p>
      <text:p text:style-name="P36"/>
      <text:p text:style-name="P35">- l'article <text:span text:style-name="T47">2</text:span> <text:s/>déroge à l'article <text:span text:style-name="T47">4.1</text:span> du CCAG,</text:p>
      <text:p text:style-name="P35">- l'article <text:span text:style-name="T47">5.1 </text:span>déroge à l'article <text:span text:style-name="T47">19.2.2</text:span> du CCAG,</text:p>
      <text:p text:style-name="P35">- l'article <text:span text:style-name="T47">7.1 </text:span>déroge <text:span text:style-name="T47">aux articles 22 à 24</text:span> du CCAG,</text:p>
      <text:p text:style-name="P35">- l'article <text:span text:style-name="T47">13.1 </text:span>déroge <text:span text:style-name="T47">aux articles</text:span> <text:span text:style-name="T47">14.1.1 et 14.1.3</text:span> du CCAG</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cfe7f5"/>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cm" fo:margin-bottom="0cm" loext:contextual-spacing="false" fo:keep-together="always" style:page-number="auto" fo:background-color="transparent" style:shadow="none">
        <style:tab-stops>
          <style:tab-stop style:position="0cm"/>
        </style:tab-stops>
      </style:paragraph-properties>
      <style:text-properties style:font-name="Arial1"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cfe7f5"/>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cfe7f5"/>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f5445"/>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0cd8e2"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text-position="super 58%" style:font-name="Arial" fo:font-size="8pt" fo:language="fr" fo:country="FR" fo:font-style="italic" style:text-underline-style="none" fo:font-weight="normal" officeooo:rsid="000cd8e2"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text-underline-style="none" style:font-size-asian="8pt" style:font-size-complex="8pt"/>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Fourniture et Livraison de Vaisselles, Ustensiles et articles de cuisine pour la Mairie des 1</text:span></text:span><text:span text:style-name="Police_20_par_20_défaut"><text:span text:style-name="MT2">er</text:span></text:span><text:span text:style-name="Police_20_par_20_défaut"><text:span text:style-name="MT1"> et 7ème arrondissements et ses Equipements transférés – 2 Lots </text:span></text:span><text:span text:style-name="MT3"><text:tab/><text:tab/></text:span><text:span text:style-name="MT3"><text:page-number text:select-page="current">6</text:page-number></text:span><text:span text:style-name="Page_20_Number"><text:span text:style-name="MT3">/</text:span></text:span><text:span text:style-name="MT3"><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09:41:25</meta:creation-date>
    <meta:editing-duration>PT7H21M51S</meta:editing-duration>
    <meta:editing-cycles>81</meta:editing-cycles>
    <meta:generator>LibreOffice/5.3.6.1$MacOSX_X86_64 LibreOffice_project/686f202eff87ef707079aeb7f485847613344eb7</meta:generator>
    <dc:date>2021-04-16T11:40:10.204965000</dc:date>
    <meta:print-date>2020-05-07T09:55:51.650031000</meta:print-date>
    <meta:document-statistic meta:table-count="1" meta:image-count="1" meta:object-count="0" meta:page-count="23" meta:paragraph-count="350" meta:word-count="5400" meta:character-count="33967" meta:non-whitespace-character-count="28823"/>
    <meta:user-defined meta:name="Info 1"/>
    <meta:user-defined meta:name="Info 2"/>
    <meta:user-defined meta:name="Info 3"/>
    <meta:user-defined meta:name="Info 4"/>
  </office:meta>
</office:document-meta>
</file>