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Heading" style:master-page-name="">
      <style:paragraph-properties style:page-number="auto" fo:break-before="page"/>
    </style:style>
    <style:style style:name="P16" style:family="paragraph" style:parent-style-name="Table">
      <style:paragraph-properties fo:text-align="start" style:justify-single-word="false"/>
    </style:style>
    <style:style style:name="P17" style:family="paragraph" style:parent-style-name="Standard">
      <style:paragraph-properties fo:break-after="page"/>
      <style:text-properties style:font-name="Arial"/>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style="normal" style:text-underline-style="none" fo:font-weight="bold"/>
    </style:style>
    <style:style style:name="P22" style:family="paragraph" style:parent-style-name="Standard">
      <style:text-properties fo:font-style="normal" style:text-underline-style="solid" style:text-underline-width="auto" style:text-underline-color="font-color" fo:font-weight="normal"/>
    </style:style>
    <style:style style:name="P23" style:family="paragraph" style:parent-style-name="Standard">
      <style:text-properties fo:font-style="normal" style:text-underline-style="solid" style:text-underline-width="auto" style:text-underline-color="font-color" fo:font-weight="bold"/>
    </style:style>
    <style:style style:name="P24" style:family="paragraph" style:parent-style-name="Standard">
      <style:text-properties fo:font-weight="bold"/>
    </style:style>
    <style:style style:name="P25" style:family="paragraph" style:parent-style-name="Contents_20_3">
      <style:paragraph-properties>
        <style:tab-stops>
          <style:tab-stop style:position="14.34cm" style:type="right" style:leader-style="dotted" style:leader-text="."/>
        </style:tab-stops>
      </style:paragraph-properties>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 PAPETERIE - BUREAUTIQUE - 3 lots" text:name="IntituleConsultation"/>
        <text:user-field-decl office:value-type="string" office:string-value="REGLEMENT DE LA CONSULTATION"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17/12/2020 16:00" text:name="dateLimite"/>
        <text:user-field-decl office:value-type="string" office:string-value="2020_17102_0025" text:name="NumeroConsultation"/>
        <text:user-field-decl office:value-type="string" office:string-value="Procédure adaptée" text:name="ProcedurePassation"/>
        <text:user-field-decl office:value-type="string" office:string-value="REGLEMENT de CONSULTATION "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REGLEMENT de CONSULTATION </text:user-field-get></text:p>
      <text:p text:style-name="Text_20_body"/>
      <text:p text:style-name="Text_20_body"/>
      <text:p text:style-name="Text_20_body"/>
      <text:p text:style-name="Intitule2"/>
      <text:p text:style-name="Intitule2"><text:user-field-get text:name="IntituleConsultation"> PAPETERIE - BUREAUTIQUE - 3 lot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0_17102_0025</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4"><text:span text:style-name="Strong_20_Emphasis">Article 1 -</text:span> <text:s/><text:span text:style-name="Strong_20_Emphasis">GENERALITES</text:span><text:tab/>4</text:p>
          <text:p text:style-name="P26">1.1 <text:s/>Objet et description de la consultation<text:tab/>4</text:p>
          <text:p text:style-name="P26">1.2 <text:s/>Nature<text:tab/>4</text:p>
          <text:p text:style-name="P26">1.3 <text:s/>Pouvoir adjudicateur<text:tab/>4</text:p>
          <text:p text:style-name="P26">1.4 <text:s/>Procédure<text:tab/>4</text:p>
          <text:p text:style-name="P14"><text:span text:style-name="Strong_20_Emphasis">Article 2 -</text:span> <text:s/><text:span text:style-name="Strong_20_Emphasis">CARACTERISTIQUES DE LA CONSULTATION</text:span><text:tab/>4</text:p>
          <text:p text:style-name="P26">2.1 <text:s/>Décomposition en lots, tranches et postes<text:tab/>4</text:p>
          <text:p text:style-name="P25">2.1.1 <text:s/>Décomposition en lots<text:tab/>4</text:p>
          <text:p text:style-name="P25">2.1.2 <text:s/>Décomposition en tranches<text:tab/>6</text:p>
          <text:p text:style-name="P25">2.1.3 <text:s/>Décomposition en postes<text:tab/>6</text:p>
          <text:p text:style-name="P26">2.2 <text:s/>Accord-cadre à bons de commande<text:tab/>6</text:p>
          <text:p text:style-name="P26">2.3 <text:s/>Durée<text:tab/>6</text:p>
          <text:p text:style-name="P26">2.4 <text:s/>Options<text:tab/>6</text:p>
          <text:p text:style-name="P26">2.5 <text:s/>Clause obligatoire d'insertion par l'activité économique<text:tab/>7</text:p>
          <text:p text:style-name="P26">2.6 <text:s/>Groupements d'opérateurs économiques<text:tab/>7</text:p>
          <text:p text:style-name="P26">2.7 <text:s/>Conditions relatives au marché<text:tab/>7</text:p>
          <text:p text:style-name="P25">2.7.1 <text:s/>Cautionnement et garanties exigées<text:tab/>7</text:p>
          <text:p text:style-name="P25">2.7.2 <text:s/>Modalités essentielles de financement et de paiement<text:tab/>7</text:p>
          <text:p text:style-name="P14"><text:span text:style-name="Strong_20_Emphasis">Article 3 -</text:span> <text:s/><text:span text:style-name="Strong_20_Emphasis">DOSSIER DE CONSULTATION DES ENTREPRISES (DCE)</text:span><text:tab/>7</text:p>
          <text:p text:style-name="P14"><text:span text:style-name="Strong_20_Emphasis">Article 4 -</text:span> <text:s/><text:span text:style-name="Strong_20_Emphasis">ELEMENTS EXIGES DU CANDIDAT </text:span><text:tab/>8</text:p>
          <text:p text:style-name="P26">4.1 <text:s/>Renseignements et documents demandés à l'appui des candidatures <text:tab/>8</text:p>
          <text:p text:style-name="P26">4.2 <text:s/>Eléments exigés au titre de l'offre<text:tab/>10</text:p>
          <text:p text:style-name="P25">4.2.1 <text:s/>Présentation des offres<text:tab/>10</text:p>
          <text:p text:style-name="P25">4.2.2 <text:s/>Présentation de variantes<text:tab/>10</text:p>
          <text:p text:style-name="P26">4.3 <text:s/>Visite sur site<text:tab/>10</text:p>
          <text:p text:style-name="P14"><text:span text:style-name="Strong_20_Emphasis">Article 5 -</text:span> <text:s/><text:span text:style-name="Strong_20_Emphasis">REMISE DES PLIS PAR LES CANDIDATS</text:span><text:tab/>10</text:p>
          <text:p text:style-name="P26"><text:soft-page-break/>5.1 <text:s/>Remise électronique<text:tab/>10</text:p>
          <text:p text:style-name="P26">5.2 <text:s/>Copie de sauvegarde<text:tab/>11</text:p>
          <text:p text:style-name="P26">5.3 <text:s/>Echantillons, maquettes, prototypes ou modèles réduits<text:tab/>12</text:p>
          <text:p text:style-name="P26">5.4 <text:s/>Date et heure limites de remise des plis<text:tab/>12</text:p>
          <text:p text:style-name="P26">5.5 <text:s/>Délai de validité des offres<text:tab/>12</text:p>
          <text:p text:style-name="P14"><text:span text:style-name="Strong_20_Emphasis">Article 6 -</text:span> <text:s/><text:span text:style-name="Strong_20_Emphasis">EXAMEN DES PLIS</text:span><text:tab/>12</text:p>
          <text:p text:style-name="P26">6.1 <text:s/>Examen des candidatures <text:tab/>12</text:p>
          <text:p text:style-name="P26">6.2 <text:s/>Jugement des offres<text:tab/>13</text:p>
          <text:p text:style-name="P14"><text:span text:style-name="Strong_20_Emphasis">Article 7 -</text:span> <text:s/><text:span text:style-name="Strong_20_Emphasis">PIECES A REMETTRE PAR LE(S) CANDIDAT(S) RETENU(S)</text:span><text:tab/>15</text:p>
          <text:p text:style-name="P14"><text:span text:style-name="Strong_20_Emphasis">Article 8 -</text:span> <text:s/><text:span text:style-name="Strong_20_Emphasis">MODALITES RELATIVES AUX COMMUNICATIONS ET AUX ECHANGES D'INFORMATION</text:span><text:tab/>16</text:p>
          <text:p text:style-name="P26">8.1 <text:s/>Règles liées aux échanges électroniques<text:tab/>16</text:p>
          <text:p text:style-name="P26">8.2 <text:s/>Demandes de renseignements en cours de consultation<text:tab/>16</text:p>
        </text:index-body>
      </text:table-of-content>
      <text:p text:style-name="P17"><text:s/></text:p>
      <text:h text:style-name="Heading_20_1" text:outline-level="1">GENERALITES</text:h>
      <text:h text:style-name="Heading_20_2" text:outline-level="2">Objet et description de la consultation</text:h>
      <text:p text:style-name="Standard">La présente consultation a pour objet : Fourniture et Livraison de Matériels de Papeterie et de Bureautique pour <text:s/>la Mairie des 1er et 7è Arrondissements de Marseille et ses Équipements Transférés - 3 Lots </text:p>
      <text:p text:style-name="Standard"/>
      <text:h text:style-name="Heading_20_2" text:outline-level="2">Nature</text:h>
      <text:p text:style-name="Standard">Passation d'un marché de : Fournitures </text:p>
      <text:h text:style-name="Heading_20_2" text:outline-level="2">Pouvoir adjudicateur</text:h>
      <text:p text:style-name="P18">Acheteur public :</text:p>
      <text:p text:style-name="P18"><text:span text:style-name="T17">Ville de Marseille - Mairie des 1er et 7eme arrondissements</text:span></text:p>
      <text:p text:style-name="P18"><text:span text:style-name="T17">Immeuble Léon Blum – 61, La Canebière</text:span></text:p>
      <text:p text:style-name="P18"><text:span text:style-name="T17">13001 MARSEILLE </text:span></text:p>
      <text:p text:style-name="P18"><text:span text:style-name="T17">Profil acheteur : marchespublics.mairie-marseille.fr</text:span></text:p>
      <text:p text:style-name="P18"><text:span text:style-name="T17">Adresse Internet : www.marseille.fr </text:span></text:p>
      <text:h text:style-name="Heading_20_2" text:outline-level="2">Procédure</text:h>
      <text:p text:style-name="Standard">La procédure de passation est la suivante :</text:p>
      <text:p text:style-name="Standard"><text:s/>MAPA RESTREINT SANS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6">N°</text:p>
          </table:table-cell>
          <table:table-cell table:style-name="Tableau1.B1" office:value-type="string">
            <text:p text:style-name="P16">Intitulés lots séparés</text:p>
          </table:table-cell>
        </table:table-row>
        <table:table-row>
          <table:table-cell table:style-name="Tableau1.A2" office:value-type="string">
            <text:p text:style-name="P16">1</text:p>
          </table:table-cell>
          <table:table-cell table:style-name="Tableau1.B2" office:value-type="string">
            <text:p text:style-name="P16">Matériels et Accessoires de Bureau<text:soft-page-break/></text:p>
          </table:table-cell>
        </table:table-row>
        <table:table-row>
          <table:table-cell table:style-name="Tableau1.A2" office:value-type="string">
            <text:p text:style-name="P16">2</text:p>
          </table:table-cell>
          <table:table-cell table:style-name="Tableau1.B2" office:value-type="string">
            <text:p text:style-name="P16">Enveloppes et Papier de Reproduction</text:p>
          </table:table-cell>
        </table:table-row>
        <table:table-row>
          <table:table-cell table:style-name="Tableau1.A2" office:value-type="string">
            <text:p text:style-name="P16">3</text:p>
          </table:table-cell>
          <table:table-cell table:style-name="Tableau1.B2" office:value-type="string">
            <text:p text:style-name="P16">Tampons, Bureautique Divers</text:p>
          </table:table-cell>
        </table:table-row>
      </table:table>
      <text:p text:style-name="P20"><text:soft-page-break/></text:p>
      <text:p text:style-name="P20"/>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chaque période annuelle:</text:span></text:p>
      <text:p text:style-name="P20"/>
      <text:p text:style-name="P20">Lot 1 : Matériels et Accessoires de Bureau</text:p>
      <text:p text:style-name="P20">- Montant minimum annuel en Euros HT :  4 000</text:p>
      <text:p text:style-name="P20">- Montant maximum annuel en Euros HT : 8 000</text:p>
      <text:p text:style-name="P20"/>
      <text:p text:style-name="P20">Lot 2 : Enveloppes et Papier de Reproduction</text:p>
      <text:p text:style-name="P20">- Montant minimum annuel en Euros HT :  3 000</text:p>
      <text:p text:style-name="P20">- Montant maximum annuel en Euros HT : 6 000</text:p>
      <text:p text:style-name="P20"/>
      <text:p text:style-name="P20">Lot 3 : Tampons, Bureautique Divers</text:p>
      <text:p text:style-name="P20">- Montant minimum annuel en Euros HT :    500</text:p>
      <text:p text:style-name="P20">- Montant maximum annuel en Euros HT : 3 000 </text:p>
      <text:p text:style-name="P20"/>
      <text:p text:style-name="P20"/>
      <text:h text:style-name="Heading_20_2" text:outline-level="2">Durée</text:h>
      <text:p text:style-name="Standard">La durée du marché se définit comme suit : Pour chacun des 3 lots, le marché est conclu pour une période initiale de <text:span text:style-name="T5">12 mois</text:span><text:span text:style-name="T17"> à compter de la date de notification du marché. </text:span></text:p>
      <text:p text:style-name="Standard">Le marché est reconductible par période de <text:span text:style-name="T5">12 mois</text:span><text:span text:style-name="T17">, dans la limite d'</text:span><text:span text:style-name="T18">une reconduction</text:span><text:span text:style-name="T17">.</text:span></text:p>
      <text:p text:style-name="Standard"><text:span text:style-name="T17"/></text:p>
      <text:p text:style-name="Standard"><text:span text:style-name="T17">La reconduction du marché se fera de manière</text:span><text:span text:style-name="T18"> tacite.</text:span></text:p>
      <text:p text:style-name="Standard"><text:span text:style-name="T17"/></text:p>
      <text:p text:style-name="Standard"><text:span text:style-name="T17">En cas de décision de non reconduction du marché, le Pouvoir Adjudicateur transmet sa décision au titulaire par lettre recommandée avec accusé de réception au plus tard </text:span><text:span text:style-name="T18">2 mois</text:span><text:span text:style-name="T17"> avant la fin de la durée de validité du marché.</text:span></text:p>
      <text:p text:style-name="Standard"><text:span text:style-name="T17"/></text:p>
      <text:p text:style-name="Standard"><text:span text:style-name="T17"><text:s/></text:span></text:p>
      <text:p text:style-name="Standard"><text:s/>Les bons de commande émis en fin de marché ne pourront voir leur exécution se prolonger de plus de <text:span text:style-name="T5">1 mois</text:span><text:span text:style-name="T17"> après la date d'expiration du marché.</text:span></text:p>
      <text:p text:style-name="Standard"><text:span text:style-name="T17"/></text:p>
      <text:p text:style-name="Standard"><text:span text:style-name="T17">Les bons de commandes pourront être émis jusqu'au dernier jour de la période de validité du marché. </text:span></text:p>
      <text:h text:style-name="Heading_20_2" text:outline-level="2">Options</text:h>
      <text:p text:style-name="P24"><text:soft-page-break/>Prestations supplémentaires éventuelles (PSE)</text:p>
      <text:p text:style-name="P24"><text:span text:style-name="T17"/></text:p>
      <text:p text:style-name="P24"><text:span text:style-name="T17">La présente consultation n'impose pas de prestations supplémentaires éventuelles.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8">Forme juridique que devra revêtir le groupement attributaire :</text:p>
      <text:p text:style-name="P20"><text:s/><text:span text:style-name="T5">Aucune forme</text:span> de groupement, conjoint ou solidaire, n'est exigée après attribution du marché. </text:p>
      <text:p text:style-name="P20"/>
      <text:p text:style-name="P20"/>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7">Le marché est à prix unitaire. </text:span></text:p>
      <text:p text:style-name="P20"><text:s/>Le marché est conclu à prix révisables <text:s/></text:p>
      <text:p text:style-name="P20"/>
      <text:h text:style-name="Heading_20_1" text:outline-level="1">DOSSIER DE CONSULTATION DES ENTREPRISES (DCE)</text:h>
      <text:p text:style-name="Standard"><text:soft-page-break/>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3">7 (sept)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0"/>
      <text:p text:style-name="P20">- le Règlement de la Consultation (RC) </text:p>
      <text:p text:style-name="P20">- l'annexe n°1 au RC relative au Guide de la dématérialisation des marchés publics, </text:p>
      <text:p text:style-name="P20">- le Cahier des Clauses Administratives Particulières (CCAP), </text:p>
      <text:p text:style-name="P20">- le Cahier des Clauses Techniques Particulières (CCTP) et son annexe </text:p>
      <text:p text:style-name="P20">- l'Acte d'Engagement (AE) - cadre de réponse pour chaque lot,</text:p>
      <text:p text:style-name="P20"><text:s/></text:p>
      <text:p text:style-name="P20">- le Bordereau de Prix Unitaires  - cadre de réponse pour chaque lot, </text:p>
      <text:p text:style-name="P20">- le Détail quantitatif et Estimatif (DQE)  - cadre de réponse pour chaque lot, </text:p>
      <text:p text:style-name="P20">- le formulaire de lettre de candidature DC1 (établi par le MINEFE, téléchargeable à l'adresse suivante : https://www.economie.gouv.fr/daj/formulaires-marches-publics), </text:p>
      <text:p text:style-name="P20">- le formulaire de déclaration de candidature DC2 (établi par le MINEFE, téléchargeable à l'adresse suivante : https://www.economie.gouv.fr/daj/formulaires-marches-publics). </text:p>
      <text:p text:style-name="P20"/>
      <text:p text:style-name="P20"/>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9">1° - Renseignements concernant la situation juridique du candidat</text:p>
      <text:p text:style-name="P19"><text:soft-page-break/><text:span text:style-name="T17"/></text:p>
      <text:p text:style-name="P19"><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19"><text:span text:style-name="T17"/></text:p>
      <text:p text:style-name="P19"><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19"><text:span text:style-name="T17"/></text:p>
      <text:p text:style-name="P19"><text:span text:style-name="T17"><text:s/></text:span></text:p>
      <text:p text:style-name="P19"/>
      <text:p text:style-name="P19">2° - Renseignements concernant la capacité économique et financière de l'entreprise</text:p>
      <text:p text:style-name="P19"><text:span text:style-name="T17"/></text:p>
      <text:p text:style-name="P19"><text:span text:style-name="T17"/></text:p>
      <text:p text:style-name="P20"><text:s/>- Déclaration concernant<text:span text:style-name="T8"> le chiffre d'affaires</text:span> global et le chiffre d'affaires du domaine d'activité faisant l'objet du marché, réalisés au cours des trois derniers exercices disponibles. </text:p>
      <text:p text:style-name="P20">Les entreprises nouvellement créées ne pouvant produire les chiffres d'affaires des trois derniers exercices devront fournir :</text:p>
      <text:p text:style-name="P20">- une copie certifiée du récépissé de dépôt du centre de formalités des entreprises (pour vérifier la date de création de l'entreprise),</text:p>
      <text:p text:style-name="P20">- le montant de leur capital social (pour justifier de leurs capacités économiques et financières).</text:p>
      <text:p text:style-name="P20"/>
      <text:p text:style-name="P20"><text:s/></text:p>
      <text:p text:style-name="P23"/>
      <text:p text:style-name="P23">3° - Renseignements concernant les références professionnelles et la capacité technique du candidat</text:p>
      <text:p text:style-name="P23"><text:span text:style-name="T17"/></text:p>
      <text:p text:style-name="P23"><text:span text:style-name="T17"/></text:p>
      <text:p text:style-name="P20"/>
      <text:p text:style-name="P20">- Déclaration indiquant les <text:span text:style-name="T8">effectifs</text:span> moyens annuels du candidat pour les 3 dernières années. </text:p>
      <text:p text:style-name="P20">-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0"/>
      <text:p text:style-name="P19">Précisions complémentaires<text:span text:style-name="T17"> :</text:span></text:p>
      <text:p text:style-name="P19"><text:span text:style-name="T17"/></text:p>
      <text:p text:style-name="P19"><text:span text:style-name="T17">Lorsque le candidat se présente sous la forme d'un groupement, chaque membre du groupement doit fournir les pièces et documents mentionnés ci-dessus (DC2 et annexes ou DUME).</text:span></text:p>
      <text:p text:style-name="P19"><text:span text:style-name="T17"/></text:p>
      <text:p text:style-name="P19"><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20"/>
      <text:h text:style-name="Heading_20_2" text:outline-level="2"><text:soft-page-break/>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0"/>
      <text:p text:style-name="P20">- l'<text:span text:style-name="T5">Acte d'Engagement</text:span>, dûment complété concernant le ou les lots soummissionné (s)<text:span text:style-name="T20">.</text:span></text:p>
      <text:p text:style-name="P20">Rappel : La signature de l'AE n'est que facultative au moment du dépôt de l'offre, mais sera exigée pour l'attributaire.</text:p>
      <text:p text:style-name="P20"><text:span text:style-name="T20"/></text:p>
      <text:p text:style-name="P20"><text:s/></text:p>
      <text:p text:style-name="P20">- le Bordereau de Prix Unitaires (BPU) <text:span text:style-name="T8">intégralement complété</text:span>, concernant le ou les lots pour le(s)quel(s) le candidat souhaite soumissionner,</text:p>
      <text:p text:style-name="P20"/>
      <text:p text:style-name="P20"><text:s/></text:p>
      <text:p text:style-name="P20">- le Détail Quantitatif et Estimatif (DQE) concernant le ou les lots pour le(s)quel(s) le candidat souhaite soumissionner,</text:p>
      <text:p text:style-name="P20"/>
      <text:p text:style-name="P20"><text:s/></text:p>
      <text:p text:style-name="P20">- le mémoire technique du candidat concernant le ou les lots pour le(s)quel(s) le candidat souhaite soumissionner,</text:p>
      <text:p text:style-name="P20"/>
      <text:p text:style-name="P20"><text:s/></text:p>
      <text:p text:style-name="P20">- Echantillons, fiches techniques et/ou photographies des fournitures conformément à l'article 5.3 du présent règlement de consultation et listés dans le BPU </text:p>
      <text:p text:style-name="P20"/>
      <text:p text:style-name="P20">- Les catalogues et/ou tarifs publics annexés, propres à chaque lot, auxquels s'appliquent les taux de rabais consentis.</text:p>
      <text:p text:style-name="P20"/>
      <text:p text:style-name="P20"/>
      <text:p text:style-name="P20"><text:s/></text:p>
      <text:p text:style-name="P20"/>
      <text:p text:style-name="P20"/>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text:soft-page-break/>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8">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
      <text:p text:style-name="Standard">Ville de Marseille</text:p>
      <text:p text:style-name="Standard">Mairie des 1er et 7è Arrondissements</text:p>
      <text:p text:style-name="Standard">Service Finances &amp; Marchés Publics</text:p>
      <text:p text:style-name="Standard">61, La Canebière</text:p>
      <text:p text:style-name="Standard">13 001 MARSEILLE</text:p>
      <text:p text:style-name="Standard">Tel : 04.91.14.54.10</text:p>
      <text:p text:style-name="Standard"/>
      <text:p text:style-name="Standard">REMISE CONTRE RECEPISSE :</text:p>
      <text:p text:style-name="Standard"/>
      <text:p text:style-name="Standard">Les copies de sauvegarde peuvent être remises contre récépissé à l'adresse suivante :</text:p>
      <text:p text:style-name="Standard"/>
      <text:p text:style-name="Standard">Ville de Marseille</text:p>
      <text:p text:style-name="Standard">Mairie des 1er et 7è Arrondissements</text:p>
      <text:p text:style-name="Standard">Service Finances &amp; Marchés Publics</text:p>
      <text:p text:style-name="Standard">61, La Canebière</text:p>
      <text:p text:style-name="Standard">13 001 MARSEILLE</text:p>
      <text:p text:style-name="Standard">Tel; 04.91.14.54.10</text:p>
      <text:p text:style-name="Standard"/>
      <text:p text:style-name="Standard">Horaires de réception des plis : du lundi au vendredi, de 9h00 à 11h45 et de 13h00 à 16h30, hors jours fériés et chômés. </text:p>
      <text:h text:style-name="Heading_20_2" text:outline-level="2"><text:soft-page-break/>Echantillons, maquettes, prototypes ou modèles réduits</text:h>
      <text:p text:style-name="Standard"><text:s/>Un échantillonnage demandé sera partiel : les articles de démonstration à fournir sont indiqués dans les Bordereaux des Prix Unitaires, propres à chaque lot. Tous les articles demandés dans le BPU doivent être fournis.</text:p>
      <text:p text:style-name="Standard"/>
      <text:p text:style-name="Standard">A l'issue de l'analyse des candidatures et des offres et après notification du marché au titulaire, les échantillons fournis des candidats non retenus seront restitués, sur demande écrite des candidats.</text:p>
      <text:p text:style-name="Standard"/>
      <text:p text:style-name="Standard">Adresse de remise des échantillons :</text:p>
      <text:p text:style-name="Standard"/>
      <text:p text:style-name="Standard">Entité administrative : Mairie des 1er et 7è Arrondissements</text:p>
      <text:p text:style-name="Standard">Point(s) de contact : Service Finances &amp; Marchés Publics - Étage 2 - Bureaux 216 ou 217</text:p>
      <text:p text:style-name="Standard"/>
      <text:p text:style-name="Standard">Adresse postale:</text:p>
      <text:p text:style-name="Standard">Mairie des 1er et 7ème Arrondissements</text:p>
      <text:p text:style-name="Standard">Service Finances &amp; Marchés Publics</text:p>
      <text:p text:style-name="Standard">61, La Canebière,</text:p>
      <text:p text:style-name="Standard">13 001 MARSEILLE</text:p>
      <text:p text:style-name="Standard">Tél : 04.91.14.54.10</text:p>
      <text:p text:style-name="Standard"/>
      <text:p text:style-name="Standard">Horaires de remise en mains propres 9h30 à 16h30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le dépôt des échantillons. </text:p>
      <text:h text:style-name="Heading_20_2" text:outline-level="2">Délai de validité des offres</text:h>
      <text:p text:style-name="Standard">Le délai de validité des offres est de <text:span text:style-name="T5">3 mois</text:span><text:span text:style-name="T17"> à compter de la date limite fixée pour la réception des offres.</text:span></text:p>
      <text:p text:style-name="Standard"><text:span text:style-name="T17"/></text:p>
      <text:p text:style-name="Standard"><text:span text:style-name="T17"><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text:soft-page-break/>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0"/>
      <text:p text:style-name="P20"/>
      <text:h text:style-name="Heading_20_2" text:outline-level="2">Jugement des offres</text:h>
      <text:p text:style-name="Standard"><text:s/>Le Représentant du Pouvoir Adjudicateur procède à l'analyse des offres et rejette les offres inappropriées.</text:p>
      <text:p text:style-name="Standard"/>
      <text:p text:style-name="Standard">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7"/></text:p>
      <text:p text:style-name="Standard"><text:span text:style-name="T17">1°) Valeur technique de l'offre 60 %</text:span></text:p>
      <text:p text:style-name="Standard"><text:span text:style-name="T17">2°) Prix de l'offre 40 %</text:span></text:p>
      <text:p text:style-name="Standard"><text:span text:style-name="T17"/></text:p>
      <text:p text:style-name="P19"><text:span text:style-name="T16">Modalités de mise en oeuvre de ces critères :</text:span></text:p>
      <text:p text:style-name="P19"><text:span text:style-name="T17"/></text:p>
      <text:p text:style-name="P19"><text:span text:style-name="T19">1°) Valeur technique de l'offre</text:span></text:p>
      <text:p text:style-name="P20">La Valeur Technique sera analysée au vu des éléments contenus dans le Mémoire Technique du candidat et les échantillons reçus.</text:p>
      <text:p text:style-name="P20"/>
      <text:p text:style-name="P20">Ce dernier devra comporter, à minima, les éléments suivants :</text:p>
      <text:p text:style-name="P20"/>
      <text:p text:style-name="P21">1/ Qualité des Produits : 20 Points</text:p>
      <text:p text:style-name="P21"><text:span text:style-name="T17"/></text:p>
      <text:p text:style-name="P21"><text:span text:style-name="T15">Le candidat devra décrire dans sa proposition les caractéristiques des produits proposés.</text:span></text:p>
      <text:p text:style-name="P21"><text:span text:style-name="T15">Ces éléments seront appréciés au regard des informations portés dans les Fiches Techniques et/ou des Echantillons, propres aux produits identifiés dans le Bordereau de Prix Unitaires.</text:span></text:p>
      <text:p text:style-name="P21"><text:span text:style-name="T15"/></text:p>
      <text:p text:style-name="P21"><text:span text:style-name="T15">La qualité sera appréciée en fonction de cette documentation, des échantillons fournis et des normes qualité ou label des différents produits demandés.</text:span></text:p>
      <text:p text:style-name="P21"><text:span text:style-name="T15"/></text:p>
      <text:p text:style-name="P21">2/ Qualité du Suivi Commercial de la Prestation : 10 Points</text:p>
      <text:p text:style-name="P21"><text:span text:style-name="T17"/></text:p>
      <text:p text:style-name="P21"><text:span text:style-name="T15">Le candidat devra décrire, dans son Mémoire Technique, les modalités d'organisation logistique dédiées au présent marché avec le système de gestion et le suivi de la chaine d'approvisionnement. Un unique Référent pour la gestion et le suivi des commandes, méthodologie de travail, mode de livraison, formation du personnel sur la commande et de manière générale, toute information que le candidat jugera utile pour étayer son offre.</text:span></text:p>
      <text:p text:style-name="P21"><text:span text:style-name="T15"/></text:p>
      <text:p text:style-name="P21"><text:soft-page-break/>3/ Performance en matière de protection de l'environnement : 20 Points</text:p>
      <text:p text:style-name="P21"><text:span text:style-name="T15">qui devra comporter au minimum :</text:span></text:p>
      <text:p text:style-name="P21"><text:span text:style-name="T15"/></text:p>
      <text:p text:style-name="P21"><text:span text:style-name="T15">- description des matières composantes des articles,</text:span></text:p>
      <text:p text:style-name="P21"><text:span text:style-name="T15">- description des emballages utilisés,</text:span></text:p>
      <text:p text:style-name="P21"><text:span text:style-name="T15">· description de l'optimisation des emballages,</text:span></text:p>
      <text:p text:style-name="P21"><text:span text:style-name="T15">· description de l'optimisation des transports, tout autre élément mis en place par le prestataire pour protéger l'environnement.</text:span></text:p>
      <text:p text:style-name="P21"><text:span text:style-name="T15">- nombre d'article possédant l'écolabel NF Environnement ou équivalent.</text:span></text:p>
      <text:p text:style-name="P21"><text:span text:style-name="T15"/></text:p>
      <text:p text:style-name="P21">4) Mise à disposition d'un site Internet pour les commandes : 10 Points</text:p>
      <text:p text:style-name="P21"><text:span text:style-name="T17"/></text:p>
      <text:p text:style-name="P21"><text:span text:style-name="T15">Concernant le système de commande en ligne, le candidat sera noté par rapport à :</text:span></text:p>
      <text:p text:style-name="P21"><text:span text:style-name="T15">· la facilité d'accès sur le site internet,</text:span></text:p>
      <text:p text:style-name="P21"><text:span text:style-name="T15">· la convivialité du site, </text:span></text:p>
      <text:p text:style-name="P21"><text:span text:style-name="T15">· la possibilité de donner en temps réel le prix applicable au marché concerné, l'état des stocks, la puissance du moteur de recherche pour trouver rapidement les articles souhaités.</text:span></text:p>
      <text:p text:style-name="P21"><text:span text:style-name="T15">- l'organisation pour l'ajustement des prix en fonction du BPU,</text:span></text:p>
      <text:p text:style-name="P21"><text:span text:style-name="T15">- la possibilité d'apporter des aides et des conseils via un numéro vert,</text:span></text:p>
      <text:p text:style-name="P21"><text:span text:style-name="T15">· L'ergonomie de l'outil électronique mis à disposition pour la réalisation de commande, le suivi des commandes,</text:span></text:p>
      <text:p text:style-name="P21"><text:span text:style-name="T15"/></text:p>
      <text:p text:style-name="P21"><text:span text:style-name="T15">Le total des points relatif à la valeur technique constituera la valeur technique (VT) du candidat, le maximum pouvant être de 60 points </text:span>: </text:p>
      <text:p text:style-name="P21"><text:span text:style-name="T17"/></text:p>
      <text:p text:style-name="P21"><text:span text:style-name="T15">Le total des points attribués à chaque sous-critère, constituera la valeur technique initiale VT (i) du candidat.</text:span></text:p>
      <text:p text:style-name="P21"><text:span text:style-name="T15">Après élimination éventuelle des offres irrégulières ou inappropriées, la notation de l'offre du candidat (i) sera effectuée à l'aide de la formule suivante :</text:span></text:p>
      <text:p text:style-name="P21"><text:span text:style-name="T15"/></text:p>
      <text:p text:style-name="P21"><text:span text:style-name="T15">VT = 60* (VT(i)/VT(m))</text:span></text:p>
      <text:p text:style-name="P21"><text:span text:style-name="T15">Dans laquelle :</text:span></text:p>
      <text:p text:style-name="P21"><text:span text:style-name="T15">VT est la note finale attribuée à la valeur technique du candidat (i) ;</text:span></text:p>
      <text:p text:style-name="P21"><text:span text:style-name="T15">VT (i) est la valeur technique initiale obtenue par le candidat (i) ;</text:span></text:p>
      <text:p text:style-name="P21"><text:span text:style-name="T15">VT (m) est la valeur technique initiale obtenue par le candidat ayant la meilleure offre.</text:span></text:p>
      <text:p text:style-name="P21"><text:span text:style-name="T15"/></text:p>
      <text:p text:style-name="P21"><text:span text:style-name="T15">2°) Prix de l'offre</text:span></text:p>
      <text:p text:style-name="P21"><text:span text:style-name="T15">La note maximum est de 40 points. Après élimination des offres anormalement basses, la notation de l'offre du candidat (i) sera effectuée à l'aide de la formule suivante :</text:span></text:p>
      <text:p text:style-name="P21"><text:span text:style-name="T15">N(i) = 40 x P(m)/P(i)</text:span></text:p>
      <text:p text:style-name="P21"><text:span text:style-name="T15">Dans laquelle :</text:span></text:p>
      <text:p text:style-name="P21"><text:span text:style-name="T15">N(i) est la note attribuée à l'offre de prix du candidat (i)</text:span></text:p>
      <text:p text:style-name="P21"><text:span text:style-name="T15">P(i) est le prix de l'offre du candidat</text:span></text:p>
      <text:p text:style-name="P21"><text:span text:style-name="T15">P(m) est le prix de l'offre la moins-disante.</text:span></text:p>
      <text:p text:style-name="P21"><text:span text:style-name="T15"/></text:p>
      <text:p text:style-name="P21"><text:span text:style-name="T15"/></text:p>
      <text:p text:style-name="P21"><text:span text:style-name="T15"><text:s/></text:span></text:p>
      <text:p text:style-name="P21"><text:span text:style-name="T15"/></text:p>
      <text:p text:style-name="P21"><text:span text:style-name="T15"/></text:p>
      <text:p text:style-name="P20"/>
      <text:p text:style-name="P22">Analyse du prix de l'offre<text:span text:style-name="T12"> :</text:span></text:p>
      <text:p text:style-name="P22"><text:span text:style-name="T12"/></text:p>
      <text:p text:style-name="P22"><text:soft-page-break/><text:span text:style-name="T12">Les offres doivent obligatoirement être libellées en euros.</text:span></text:p>
      <text:p text:style-name="P22"><text:span text:style-name="T12"/></text:p>
      <text:p text:style-name="P22"><text:span text:style-name="T12"/></text:p>
      <text:p text:style-name="P20"/>
      <text:p text:style-name="P20"/>
      <text:p text:style-name="P20">* Evaluation finale :</text:p>
      <text:p text:style-name="P20"><text:s/>Les offres sont classées suivant la valeur de la note N correspondant à la note définitive. L'entreprise classée première est celle ayant la note la plus élevée.</text:p>
      <text:p text:style-name="P20"/>
      <text:p text:style-name="P20">La pondération s'effectuera sur la base de : 40 % pour le Prix, 60 % pour la</text:p>
      <text:p text:style-name="P20">Valeur Technique, en fonction de la formule suivante :</text:p>
      <text:p text:style-name="P20"/>
      <text:p text:style-name="P20">N (note définitive) = N(i) + VT</text:p>
      <text:p text:style-name="P20"/>
      <text:p text:style-name="P20">Les offres sont classées suivant la valeur de la note N correspondant à la note définitive. L'entreprise classée première est celle ayant la note la plus élevée. </text:p>
      <text:p text:style-name="P20">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text:soft-page-break/>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10 (dix)</text:span><text:span text:style-name="T3"> jours calendaires avant la date limite de remise des plis. Une réponse sera alors adressée au plus tard 7 (sept)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 PAPETERIE - BUREAUTIQUE - 3 lots" text:name="IntituleConsultation"/>
          <text:user-field-decl office:value-type="string" office:string-value="REGLEMENT DE LA CONSULTATION" text:name="TypeDocument"/>
        </text:user-field-decls>
        <text:p text:style-name="MP1"><text:user-field-get text:name="DirectionService">MA-MA17 (17104)</text:user-field-get> / <text:user-field-get text:name="TypeDocument">REGLEMENT DE LA CONSULTATION</text:user-field-get></text:p>
        <text:p text:style-name="MP2"><text:span text:style-name="Police_20_par_20_défaut"><text:span text:style-name="MT1"><text:user-field-get text:name="IntituleConsultation"> PAPETERIE - BUREAUTIQUE - 3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11-23T14:00:25</meta:creation-date>
    <meta:editing-duration>PT6S</meta:editing-duration>
    <meta:editing-cycles>2</meta:editing-cycles>
    <meta:generator>OpenOffice.org/3.3$Unix OpenOffice.org_project/330m20$Build-9567</meta:generator>
    <meta:document-statistic meta:table-count="1" meta:image-count="1" meta:object-count="0" meta:page-count="16" meta:paragraph-count="305" meta:word-count="3888" meta:character-count="24664"/>
    <dc:date>2020-11-23T14:00:29</dc:date>
    <meta:user-defined meta:name="Info 1"/>
    <meta:user-defined meta:name="Info 2"/>
    <meta:user-defined meta:name="Info 3"/>
    <meta:user-defined meta:name="Info 4"/>
  </office:meta>
</office:document-meta>
</file>