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Times New Roman" svg:font-family="'Times New Roman'" style:font-adornments="Bold" style:font-family-generic="roman"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paragraph-properties fo:text-align="center" style:justify-single-word="false"/>
      <style:text-properties fo:color="#000000" style:font-name="Arial" fo:font-size="8pt" fo:font-weight="bold" officeooo:paragraph-rsid="003843b6" fo:background-color="#ffffff" style:font-size-asian="8pt" style:font-weight-asian="bold" style:font-size-complex="8pt" style:font-weight-complex="bold"/>
    </style:style>
    <style:style style:name="P2" style:family="paragraph" style:parent-style-name="Standard">
      <style:paragraph-properties fo:text-align="start" style:justify-single-word="false"/>
      <style:text-properties fo:color="#000000" style:font-name="LiberationSerif-Bold" fo:font-size="10pt" fo:font-weight="bold" officeooo:paragraph-rsid="00021bed" style:font-size-asian="10pt" style:font-weight-asian="bold"/>
    </style:style>
    <style:style style:name="P3" style:family="paragraph" style:parent-style-name="Standard">
      <style:paragraph-properties fo:text-align="center" style:justify-single-word="false"/>
      <style:text-properties fo:color="#000000" style:font-name="Arial-BoldMT" fo:font-size="14pt" fo:font-weight="bold" officeooo:paragraph-rsid="00021bed" style:font-size-asian="14pt" style:font-weight-asian="bold"/>
    </style:style>
    <style:style style:name="P4"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fo:color="#000000" style:font-name="Times New Roman" fo:font-size="11pt" fo:font-weight="bold" officeooo:paragraph-rsid="0045eb70" style:font-size-asian="11pt" style:font-weight-asian="bold" style:font-size-complex="11pt"/>
    </style:style>
    <style:style style:name="P6" style:family="paragraph" style:parent-style-name="Standard">
      <style:paragraph-properties fo:text-align="center" style:justify-single-word="false"/>
      <style:text-properties fo:color="#000000" style:font-name="Times New Roman" fo:font-size="11pt" fo:font-weight="bold" officeooo:rsid="0007ce4b" officeooo:paragraph-rsid="0007ce4b" style:font-size-asian="11pt" style:font-weight-asian="bold" style:font-size-complex="11pt" style:font-weight-complex="bold"/>
    </style:style>
    <style:style style:name="P7" style:family="paragraph" style:parent-style-name="Standard">
      <style:paragraph-properties fo:text-align="center" style:justify-single-word="false"/>
      <style:text-properties fo:color="#000000" style:font-name="Times New Roman" fo:font-size="11pt" fo:font-weight="bold" officeooo:rsid="00178c08" officeooo:paragraph-rsid="00119a2a"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style:font-name="Times New Roman" fo:font-size="11pt" fo:font-weight="bold" officeooo:rsid="00178c08" officeooo:paragraph-rsid="0045eb70" style:font-size-asian="11pt" style:font-weight-asian="bold" style:font-size-complex="11pt" style:font-weight-complex="bold"/>
    </style:style>
    <style:style style:name="P9"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000000" style:font-name="Times New Roman" fo:font-size="11pt" fo:font-weight="bold" officeooo:paragraph-rsid="0045eb70"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000000" style:font-name="Times New Roman" fo:font-size="11pt" fo:font-weight="bold" officeooo:rsid="00142a45" officeooo:paragraph-rsid="00142a45" style:font-size-asian="11pt" style:font-weight-asian="bold" style:font-size-complex="11pt" style:font-weight-complex="bold"/>
    </style:style>
    <style:style style:name="P12" style:family="paragraph" style:parent-style-name="Standard">
      <style:paragraph-properties fo:text-align="start" style:justify-single-word="false"/>
      <style:text-properties fo:color="#000000" style:font-name="Times New Roman" fo:font-size="11pt" fo:font-weight="bold" officeooo:rsid="000c966e" officeooo:paragraph-rsid="000c966e" style:font-size-asian="11pt" style:font-weight-asian="bold" style:font-size-complex="11pt" style:font-weight-complex="bold"/>
    </style:style>
    <style:style style:name="P13" style:family="paragraph" style:parent-style-name="Standard">
      <style:paragraph-properties fo:text-align="start" style:justify-single-word="false"/>
      <style:text-properties fo:color="#000000" style:font-name="Times New Roman" fo:font-size="11pt" fo:font-weight="bold" officeooo:rsid="000f45f6" officeooo:paragraph-rsid="000f45f6" style:font-size-asian="11pt" style:font-weight-asian="bold" style:font-size-complex="11pt" style:font-weight-complex="bold"/>
    </style:style>
    <style:style style:name="P14" style:family="paragraph" style:parent-style-name="Standard">
      <style:text-properties fo:color="#000000" style:font-name="Times New Roman" fo:font-size="11pt" fo:font-weight="bold" officeooo:rsid="000e58a1" officeooo:paragraph-rsid="0040fbae" style:font-size-asian="11pt" style:font-weight-asian="bold" style:font-size-complex="11pt" style:font-weight-complex="bold"/>
    </style:style>
    <style:style style:name="P15" style:family="paragraph" style:parent-style-name="Standard">
      <style:paragraph-properties fo:text-align="start" style:justify-single-word="false"/>
      <style:text-properties fo:color="#000000" style:font-name="Times New Roman" fo:font-size="11pt" fo:font-weight="bold" style:font-size-asian="11pt" style:font-weight-asian="bold" style:font-size-complex="11pt"/>
    </style:style>
    <style:style style:name="P16" style:family="paragraph" style:parent-style-name="Standard">
      <style:paragraph-properties fo:text-align="start" style:justify-single-word="false"/>
      <style:text-properties fo:color="#000000" style:font-name="Times New Roman" fo:font-size="11pt" fo:font-weight="bold" officeooo:paragraph-rsid="00109a5d" style:font-size-asian="11pt" style:font-weight-asian="bold" style:font-size-complex="11pt"/>
    </style:style>
    <style:style style:name="P17" style:family="paragraph" style:parent-style-name="Standard">
      <style:paragraph-properties fo:text-align="start" style:justify-single-word="false"/>
      <style:text-properties fo:color="#000000" style:font-name="Times New Roman" fo:font-size="11pt" fo:font-weight="bold" officeooo:rsid="000e58a1" style:font-size-asian="11pt" style:font-weight-asian="bold" style:font-size-complex="11pt"/>
    </style:style>
    <style:style style:name="P18" style:family="paragraph" style:parent-style-name="Standard">
      <style:paragraph-properties fo:text-align="start" style:justify-single-word="false"/>
      <style:text-properties fo:color="#000000" style:font-name="Times New Roman" fo:font-size="11pt" fo:font-weight="bold" officeooo:rsid="000e58a1" officeooo:paragraph-rsid="000e58a1" style:font-size-asian="11pt" style:font-weight-asian="bold" style:font-size-complex="11pt"/>
    </style:style>
    <style:style style:name="P19" style:family="paragraph" style:parent-style-name="Standard">
      <style:paragraph-properties fo:text-align="start" style:justify-single-word="false"/>
      <style:text-properties fo:color="#000000" style:font-name="Times New Roman" fo:font-size="11pt" fo:font-weight="bold" officeooo:rsid="000e58a1" officeooo:paragraph-rsid="00109a5d" style:font-size-asian="11pt" style:font-weight-asian="bold" style:font-size-complex="11pt"/>
    </style:style>
    <style:style style:name="P20" style:family="paragraph" style:parent-style-name="Standard">
      <style:paragraph-properties fo:text-align="start" style:justify-single-word="false"/>
      <style:text-properties fo:color="#000000" style:font-name="Times New Roman" fo:font-size="11pt" fo:font-weight="bold" officeooo:rsid="0005adc8" style:font-size-asian="11pt" style:font-weight-asian="bold" style:font-size-complex="11pt"/>
    </style:style>
    <style:style style:name="P21" style:family="paragraph" style:parent-style-name="Standard">
      <style:paragraph-properties fo:text-align="center" style:justify-single-word="false"/>
      <style:text-properties fo:color="#000000" style:font-name="Times New Roman" fo:font-size="11pt" fo:font-weight="bold" officeooo:rsid="0045eb70" officeooo:paragraph-rsid="0045eb70" style:font-size-asian="11pt" style:font-weight-asian="bold" style:font-size-complex="11pt"/>
    </style:style>
    <style:style style:name="P22" style:family="paragraph" style:parent-style-name="Standard">
      <style:paragraph-properties fo:text-align="center" style:justify-single-word="false"/>
      <style:text-properties fo:color="#000000" style:font-name="Times New Roman" fo:font-size="11pt" fo:font-weight="bold" officeooo:rsid="00178c08" officeooo:paragraph-rsid="0045eb70" style:font-size-asian="11pt" style:font-weight-asian="bold" style:font-size-complex="11pt"/>
    </style:style>
    <style:style style:name="P23" style:family="paragraph" style:parent-style-name="Standard">
      <style:paragraph-properties fo:text-align="center" style:justify-single-word="false"/>
      <style:text-properties fo:color="#000000" style:font-name="Times New Roman" fo:font-size="11pt" style:font-size-asian="11pt" style:font-size-complex="11pt"/>
    </style:style>
    <style:style style:name="P24" style:family="paragraph" style:parent-style-name="Standard">
      <style:paragraph-properties fo:text-align="center" style:justify-single-word="false"/>
      <style:text-properties fo:color="#000000" style:font-name="Times New Roman" fo:font-size="11pt" officeooo:paragraph-rsid="0045eb70" style:font-size-asian="11pt" style:font-size-complex="11pt"/>
    </style:style>
    <style:style style:name="P25" style:family="paragraph" style:parent-style-name="Standard">
      <style:paragraph-properties fo:text-align="center" style:justify-single-word="false"/>
      <style:text-properties fo:color="#000000" style:font-name="Times New Roman" fo:font-size="11pt" officeooo:rsid="0007ce4b" officeooo:paragraph-rsid="0007ce4b" style:font-size-asian="11pt" style:font-size-complex="11pt"/>
    </style:style>
    <style:style style:name="P26" style:family="paragraph" style:parent-style-name="Standard">
      <style:paragraph-properties fo:text-align="center" style:justify-single-word="false"/>
      <style:text-properties fo:color="#000000" style:font-name="Times New Roman" fo:font-size="11pt" officeooo:rsid="00178c08" officeooo:paragraph-rsid="00119a2a" style:font-size-asian="11pt" style:font-size-complex="11pt"/>
    </style:style>
    <style:style style:name="P27" style:family="paragraph" style:parent-style-name="Standard">
      <style:paragraph-properties fo:text-align="center" style:justify-single-word="false"/>
      <style:text-properties fo:color="#000000" style:font-name="Times New Roman" fo:font-size="11pt" officeooo:rsid="00178c08" officeooo:paragraph-rsid="0045eb70" style:font-size-asian="11pt" style:font-size-complex="11pt"/>
    </style:style>
    <style:style style:name="P28" style:family="paragraph" style:parent-style-name="Standard">
      <style:paragraph-properties fo:text-align="center" style:justify-single-word="false"/>
      <style:text-properties fo:color="#000000" style:font-name="Times New Roman" fo:font-size="11pt" officeooo:rsid="00142a45" officeooo:paragraph-rsid="00142a45" style:font-size-asian="11pt" style:font-size-complex="11pt"/>
    </style:style>
    <style:style style:name="P29" style:family="paragraph" style:parent-style-name="Standard">
      <style:paragraph-properties fo:text-align="start" style:justify-single-word="false"/>
      <style:text-properties fo:color="#000000" style:font-name="Times New Roman" fo:font-size="11pt" style:font-size-asian="11pt" style:font-size-complex="11pt"/>
    </style:style>
    <style:style style:name="P30" style:family="paragraph" style:parent-style-name="Standard">
      <style:paragraph-properties fo:text-align="start" style:justify-single-word="false"/>
      <style:text-properties fo:color="#000000" style:font-name="Times New Roman" fo:font-size="11pt" officeooo:paragraph-rsid="00109a5d" style:font-size-asian="11pt" style:font-size-complex="11pt"/>
    </style:style>
    <style:style style:name="P31" style:family="paragraph" style:parent-style-name="Standard">
      <style:paragraph-properties fo:text-align="start" style:justify-single-word="false"/>
      <style:text-properties fo:color="#000000" style:font-name="Times New Roman" fo:font-size="11pt" officeooo:paragraph-rsid="000f45f6" style:font-size-asian="11pt" style:font-size-complex="11pt"/>
    </style:style>
    <style:style style:name="P32" style:family="paragraph" style:parent-style-name="Standard">
      <style:paragraph-properties fo:text-align="start" style:justify-single-word="false"/>
      <style:text-properties fo:color="#000000" style:font-name="Times New Roman" fo:font-size="11pt" officeooo:paragraph-rsid="0047bce7" style:font-size-asian="11pt" style:font-size-complex="11pt"/>
    </style:style>
    <style:style style:name="P33" style:family="paragraph" style:parent-style-name="Standard">
      <style:paragraph-properties fo:text-align="start" style:justify-single-word="false"/>
      <style:text-properties fo:color="#000000" style:font-name="Times New Roman" fo:font-size="11pt" officeooo:rsid="000f45f6" officeooo:paragraph-rsid="00109a5d" style:font-size-asian="11pt" style:font-size-complex="11pt"/>
    </style:style>
    <style:style style:name="P34" style:family="paragraph" style:parent-style-name="Standard">
      <style:paragraph-properties fo:text-align="start" style:justify-single-word="false"/>
      <style:text-properties fo:color="#000000" style:font-name="Times New Roman" fo:font-size="11pt" officeooo:rsid="000c966e" officeooo:paragraph-rsid="000c966e" style:font-size-asian="11pt" style:font-size-complex="11pt"/>
    </style:style>
    <style:style style:name="P35" style:family="paragraph" style:parent-style-name="Standard">
      <style:paragraph-properties fo:text-align="start" style:justify-single-word="false"/>
      <style:text-properties fo:color="#000000" style:font-name="Times New Roman" fo:font-size="11pt" officeooo:rsid="00021bed" officeooo:paragraph-rsid="00021bed" style:font-size-asian="11pt" style:font-size-complex="11pt"/>
    </style:style>
    <style:style style:name="P36" style:family="paragraph" style:parent-style-name="Standard">
      <style:paragraph-properties fo:text-align="start" style:justify-single-word="false"/>
      <style:text-properties fo:color="#000000" style:font-name="Times New Roman" fo:font-size="11pt" officeooo:rsid="00021bed" officeooo:paragraph-rsid="003a6e72" style:font-size-asian="11pt" style:font-size-complex="11pt"/>
    </style:style>
    <style:style style:name="P37" style:family="paragraph" style:parent-style-name="Standard">
      <style:paragraph-properties fo:text-align="start" style:justify-single-word="false"/>
      <style:text-properties fo:color="#000000" style:font-name="Times New Roman" fo:font-size="11pt" fo:font-weight="normal" officeooo:rsid="00431914" officeooo:paragraph-rsid="00431914" style:font-size-asian="11pt" style:font-weight-asian="normal" style:font-size-complex="11pt" style:font-weight-complex="normal"/>
    </style:style>
    <style:style style:name="P38" style:family="paragraph" style:parent-style-name="Standard">
      <style:paragraph-properties fo:text-align="start" style:justify-single-word="false"/>
      <style:text-properties fo:color="#000000" style:font-name="Times New Roman" fo:font-size="11pt" fo:font-weight="normal" officeooo:rsid="00021bed" officeooo:paragraph-rsid="000d3d3a" style:font-size-asian="11pt" style:font-weight-asian="normal" style:font-size-complex="11pt" style:font-weight-complex="normal"/>
    </style:style>
    <style:style style:name="P39" style:family="paragraph" style:parent-style-name="Standard">
      <style:paragraph-properties fo:text-align="start" style:justify-single-word="false"/>
      <style:text-properties fo:color="#000000" style:font-name="Times New Roman" fo:font-size="11pt" fo:font-weight="normal" officeooo:rsid="000e58a1" officeooo:paragraph-rsid="000e58a1" style:font-size-asian="11pt" style:font-weight-asian="normal" style:font-size-complex="11pt" style:font-weight-complex="normal"/>
    </style:style>
    <style:style style:name="P40" style:family="paragraph" style:parent-style-name="Standard">
      <style:paragraph-properties fo:text-align="start" style:justify-single-word="false"/>
      <style:text-properties fo:color="#000000" style:font-name="Times New Roman" fo:font-size="11pt" fo:font-weight="normal" officeooo:rsid="000e58a1" officeooo:paragraph-rsid="00447596" style:font-size-asian="11pt" style:font-weight-asian="normal" style:font-size-complex="11pt" style:font-weight-complex="normal"/>
    </style:style>
    <style:style style:name="P41" style:family="paragraph" style:parent-style-name="Standard">
      <style:paragraph-properties fo:text-align="start" style:justify-single-word="false"/>
      <style:text-properties fo:color="#000000" style:font-name="Times New Roman" fo:font-size="11pt" fo:font-weight="normal" officeooo:rsid="00447596" officeooo:paragraph-rsid="00447596" style:font-size-asian="11pt" style:font-weight-asian="normal" style:font-size-complex="11pt" style:font-weight-complex="normal"/>
    </style:style>
    <style:style style:name="P42" style:family="paragraph" style:parent-style-name="Standard">
      <style:paragraph-properties fo:text-align="start" style:justify-single-word="false"/>
      <style:text-properties fo:color="#000000" style:font-name="Times New Roman" fo:font-size="11pt" fo:font-weight="normal" officeooo:rsid="0045eb70" officeooo:paragraph-rsid="0045eb70" style:font-size-asian="11pt" style:font-weight-asian="normal" style:font-size-complex="11pt" style:font-weight-complex="normal"/>
    </style:style>
    <style:style style:name="P43" style:family="paragraph" style:parent-style-name="Standard">
      <style:paragraph-properties fo:text-align="start" style:justify-single-word="false"/>
      <style:text-properties fo:color="#000000" style:font-name="Times New Roman" fo:font-size="11pt" fo:font-weight="normal" officeooo:rsid="0047bce7" officeooo:paragraph-rsid="0047bce7" style:font-size-asian="11pt" style:font-weight-asian="normal" style:font-size-complex="11pt" style:font-weight-complex="normal"/>
    </style:style>
    <style:style style:name="P44" style:family="paragraph" style:parent-style-name="Standard">
      <style:paragraph-properties fo:text-align="center" style:justify-single-word="false"/>
      <style:text-properties fo:color="#000000" style:font-name="Times New Roman" fo:font-size="11pt" style:text-underline-style="solid" style:text-underline-width="auto" style:text-underline-color="font-color" fo:font-weight="bold" officeooo:rsid="0045eb70" officeooo:paragraph-rsid="0045eb70" style:font-size-asian="11pt" style:font-weight-asian="bold" style:font-size-complex="11pt"/>
    </style:style>
    <style:style style:name="P45"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fo:background-color="#e6e6e6" style:font-size-asian="12pt" style:font-weight-asian="bold" style:font-size-complex="12pt"/>
    </style:style>
    <style:style style:name="P46" style:family="paragraph" style:parent-style-name="Standard">
      <style:paragraph-properties fo:text-align="justify" style:justify-single-word="false"/>
      <style:text-properties style:font-name="Times New Roman" fo:font-size="11pt" fo:language="fr" fo:country="FR" officeooo:paragraph-rsid="001c54b4" style:font-size-asian="11pt" style:font-size-complex="11pt"/>
    </style:style>
    <style:style style:name="P47" style:family="paragraph" style:parent-style-name="Standard">
      <style:text-properties style:font-name="Times New Roman" fo:font-size="11pt" style:font-size-asian="11pt" style:font-size-complex="11pt"/>
    </style:style>
    <style:style style:name="P48" style:family="paragraph" style:parent-style-name="Standard">
      <style:text-properties style:font-name="Times New Roman" fo:font-size="11pt" officeooo:paragraph-rsid="0003ba4e" style:font-size-asian="11pt" style:font-size-complex="11pt"/>
    </style:style>
    <style:style style:name="P49" style:family="paragraph" style:parent-style-name="Standard">
      <style:paragraph-properties fo:text-align="start" style:justify-single-word="false"/>
      <style:text-properties style:font-name="Times New Roman" fo:font-size="11pt" officeooo:paragraph-rsid="003a6e72" style:font-size-asian="11pt" style:font-size-complex="11pt"/>
    </style:style>
    <style:style style:name="P50" style:family="paragraph" style:parent-style-name="Standard">
      <style:text-properties style:font-name="Times New Roman" fo:font-size="11pt" officeooo:paragraph-rsid="003a6e72" style:font-size-asian="11pt" style:font-size-complex="11pt"/>
    </style:style>
    <style:style style:name="P51" style:family="paragraph" style:parent-style-name="Standard">
      <style:text-properties style:font-name="Times New Roman" fo:font-size="11pt" officeooo:paragraph-rsid="0040fbae" style:font-size-asian="11pt" style:font-size-complex="11pt"/>
    </style:style>
    <style:style style:name="P52" style:family="paragraph" style:parent-style-name="Standard">
      <style:text-properties style:font-name="Times New Roman" fo:font-size="11pt" officeooo:rsid="00447596" officeooo:paragraph-rsid="00447596" style:font-size-asian="11pt" style:font-size-complex="11pt"/>
    </style:style>
    <style:style style:name="P53" style:family="paragraph" style:parent-style-name="Standard">
      <style:paragraph-properties fo:text-align="start" style:justify-single-word="false"/>
      <style:text-properties style:font-name="Times New Roman" fo:font-size="11pt" fo:font-weight="bold" officeooo:rsid="00021bed" officeooo:paragraph-rsid="0003ba4e" style:font-size-asian="11pt" style:font-weight-asian="bold" style:font-size-complex="11pt" style:font-weight-complex="bold"/>
    </style:style>
    <style:style style:name="P54" style:family="paragraph" style:parent-style-name="Standard">
      <style:text-properties style:font-name="Times New Roman" fo:font-size="11pt" fo:font-weight="bold" officeooo:rsid="0003ba4e" officeooo:paragraph-rsid="000488a6" style:font-size-asian="11pt" style:font-weight-asian="bold" style:font-size-complex="11pt" style:font-weight-complex="bold"/>
    </style:style>
    <style:style style:name="P55" style:family="paragraph" style:parent-style-name="Text_20_body">
      <style:text-properties style:font-name="Times New Roman" fo:font-size="11pt" officeooo:paragraph-rsid="001c54b4" style:font-size-asian="11pt" style:font-size-complex="11pt"/>
    </style:style>
    <style:style style:name="P56" style:family="paragraph" style:parent-style-name="Text_20_body">
      <style:paragraph-properties fo:text-align="justify" style:justify-single-word="false"/>
      <style:text-properties fo:color="#000000" style:font-name="Times New Roman" fo:font-size="11pt" officeooo:paragraph-rsid="001c54b4" style:font-size-asian="11pt" style:font-size-complex="11pt"/>
    </style:style>
    <style:style style:name="P57" style:family="paragraph" style:parent-style-name="Text_20_body">
      <style:paragraph-properties fo:text-align="justify" style:justify-single-word="false"/>
      <style:text-properties fo:color="#000000" style:font-name="Times New Roman" fo:font-size="11pt" officeooo:rsid="0045eb70" officeooo:paragraph-rsid="0045eb70" style:font-size-asian="11pt" style:font-size-complex="11pt"/>
    </style:style>
    <style:style style:name="P58" style:family="paragraph" style:parent-style-name="Standard" style:list-style-name="L1">
      <style:paragraph-properties fo:text-align="start" style:justify-single-word="false"/>
      <style:text-properties fo:color="#000000" style:font-name="Times New Roman" fo:font-size="11pt" officeooo:rsid="000f45f6" officeooo:paragraph-rsid="000f45f6" style:font-size-asian="11pt" style:font-size-complex="11pt"/>
    </style:style>
    <style:style style:name="P59" style:family="paragraph" style:parent-style-name="Standard">
      <style:paragraph-properties fo:text-align="start" style:justify-single-word="false"/>
      <style:text-properties fo:color="#000000" style:font-name="LiberationSerif-Bold" fo:font-size="10pt" fo:font-weight="bold" officeooo:paragraph-rsid="00021bed" style:font-size-asian="10pt" style:font-weight-asian="bold"/>
    </style:style>
    <style:style style:name="P60" style:family="paragraph" style:parent-style-name="Standard">
      <style:paragraph-properties fo:text-align="center" style:justify-single-word="false"/>
      <style:text-properties fo:color="#000000" style:font-name="LiberationSerif-Bold" fo:font-size="14pt" fo:font-weight="bold" officeooo:rsid="00433d39" officeooo:paragraph-rsid="004a82ba" style:font-size-asian="14pt" style:font-weight-asian="bold" style:font-size-complex="14pt" style:font-weight-complex="bold"/>
    </style:style>
    <style:style style:name="T1" style:family="text">
      <style:text-properties fo:font-style="normal" style:font-style-asian="normal" style:font-style-complex="normal"/>
    </style:style>
    <style:style style:name="T2" style:family="text">
      <style:text-properties fo:font-style="normal" officeooo:rsid="0036ba86" style:font-style-asian="normal" style:font-style-complex="normal"/>
    </style:style>
    <style:style style:name="T3" style:family="text">
      <style:text-properties fo:font-style="normal" officeooo:rsid="0021ea6b" style:font-style-asian="normal" style:font-style-complex="normal"/>
    </style:style>
    <style:style style:name="T4" style:family="text">
      <style:text-properties fo:color="#000000"/>
    </style:style>
    <style:style style:name="T5" style:family="text">
      <style:text-properties fo:color="#000000" fo:font-weight="bold" officeooo:rsid="00021bed" style:font-weight-asian="bold" style:font-weight-complex="bold"/>
    </style:style>
    <style:style style:name="T6" style:family="text">
      <style:text-properties fo:color="#000000" fo:font-weight="bold" officeooo:rsid="000e58a1" style:font-weight-asian="bold" style:font-weight-complex="bold"/>
    </style:style>
    <style:style style:name="T7" style:family="text">
      <style:text-properties fo:color="#000000" fo:font-weight="bold" officeooo:rsid="001a3ae7" style:font-weight-asian="bold" style:font-weight-complex="bold"/>
    </style:style>
    <style:style style:name="T8" style:family="text">
      <style:text-properties fo:color="#000000" fo:font-weight="bold" officeooo:rsid="0040fbae" style:font-weight-asian="bold" style:font-weight-complex="bold"/>
    </style:style>
    <style:style style:name="T9" style:family="text">
      <style:text-properties fo:color="#000000" officeooo:rsid="00021be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03ba4e" style:font-weight-asian="bold" style:font-weight-complex="bold"/>
    </style:style>
    <style:style style:name="T13" style:family="text">
      <style:text-properties fo:font-weight="bold" officeooo:rsid="001a3ae7" style:font-weight-asian="bold" style:font-weight-complex="bold"/>
    </style:style>
    <style:style style:name="T14" style:family="text">
      <style:text-properties fo:font-weight="bold" officeooo:rsid="0089beaa" style:font-weight-asian="bold" style:font-weight-complex="bold"/>
    </style:style>
    <style:style style:name="T15" style:family="text">
      <style:text-properties fo:font-weight="bold" officeooo:rsid="00021bed" style:font-weight-asian="bold" style:font-weight-complex="bold"/>
    </style:style>
    <style:style style:name="T16" style:family="text">
      <style:text-properties fo:font-weight="bold" officeooo:rsid="000f45f6" style:font-weight-asian="bold" style:font-weight-complex="bold"/>
    </style:style>
    <style:style style:name="T17" style:family="text">
      <style:text-properties fo:font-weight="bold" officeooo:rsid="00176ae5" style:font-weight-asian="bold" style:font-weight-complex="bold"/>
    </style:style>
    <style:style style:name="T18" style:family="text">
      <style:text-properties fo:font-weight="bold" officeooo:rsid="001c54b4" style:font-weight-asian="bold" style:font-weight-complex="bold"/>
    </style:style>
    <style:style style:name="T19" style:family="text">
      <style:text-properties fo:font-weight="bold" officeooo:rsid="0047bce7" style:font-weight-asian="bold" style:font-weight-complex="bold"/>
    </style:style>
    <style:style style:name="T20" style:family="text">
      <style:text-properties fo:font-weight="bold" officeooo:rsid="0027212e" style:font-weight-asian="bold" style:font-weight-complex="bold"/>
    </style:style>
    <style:style style:name="T21" style:family="text">
      <style:text-properties fo:font-weight="bold" officeooo:rsid="000e58a1" style:font-weight-asian="bold"/>
    </style:style>
    <style:style style:name="T22" style:family="text">
      <style:text-properties fo:font-weight="bold" officeooo:rsid="0040fbae" style:font-weight-asian="bold"/>
    </style:style>
    <style:style style:name="T23" style:family="text">
      <style:text-properties officeooo:rsid="0003ba4e"/>
    </style:style>
    <style:style style:name="T24" style:family="text">
      <style:text-properties officeooo:rsid="0007ce4b"/>
    </style:style>
    <style:style style:name="T25" style:family="text">
      <style:text-properties officeooo:rsid="00119a2a"/>
    </style:style>
    <style:style style:name="T26" style:family="text">
      <style:text-properties officeooo:rsid="001904dd"/>
    </style:style>
    <style:style style:name="T27" style:family="text">
      <style:text-properties officeooo:rsid="001ae09b"/>
    </style:style>
    <style:style style:name="T28" style:family="text">
      <style:text-properties fo:font-weight="normal" style:font-weight-asian="normal" style:font-weight-complex="normal"/>
    </style:style>
    <style:style style:name="T29" style:family="text">
      <style:text-properties fo:font-weight="normal" officeooo:rsid="001c54b4" style:font-weight-asian="normal" style:font-weight-complex="normal"/>
    </style:style>
    <style:style style:name="T30" style:family="text">
      <style:text-properties officeooo:rsid="001c54b4"/>
    </style:style>
    <style:style style:name="T31" style:family="text">
      <style:text-properties officeooo:rsid="00021bed"/>
    </style:style>
    <style:style style:name="T32" style:family="text">
      <style:text-properties officeooo:rsid="0032fa51"/>
    </style:style>
    <style:style style:name="T33" style:family="text">
      <style:text-properties officeooo:rsid="000f45f6"/>
    </style:style>
    <style:style style:name="T34" style:family="text">
      <style:text-properties officeooo:rsid="0040fbae"/>
    </style:style>
    <style:style style:name="T35" style:family="text">
      <style:text-properties officeooo:rsid="00447596"/>
    </style:style>
    <style:style style:name="T36" style:family="text">
      <style:text-properties style:text-position="super 58%"/>
    </style:style>
    <style:style style:name="T37" style:family="text">
      <style:text-properties officeooo:rsid="0047bce7"/>
    </style:style>
    <style:style style:name="T38" style:family="text">
      <style:text-properties officeooo:rsid="004a82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6.357cm" svg:y="-0.718cm" svg:width="2.889cm" style:rel-width="17%" svg:height="1.954cm" style:rel-height="8%" draw:z-index="0"><draw:image xlink:href="Pictures/2000000B000015F00000162CD4C301AC6446EBCD.svm" xlink:type="simple" xlink:show="embed" xlink:actuate="onLoad"/></draw:frame></text:p>
      <text:p text:style-name="P2"/>
      <text:p text:style-name="P60">CONSULTATION N° 2020 _ 17102 _ 0025</text:p>
      <text:p text:style-name="P2"/>
      <table:table table:name="Tableau1" table:style-name="Tableau1">
        <table:table-column table:style-name="Tableau1.A"/>
        <table:table-row>
          <table:table-cell table:style-name="Tableau1.A1" office:value-type="string">
            <text:p text:style-name="P3">Cahier des Clauses Techniques Particulières</text:p>
            <text:p text:style-name="P3">PAPETERIE – BUREAUTIQUE</text:p>
          </table:table-cell>
        </table:table-row>
      </table:table>
      <text:p text:style-name="P2"/>
      <text:p text:style-name="P20">Article 1 – Caractéristique de l’achat</text:p>
      <text:p text:style-name="P15"/>
      <text:p text:style-name="P29">Le présent marché concerne la Fourniture et la Livraison de Matériels de Papeterie et de</text:p>
      <text:p text:style-name="P29">Bureautique pour la Mairie des 1er et 7è Arrondissements de Marseille et ses Équipements Transférés.</text:p>
      <text:p text:style-name="P46"/>
      <text:p text:style-name="P46">Le présent marché est décomposé en <text:span text:style-name="T30">3</text:span> lots : </text:p>
      <text:p text:style-name="P46"/>
      <text:p text:style-name="P55"><text:span text:style-name="T11">Lot 1 : </text:span><text:span text:style-name="T29">Matériels et Accessoires de bureau</text:span></text:p>
      <text:p text:style-name="P56"><text:span text:style-name="T11">Lot 2 : </text:span><text:span text:style-name="T29">Papier de Reproduction</text:span></text:p>
      <text:p text:style-name="P56"><text:span text:style-name="T14">L</text:span><text:span text:style-name="T18">ot 3</text:span><text:span text:style-name="T29"> : Tampons – Bureautique Divers</text:span></text:p>
      <text:p text:style-name="P57"><text:span text:style-name="T29">L</text:span><text:span text:style-name="T28">e détail des articles est donné dans le BPU.</text:span></text:p>
      <text:p text:style-name="P31"><text:span text:style-name="T16">Article </text:span><text:span text:style-name="T13">2</text:span><text:span text:style-name="T17"> </text:span><text:span text:style-name="T16">– Conditions de commandes</text:span></text:p>
      <text:p text:style-name="P13"><text:s/></text:p>
      <text:p text:style-name="P37">Afin de favoriser la dématérialisation et la gestion budgétaire de chaque service, les devis se feront <text:span text:style-name="T33">en ligne sur le site du prestataire. </text:span>Ce site devra permettre d’obtenir le quantitatif par site, le bilan mensuel et annuel. Le titulaire devra donner les coordonnées d’un référent unique.</text:p>
      <text:list xml:id="list100305381" text:style-name="L1">
        <text:list-header>
          <text:p text:style-name="P58"/>
        </text:list-header>
      </text:list>
      <text:p text:style-name="P16">Entité Technique :</text:p>
      <text:p text:style-name="P16"/>
      <text:p text:style-name="P30">Service Technique de la Mairie des 1er et 7è Arrondissements</text:p>
      <text:p text:style-name="P33"/>
      <text:p text:style-name="P34"><text:span text:style-name="T11">Article </text:span><text:span text:style-name="T13">3</text:span><text:span text:style-name="T11"> – Exigences environnementales </text:span></text:p>
      <text:p text:style-name="P12"/>
      <text:p text:style-name="P38">La Personne Publique sera attentive aux produits répondant aux critères de développement durable. </text:p>
      <text:p text:style-name="P35"/>
      <text:p text:style-name="P49"><text:span text:style-name="T5">Pour la fabrication</text:span><text:span text:style-name="T9"> : <text:s/></text:span></text:p>
      <text:p text:style-name="P36"/>
      <text:p text:style-name="P49"><text:span text:style-name="T4">Limiter l’utilisation </text:span>des ressources <text:span text:style-name="T31">naturelles</text:span>, Sauvegarder les forêts, <text:span text:style-name="T32">l</text:span>imiter le recours aux substances dangereuses pour l'environnement et la santé, <text:span text:style-name="T32">r</text:span>éduction de la pollution de l'eau et de l'air.</text:p>
      <text:p text:style-name="P53"/>
      <text:p text:style-name="P49"><text:span text:style-name="T15">Pour l’usage</text:span><text:span text:style-name="T31"> : </text:span></text:p>
      <text:p text:style-name="P49"/>
      <text:p text:style-name="P49"><text:span text:style-name="T31">Favoriser la gestion <text:s/></text:span>des déchets <text:span text:style-name="T23">( Limiter les conditionnements, </text:span>Préférer les produits rechargeables ou réutilisables <text:span text:style-name="T23">et </text:span>éviction des produits à usage unique<text:span text:style-name="T23">)</text:span></text:p>
      <text:p text:style-name="P54"/>
      <text:p text:style-name="P50"><text:span text:style-name="T12">Pour la fin de vie des produits</text:span><text:span text:style-name="T23"> : </text:span></text:p>
      <text:p text:style-name="P50"/>
      <text:p text:style-name="P50">Limiter les déchets, Gestion adaptée des déchets <text:span text:style-name="T23">(</text:span>Produits non emballés ou emballés à plusieurs : conditionnement gros volume, Emballages recyclables<text:span text:style-name="T23">).</text:span></text:p>
      <text:p text:style-name="P48"/>
      <text:p text:style-name="P49"><text:span text:style-name="T12">Spécifications </text:span><text:span text:style-name="T11">techniques </text:span>: </text:p>
      <text:p text:style-name="P49"><text:soft-page-break/></text:p>
      <text:p text:style-name="P49">Les candidats devront proposer des fournitures de bureau <text:s/>répondant à l'écolabel NF Environnement ou équivalent. </text:p>
      <text:p text:style-name="P14"/>
      <text:p text:style-name="P14"/>
      <text:p text:style-name="P14"/>
      <text:p text:style-name="P51"><text:span text:style-name="T6">Article </text:span><text:span text:style-name="T7">4</text:span><text:span text:style-name="T6"> <text:s/></text:span><text:span text:style-name="T8">- </text:span><text:span text:style-name="T11">Conditions d’exécution</text:span> :</text:p>
      <text:p text:style-name="P51"/>
      <text:p text:style-name="P52">Le titulaire doit donner les coordonnés téléphonique et mail d’un interlocuteur unique. En cas d’absence de ce référent, le titulaire devra donner les coordonnés de son remplaçant.</text:p>
      <text:p text:style-name="P50"/>
      <text:p text:style-name="P50">La livraison de la commande doit être effectuée en une seule fois en tenant compte des conditions de circulations locales.</text:p>
      <text:p text:style-name="P47"/>
      <text:p text:style-name="P47">L'emballage des produits doit être en carton recyclé.</text:p>
      <text:p text:style-name="P47"/>
      <text:p text:style-name="P47">Conformément au décret n° 2005 - 829 du 20 juillet 2005, le titulaires s'engage à <text:s/>respecter <text:span text:style-name="T35">ses</text:span> obligations concernant l'élimination des déchets des produits qu'ils commercialisent. Les conditions techniques, logistiques et financières relatives à la collecte et au traitement des équipements électriques et électroniques seront précisées par les candidats dans le <text:span text:style-name="T35">mémoire technique.</text:span></text:p>
      <text:p text:style-name="P17"/>
      <text:p text:style-name="P29"><text:span text:style-name="T21">Article </text:span><text:span text:style-name="T22">5</text:span><text:span text:style-name="T21"> - </text:span><text:span text:style-name="T10">Article de remplacement</text:span></text:p>
      <text:p text:style-name="P15"/>
      <text:p text:style-name="P32"><text:span text:style-name="T19">1) </text:span><text:span text:style-name="T11">Dans le cas de rupture de stock d’un article du BPU </text:span><text:span text:style-name="T20">au</text:span><text:span text:style-name="T11"> cours du marché,</text:span></text:p>
      <text:p text:style-name="P29"><text:span text:style-name="T37">le titulaire</text:span> devra <text:span text:style-name="T37">le </text:span>remplac<text:span text:style-name="T37">er </text:span>par un article de valeur et de qualité similaire.</text:p>
      <text:p text:style-name="P29">Il sera proposé et démontré par un échantillon <text:span text:style-name="T37">au service gestionnaire</text:span> en charge et</text:p>
      <text:p text:style-name="P29">responsable du marché avant tout envoi.</text:p>
      <text:p text:style-name="P32"><text:span text:style-name="T37">La personne publique </text:span>se réserve le droit de refuser l’article , le prestataire devra alors</text:p>
      <text:p text:style-name="P29">faire une autre proposition.</text:p>
      <text:p text:style-name="P29">Les produits devront être conformes aux prescriptions réglementaires françaises et européennes en Vigueur.</text:p>
      <text:p text:style-name="P29"/>
      <text:p text:style-name="P32"><text:span text:style-name="T19">2) </text:span><text:span text:style-name="T11">Dans le cas de </text:span><text:span text:style-name="T19">dysfonctionnement d’un article livré,</text:span></text:p>
      <text:p text:style-name="P43">le titulaire devra le remplacer gratuitement dans les plus brefs délais. Au bout de trois renvois d’un même article, le titulaire devra proposer un article similaire, au prix du marché, qui devra être accepté par le service gestionnaire.</text:p>
      <text:p text:style-name="P32"><text:span text:style-name="T37">La personne publique</text:span> se réserve le droit de refuser l’article , le prestataire devra alors</text:p>
      <text:p text:style-name="P43">faire une autre proposition.</text:p>
      <text:p text:style-name="P4"/>
      <text:p text:style-name="P18">Article <text:span text:style-name="T34">6</text:span> – Livraison</text:p>
      <text:p text:style-name="P19"/>
      <text:p text:style-name="P39">La livraison s’effectuera sur les sites <text:span text:style-name="T35">précisés </text:span>en annexe 1 <text:span text:style-name="T38">du présent document</text:span>.</text:p>
      <text:p text:style-name="P41">Pour les lots 1 et 2, il y a 4 sites de livraison. </text:p>
      <text:p text:style-name="P42">Pour les sites Mairie des 1-7 et Centre d’animation Saint Eugène, une seule livraison pourra comporter des colis individualisés aux adresses mentionnées en annexe, détail repris dans la facturation comme indiqué à l’article 12.4 du CCAP.</text:p>
      <text:p text:style-name="P39"/>
      <text:p text:style-name="P41">Pour le lot 3, la livraison s’effectuera à la mairie <text:s/>des 1<text:span text:style-name="T36">er</text:span> et 7ème arrondissements.</text:p>
      <text:p text:style-name="P41"/>
      <text:p text:style-name="P40">La livraison s’entend comme le déchargement et le dépôt de fournitures commandées dans les locaux réservées à cet effet, étages compris.</text:p>
      <text:p text:style-name="P40"/>
      <text:p text:style-name="P4"/>
      <text:p text:style-name="P4"/>
      <text:p text:style-name="P4"/>
      <text:p text:style-name="P4"/>
      <text:p text:style-name="P4"><text:soft-page-break/></text:p>
      <text:p text:style-name="P4"/>
      <text:p text:style-name="P4"/>
      <text:p text:style-name="P4"/>
      <text:p text:style-name="P4"/>
      <text:p text:style-name="P4"/>
      <text:p text:style-name="P45">ANNEXE 1 : LIEUX DE LIVRAISON</text:p>
      <text:p text:style-name="P4"/>
      <text:p text:style-name="P4">Mairie des 1er et 7e Arrondissements de Marseille</text:p>
      <text:p text:style-name="P23"><text:span text:style-name="T25">61 </text:span>La Canebière 13 001 Marseille</text:p>
      <text:p text:style-name="P23">Livraison en <text:span text:style-name="T25">RDC </text:span>R+1, R+2 avec ascenseur</text:p>
      <text:p text:style-name="P4"/>
      <text:p text:style-name="P4">C.M.A Velten</text:p>
      <text:p text:style-name="P23">16 rue Bernard Dubois 13001 Marseille – Tél : 04 91 91 40 20</text:p>
      <text:p text:style-name="P23">Livraison en R+1 avec ascen<text:span text:style-name="T38">s</text:span>eur</text:p>
      <text:p text:style-name="P6"/>
      <text:p text:style-name="P6">C.M.A Chanterelle</text:p>
      <text:p text:style-name="P25">33 rue du commandant Mages 13001 Marseille – Tél : 04 91 91 40 20</text:p>
      <text:p text:style-name="P25"/>
      <text:p text:style-name="P7">Centre d’Animation <text:span text:style-name="T26">Saint Eugène </text:span></text:p>
      <text:p text:style-name="P26">1 place Saint Eugène</text:p>
      <text:p text:style-name="P26">13007 MARSEILLE <text:span text:style-name="T27">-Tél : 04 91 55 36 43 </text:span></text:p>
      <text:p text:style-name="P26">Livraison en RDC</text:p>
      <text:p text:style-name="P26"/>
      <text:p text:style-name="P26"/>
      <text:p text:style-name="P21"/>
      <text:p text:style-name="P44">COLISAGE INDIVIDUEL POUR LA LIVRAISON SAINT EUGENE</text:p>
      <text:p text:style-name="P21"/>
      <text:p text:style-name="P8">Centre d’Animation <text:span text:style-name="T26">Saint Eugène </text:span></text:p>
      <text:p text:style-name="P27">1 place Saint Eugène</text:p>
      <text:p text:style-name="P27">13007 MARSEILLE <text:span text:style-name="T27">-Tél : 04 91 55 36 43 </text:span></text:p>
      <text:p text:style-name="P22">Livraison en RDC</text:p>
      <text:p text:style-name="P21"/>
      <text:p text:style-name="P4">C.M.A Dugommier</text:p>
      <text:p text:style-name="P23">12 Bd Dugommier 13 001 Marseille – Tél : 04 91 95 89 50</text:p>
      <text:p text:style-name="P23">Livraison en RDC</text:p>
      <text:p text:style-name="P4"/>
      <text:p text:style-name="P4">C.M.A Sénac</text:p>
      <text:p text:style-name="P23">6/8 rue Sénac – 13 001 Marseille – Tél : 04 91 47 31 60</text:p>
      <text:p text:style-name="P23">Livraison en RDC</text:p>
      <text:p text:style-name="P4"/>
      <text:p text:style-name="P4">C.M.A Les Lices</text:p>
      <text:p text:style-name="P23">12 rue des Lices 13 007 Marseille – Tél : 04 91 31 21 56</text:p>
      <text:p text:style-name="P23">Livraison en RDC</text:p>
      <text:p text:style-name="P23"/>
      <text:p text:style-name="P4">C.M.A Saint Georges</text:p>
      <text:p text:style-name="P23">49 rue Charras 13 007 Marseille – Tél : 04 91 31 68 06</text:p>
      <text:p text:style-name="P23">Livraison en RDC</text:p>
      <text:p text:style-name="P4"/>
      <text:p text:style-name="P4">C.M.A Maison des Jeux</text:p>
      <text:p text:style-name="P23">Boulevard Cieussa 13 007 Marseille – Tél/Fax : 04 91 90 86 45</text:p>
      <text:p text:style-name="P23">Livraison en RDC</text:p>
      <text:p text:style-name="P4"/>
      <text:p text:style-name="P4"><text:s/>C.M.A Ma<text:span text:style-name="T24">ison Créative </text:span></text:p>
      <text:p text:style-name="P23"><text:soft-page-break/>233 Corniche Kennedy – 13 007 Marseille – Tél : 04 91 31 40 29</text:p>
      <text:p text:style-name="P23">Livraison en R+1</text:p>
      <text:p text:style-name="P23"/>
      <text:p text:style-name="P4"/>
      <text:p text:style-name="P4"/>
      <text:p text:style-name="P4">C.M.A Roucas Blanc</text:p>
      <text:p text:style-name="P23">232 Chemin du Roucas-Blanc – 13 007 Marseille - Tél : 04 91 31 65 12</text:p>
      <text:p text:style-name="P23">Livraison en R+1</text:p>
      <text:p text:style-name="P23"/>
      <text:p text:style-name="P4">C.M.A Maison de la Mer</text:p>
      <text:p text:style-name="P23">244 Corniche Kennedy – 13 007 Marseille – Tél : 04 91 22 71 26</text:p>
      <text:p text:style-name="P23">Livraison en R-1</text:p>
      <text:p text:style-name="P23"/>
      <text:p text:style-name="P44">COLISAGE INDIVIDUEL POUR LA LIVRAISON A LA MAIRIE DES 1-7</text:p>
      <text:p text:style-name="P9"/>
      <text:p text:style-name="P5">Mairie des 1er et 7e Arrondissements de Marseille</text:p>
      <text:p text:style-name="P24"><text:span text:style-name="T25">61 </text:span>La Canebière 13 001 Marseille</text:p>
      <text:p text:style-name="P10">Livraison en <text:span text:style-name="T25">RDC </text:span>R+1, R+2 avec ascenseur</text:p>
      <text:p text:style-name="P9"/>
      <text:p text:style-name="P11">Brigade de proximité</text:p>
      <text:p text:style-name="P28">19 bis, rue Paul Codaccioni</text:p>
      <text:p text:style-name="P28">13007 MARSEILLE</text:p>
      <text:p text:style-name="P28">04 91 90 44 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BoldMT" svg:font-family="Arial-BoldMT" style:font-family-generic="roman"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Times New Roman" svg:font-family="'Times New Roman'" style:font-adornments="Bold" style:font-family-generic="roman"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style:font-name="Arial" fo:font-size="8pt" fo:font-weight="bold" officeooo:paragraph-rsid="003843b6" fo:background-color="#ffffff" style:font-size-asian="8pt" style:font-weight-asian="bold" style:font-size-complex="8pt" style:font-weight-complex="bold"/>
    </style:style>
    <style:style style:name="MT1" style:family="text">
      <style:text-properties fo:font-style="normal" officeooo:rsid="0036ba86" style:font-style-asian="normal" style:font-style-complex="normal"/>
    </style:style>
    <style:style style:name="MT2" style:family="text">
      <style:text-properties fo:font-style="normal" style:font-style-asian="normal" style:font-style-complex="normal"/>
    </style:style>
    <style:style style:name="MT3" style:family="text">
      <style:text-properties fo:font-style="normal" officeooo:rsid="0021ea6b"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CTP / </text:span><text:span text:style-name="MT2">Consultation </text:span><text:span text:style-name="MT3">2020_17102_0025</text:span></text:p>
        <text:p text:style-name="MP1"><text:span text:style-name="MT3"><text:page-number text:select-page="current">4</text:page-number></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8T16:05:30.996000000</meta:creation-date>
    <dc:date>2020-11-18T17:00:40.884592000</dc:date>
    <meta:editing-duration>PT10H36M28S</meta:editing-duration>
    <meta:editing-cycles>48</meta:editing-cycles>
    <meta:generator>LibreOffice/5.3.6.1$MacOSX_X86_64 LibreOffice_project/686f202eff87ef707079aeb7f485847613344eb7</meta:generator>
    <meta:print-date>2020-06-09T13:49:54.700000000</meta:print-date>
    <meta:document-statistic meta:table-count="1" meta:image-count="1" meta:object-count="0" meta:page-count="4" meta:paragraph-count="102" meta:word-count="957" meta:character-count="5758" meta:non-whitespace-character-count="4861"/>
  </office:meta>
</office:document-meta>
</file>