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17102_0025" text:name="NumeroConsultation"/>
        <text:user-field-decl office:value-type="string" office:string-value="Procédure adaptée" text:name="ProcedurePassation"/>
        <text:user-field-decl office:value-type="string" office:string-value="ACTE d'ENGAGEMENT LOT 3"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 PAPETERIE - BUREAUTIQUE - 3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102_00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6"><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
      <text:p text:style-name="Standard">Personne habilitée à donner des renseignements prévus à l'article R2191-60 du Code de la commande publique : Le Directeur Général des Services de la Mairie des 1er et 7ème arrondissements. </text:p>
      <text:p text:style-name="Standard"><text:s/>Service responsable de l'exécution du marché : </text:p>
      <text:p text:style-name="Standard">Le Service Technique de la Mairie de Secteu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5">CPV principal<text:span text:style-name="T12"> :</text:span></text:p>
      <text:p text:style-name="P15"><text:span text:style-name="T12">Pour le lot 3 "Tampons, Bureautique Divers" : </text:span></text:p>
      <text:p text:style-name="P15"><text:span text:style-name="T12">Valeur principale : 30195300 - Fournitures de bureau ou accessoires.</text:span></text:p>
      <text:p text:style-name="P15"><text:span text:style-name="T12"><text:s/></text:span></text:p>
      <text:p text:style-name="P15"><text:soft-page-break/></text:p>
      <text:h text:style-name="Heading_20_1" text:outline-level="1">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4">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3">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3">Règlements sur des comptes séparés</text:span><text:span text:style-name="T12"> :</text:span></text:p>
      <text:p text:style-name="P15"><text:span text:style-name="T12"/></text:p>
      <text:p text:style-name="P15"><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Fourniture et Livraison de Matériels de Papeterie et de Bureautique pour <text:s/>la Mairie des 1er et 7è Arrondissements de Marseille et ses Équipements Transférés - 3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3</text:p>
          </table:table-cell>
          <table:table-cell table:style-name="Tableau2.B2" office:value-type="string">
            <text:p text:style-name="P13">Tampons, Bureautique Dive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annuel en Euros HT :    500</text:p>
      <text:p text:style-name="Standard"/>
      <text:p text:style-name="Standard">- Montant maximum annuel en Euros HT : 3 000</text:p>
      <text:p text:style-name="Standard"/>
      <text:p text:style-name="Standard">Hors BPU</text:p>
      <text:p text:style-name="Standard"/>
      <text:p text:style-name="Standard">En cas de besoins nouveaux ou spécifiques se rapportant à une fourniture non</text:p>
      <text:p text:style-name="Standard">référencée dans le B.P.U., des commandes pourront être effectuées sur le catalogue du titulaire.</text:p>
      <text:p text:style-name="Standard"/>
      <text:p text:style-name="Standard">La contractualisation du catalogue de chacun des lots permettra au Pouvoir Adjudicateur d'engager une commande de produits entrant dans le périmètre du lot concerné.</text:p>
      <text:p text:style-name="Standard"/>
      <text:p text:style-name="Standard">Cet usage sera, néanmoins, limité à 20% du montant maximal annuel du lo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text:p>
      <text:p text:style-name="Standard"/>
      <text:p text:style-name="P18">A COMPLETER PAR LE CANDIDAT<text:span text:style-name="T12"> </text:span></text:p>
      <text:p text:style-name="P18"><text:span text:style-name="T12">Montant de la réduction consentie en pourcentage % sur l'ensemble des catalogues</text:span></text:p>
      <text:p text:style-name="P18"><text:span text:style-name="T12">en chiffres : ..........................................................</text:span></text:p>
      <text:p text:style-name="P18"><text:span text:style-name="T12">en toutes lettres :...................................................</text:span></text:p>
      <text:p text:style-name="P18"><text:span text:style-name="T12"/></text:p>
      <text:p text:style-name="P18"><text:span text:style-name="T12">Le prix du marché résulte de l'application des quantités réellement exécutées aux prix unitaires des catalogues. </text:span></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oft-page-break/><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je note que le marché ne comporte pas d'avance. </text:p>
      <text:h text:style-name="Heading_20_1" text:outline-level="1">DUREE</text:h>
      <text:p text:style-name="Standard">La durée du marché se définit comme suit : Pour le présent lot, le marché est conclu pour une période initiale de 12 mois à compter de la date de notification du marché. </text:p>
      <text:p text:style-name="Standard">Le marché est reconductible par période de 12 mois, dans la limite d'une reconduction.</text:p>
      <text:p text:style-name="Standard"/>
      <text:p text:style-name="Standard">La reconduction se fera de manière tacite.</text:p>
      <text:p text:style-name="Standard"/>
      <text:p text:style-name="Standard">En cas de décision de non reconduction, le Pouvoir Adjudicateur transmet sa décision au titulaire, par lettre recommandée avec accusé de re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annexe au présent document est la suivante : </text:p>
      <text:p text:style-name="P19">Bordereau des prix unitaires</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8">prénom et qualité du signataire</text:span></text:p>
      <text:p text:style-name="P21"><text:span text:style-name="T12">(Le signataire doit avoir le pouvoir d'engager la personne qu'il représente).</text:span></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s/></text:span></text:p>
      <text:h text:style-name="Heading_20_1" text:outline-level="1">SIGNATURE DU POUVOIR ADJUDICATEUR</text:h>
      <text:p text:style-name="Standard">La présente offre est acceptée.</text:p>
      <text:p text:style-name="P19"><text:s/>* pour le lot suivant n° : 3</text:p>
      <text:p text:style-name="P19"/>
      <text:p text:style-name="P19"><text:s/></text:p>
      <text:p text:style-name="P19">A Marseille, le .......................................</text:p>
      <text:p text:style-name="P19"/>
      <text:p text:style-name="P19">Signature</text:p>
      <text:p text:style-name="P22">(Représentant du pouvoir adjudicateur habilité à signer)</text:p>
      <text:p text:style-name="P22"><text:span text:style-name="T12"/></text:p>
      <text:p text:style-name="P22"><text:span text:style-name="T12"/></text:p>
      <text:p text:style-name="P22"><text:span text:style-name="T10"><text:s text:c="2"/></text:span></text:p>
      <text:p text:style-name="P23"><text:span text:style-name="T10"/></text:p>
      <text:p text:style-name="P23"><text:span text:style-name="T10"/></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A l'attention de : Ville de Marseille</text:p>
      <text:p text:style-name="Standard"/>
      <text:p text:style-name="Standard">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text:soft-page-break/>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 PAPETERIE - BUREAUTIQUE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3T12:49:5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91" meta:word-count="2248" meta:character-count="17284"/>
    <dc:date>2020-11-23T12:49:55</dc:date>
    <meta:user-defined meta:name="Info 1"/>
    <meta:user-defined meta:name="Info 2"/>
    <meta:user-defined meta:name="Info 3"/>
    <meta:user-defined meta:name="Info 4"/>
  </office:meta>
</office:document-meta>
</file>