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Bold" svg:font-family="'Arial,Bold'" style:font-adornments="Normal" style:font-family-generic="swiss" style:font-pitch="variable"/>
    <style:font-face style:name="Calibri"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5fb256"/>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text-properties fo:color="#000000"/>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font-name="Arial" fo:font-size="10.5pt" officeooo:paragraph-rsid="003eb3fc" style:font-size-asian="10.5pt" style:font-size-complex="10.5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fo:font-weight="bold" officeooo:paragraph-rsid="00250536"/>
    </style:style>
    <style:style style:name="P17" style:family="paragraph" style:parent-style-name="Standard">
      <style:text-properties style:text-underline-style="solid" style:text-underline-width="auto" style:text-underline-color="font-color" officeooo:paragraph-rsid="003a48c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normal" officeooo:paragraph-rsid="001d4695"/>
    </style:style>
    <style:style style:name="P20" style:family="paragraph" style:parent-style-name="Standard">
      <style:text-properties fo:font-style="normal" style:text-underline-style="none" fo:font-weight="normal" officeooo:paragraph-rsid="00250536"/>
    </style:style>
    <style:style style:name="P21" style:family="paragraph" style:parent-style-name="Standard">
      <style:text-properties fo:font-style="normal" style:text-underline-style="none" fo:font-weight="normal" officeooo:paragraph-rsid="002d9ed7"/>
    </style:style>
    <style:style style:name="P22" style:family="paragraph" style:parent-style-name="Standard">
      <style:text-properties fo:font-style="normal" style:text-underline-style="none" fo:font-weight="normal" officeooo:paragraph-rsid="0028edcf"/>
    </style:style>
    <style:style style:name="P23" style:family="paragraph" style:parent-style-name="Standard">
      <style:text-properties fo:font-style="normal" style:text-underline-style="none" fo:font-weight="normal" officeooo:rsid="00276c1a" officeooo:paragraph-rsid="002310ec" style:font-weight-asian="normal" style:font-weight-complex="normal"/>
    </style:style>
    <style:style style:name="P24" style:family="paragraph" style:parent-style-name="Standard">
      <style:text-properties fo:font-style="normal" style:text-underline-style="none" fo:font-weight="normal" officeooo:paragraph-rsid="003a48cd"/>
    </style:style>
    <style:style style:name="P25" style:family="paragraph" style:parent-style-name="Standard">
      <style:text-properties fo:font-style="normal" style:text-underline-style="none" fo:font-weight="normal" officeooo:paragraph-rsid="003f46dd"/>
    </style:style>
    <style:style style:name="P26" style:family="paragraph" style:parent-style-name="Standard">
      <style:text-properties fo:font-style="normal" style:text-underline-style="none" fo:font-weight="normal" officeooo:rsid="0040b9e0" officeooo:paragraph-rsid="0040b9e0"/>
    </style:style>
    <style:style style:name="P27" style:family="paragraph" style:parent-style-name="Standard">
      <style:text-properties fo:font-style="normal" style:text-underline-style="none" fo:font-weight="normal" officeooo:paragraph-rsid="0040b9e0"/>
    </style:style>
    <style:style style:name="P28" style:family="paragraph" style:parent-style-name="Standard">
      <style:text-properties fo:font-style="normal" style:text-underline-style="none" fo:font-weight="normal" officeooo:rsid="00266785" officeooo:paragraph-rsid="00266785"/>
    </style:style>
    <style:style style:name="P29" style:family="paragraph" style:parent-style-name="Standard">
      <style:text-properties fo:font-style="normal" style:text-underline-style="solid" style:text-underline-width="auto" style:text-underline-color="font-color" fo:font-weight="bold"/>
    </style:style>
    <style:style style:name="P30" style:family="paragraph" style:parent-style-name="Standard">
      <style:text-properties fo:font-style="normal" style:text-underline-style="solid" style:text-underline-width="auto" style:text-underline-color="font-color" fo:font-weight="normal"/>
    </style:style>
    <style:style style:name="P31" style:family="paragraph" style:parent-style-name="Standard">
      <style:text-properties officeooo:paragraph-rsid="001d4695"/>
    </style:style>
    <style:style style:name="P32" style:family="paragraph" style:parent-style-name="Standard">
      <style:text-properties officeooo:paragraph-rsid="001ff840"/>
    </style:style>
    <style:style style:name="P33" style:family="paragraph" style:parent-style-name="Standard">
      <style:text-properties style:font-name="Arial2" fo:font-size="12pt" fo:language="zxx" fo:country="none" fo:font-style="normal" style:text-underline-style="none" fo:font-weight="normal" officeooo:rsid="0043f2bb" officeooo:paragraph-rsid="001d4695" style:font-name-asian="MS PMincho" style:font-size-asian="12pt" style:language-asian="zxx" style:country-asian="none" style:font-weight-asian="bold" style:font-name-complex="Tahoma" style:font-size-complex="12pt" style:language-complex="zxx" style:country-complex="none" style:font-weight-complex="bold"/>
    </style:style>
    <style:style style:name="P34" style:family="paragraph" style:parent-style-name="Standard">
      <style:text-properties officeooo:paragraph-rsid="00250536"/>
    </style:style>
    <style:style style:name="P35" style:family="paragraph" style:parent-style-name="Standard">
      <style:text-properties fo:font-weight="bold" officeooo:paragraph-rsid="00250536"/>
    </style:style>
    <style:style style:name="P36" style:family="paragraph" style:parent-style-name="Standard">
      <style:text-properties fo:font-weight="bold" officeooo:paragraph-rsid="002d9ed7" style:font-weight-asian="bold" style:font-weight-complex="bold"/>
    </style:style>
    <style:style style:name="P37" style:family="paragraph" style:parent-style-name="Standard">
      <style:text-properties fo:font-weight="normal" officeooo:rsid="003f452b" officeooo:paragraph-rsid="0025d7d7" style:font-weight-asian="normal" style:font-weight-complex="normal"/>
    </style:style>
    <style:style style:name="P38" style:family="paragraph" style:parent-style-name="Standard">
      <style:text-properties fo:font-weight="normal" officeooo:paragraph-rsid="002310ec" style:font-weight-asian="normal" style:font-weight-complex="normal"/>
    </style:style>
    <style:style style:name="P39" style:family="paragraph" style:parent-style-name="Standard">
      <style:text-properties fo:font-weight="normal" officeooo:rsid="003eb3fc" officeooo:paragraph-rsid="003eb3fc" style:font-weight-asian="normal" style:font-weight-complex="normal"/>
    </style:style>
    <style:style style:name="P40" style:family="paragraph" style:parent-style-name="Standard">
      <style:text-properties officeooo:paragraph-rsid="0025a8f5"/>
    </style:style>
    <style:style style:name="P41" style:family="paragraph" style:parent-style-name="Standard">
      <style:text-properties officeooo:paragraph-rsid="0025d7d7"/>
    </style:style>
    <style:style style:name="P42" style:family="paragraph" style:parent-style-name="Standard">
      <style:text-properties officeooo:paragraph-rsid="002affd9"/>
    </style:style>
    <style:style style:name="P43" style:family="paragraph" style:parent-style-name="Standard">
      <style:text-properties officeooo:paragraph-rsid="003035ea"/>
    </style:style>
    <style:style style:name="P44" style:family="paragraph" style:parent-style-name="Standard">
      <style:text-properties officeooo:paragraph-rsid="00340687"/>
    </style:style>
    <style:style style:name="P45" style:family="paragraph" style:parent-style-name="Standard">
      <style:text-properties fo:color="#111111" fo:font-style="normal" style:text-underline-style="none" fo:font-weight="normal"/>
    </style:style>
    <style:style style:name="P46" style:family="paragraph" style:parent-style-name="Standard">
      <style:text-properties fo:color="#111111" fo:font-style="normal" style:text-underline-style="none" fo:font-weight="normal" officeooo:paragraph-rsid="001d4695"/>
    </style:style>
    <style:style style:name="P47" style:family="paragraph" style:parent-style-name="Standard">
      <style:text-properties fo:color="#111111" fo:font-style="normal" style:text-underline-style="none" fo:font-weight="normal" officeooo:paragraph-rsid="003a48cd"/>
    </style:style>
    <style:style style:name="P48" style:family="paragraph" style:parent-style-name="Standard">
      <style:text-properties fo:color="#111111" fo:font-style="normal" style:text-underline-style="none" fo:font-weight="normal" officeooo:rsid="003a48cd" officeooo:paragraph-rsid="003a48cd"/>
    </style:style>
    <style:style style:name="P49" style:family="paragraph" style:parent-style-name="Standard">
      <style:text-properties fo:color="#111111" fo:font-style="normal" style:text-underline-style="none" fo:font-weight="normal" officeooo:rsid="003a48cd" officeooo:paragraph-rsid="003afc02"/>
    </style:style>
    <style:style style:name="P50" style:family="paragraph" style:parent-style-name="Standard">
      <style:text-properties fo:color="#111111" fo:font-style="normal" style:text-underline-style="none" fo:font-weight="normal" officeooo:rsid="003a48cd" officeooo:paragraph-rsid="0040b9e0"/>
    </style:style>
    <style:style style:name="P51" style:family="paragraph" style:parent-style-name="Standard">
      <style:text-properties fo:color="#111111" style:font-name="Arial1" fo:font-size="10.5pt" fo:font-style="normal" style:text-underline-style="none" fo:font-weight="normal" officeooo:rsid="003a48cd" officeooo:paragraph-rsid="003afc02" style:font-size-asian="10.5pt"/>
    </style:style>
    <style:style style:name="P52" style:family="paragraph" style:parent-style-name="Standard">
      <style:text-properties fo:color="#111111" style:font-name="Arial1" fo:font-size="10.5pt" fo:font-style="normal" style:text-underline-style="none" fo:font-weight="normal" officeooo:rsid="003a48cd" officeooo:paragraph-rsid="0040b9e0" style:font-size-asian="10.5pt"/>
    </style:style>
    <style:style style:name="P53" style:family="paragraph" style:parent-style-name="Standard">
      <style:text-properties style:use-window-font-color="true" fo:font-weight="normal" officeooo:paragraph-rsid="0028edcf" style:font-weight-asian="normal" style:font-weight-complex="normal"/>
    </style:style>
    <style:style style:name="P54" style:family="paragraph" style:parent-style-name="Standard">
      <style:text-properties style:use-window-font-color="true" fo:font-weight="normal" officeooo:paragraph-rsid="003737a9" style:font-weight-asian="normal" style:font-weight-complex="normal"/>
    </style:style>
    <style:style style:name="P55" style:family="paragraph" style:parent-style-name="Standard">
      <style:text-properties officeooo:paragraph-rsid="003737a9"/>
    </style:style>
    <style:style style:name="P56" style:family="paragraph" style:parent-style-name="Standard">
      <style:text-properties officeooo:paragraph-rsid="003a48cd"/>
    </style:style>
    <style:style style:name="P57" style:family="paragraph" style:parent-style-name="Standard">
      <style:text-properties officeooo:paragraph-rsid="0040b9e0"/>
    </style:style>
    <style:style style:name="P58" style:family="paragraph" style:parent-style-name="Standard">
      <style:text-properties officeooo:rsid="0040b9e0" officeooo:paragraph-rsid="0040b9e0"/>
    </style:style>
    <style:style style:name="P59" style:family="paragraph" style:parent-style-name="Standard">
      <style:paragraph-properties fo:text-align="start" style:justify-single-word="false"/>
      <style:text-properties officeooo:paragraph-rsid="004254d0"/>
    </style:style>
    <style:style style:name="P60" style:family="paragraph" style:parent-style-name="Standard">
      <style:paragraph-properties fo:text-align="start" style:justify-single-word="false"/>
      <style:text-properties style:font-name="Arial1" fo:font-size="10.5pt" style:font-size-asian="10.5pt"/>
    </style:style>
    <style:style style:name="P61" style:family="paragraph" style:parent-style-name="Standard">
      <style:paragraph-properties fo:text-align="start" style:justify-single-word="false"/>
      <style:text-properties style:font-name="Arial1" fo:font-size="10.5pt" officeooo:rsid="004254d0" officeooo:paragraph-rsid="004254d0" style:font-size-asian="10.5pt"/>
    </style:style>
    <style:style style:name="P62" style:family="paragraph" style:parent-style-name="Standard">
      <style:paragraph-properties fo:text-align="start" style:justify-single-word="false"/>
      <style:text-properties style:font-name="Arial1" fo:font-size="10.5pt" fo:language="fr" fo:country="FR" fo:font-weight="normal" officeooo:paragraph-rsid="004254d0" style:font-size-asian="10.5pt" style:language-asian="zxx" style:country-asian="none" style:font-weight-asian="normal" style:language-complex="zxx" style:country-complex="none" style:font-weight-complex="normal"/>
    </style:style>
    <style:style style:name="P63" style:family="paragraph" style:parent-style-name="NumeroConsultation">
      <style:paragraph-properties fo:margin-left="6.35cm" fo:margin-right="0cm" fo:text-align="start" style:justify-single-word="false" fo:text-indent="-5.454cm" style:auto-text-indent="false"/>
    </style:style>
    <style:style style:name="P64" style:family="paragraph" style:parent-style-name="Procedure">
      <style:paragraph-properties fo:margin-left="7.571cm" fo:margin-right="0cm" fo:text-align="start" style:justify-single-word="false" fo:text-indent="-6.636cm" style:auto-text-indent="false"/>
    </style:style>
    <style:style style:name="P65" style:family="paragraph" style:parent-style-name="DateLimite">
      <style:paragraph-properties fo:margin-left="7.53cm" fo:margin-right="0cm" fo:text-align="start" style:justify-single-word="false" fo:text-indent="-6.636cm" style:auto-text-indent="false"/>
    </style:style>
    <style:style style:name="P6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7" style:family="paragraph" style:parent-style-name="Standard">
      <style:paragraph-properties fo:break-after="page"/>
      <style:text-properties style:font-name="Arial"/>
    </style:style>
    <style:style style:name="P68" style:family="paragraph" style:parent-style-name="Text_20_body">
      <style:text-properties officeooo:paragraph-rsid="001d4695"/>
    </style:style>
    <style:style style:name="P69" style:family="paragraph" style:parent-style-name="Text_20_body">
      <style:text-properties officeooo:paragraph-rsid="001ff840"/>
    </style:style>
    <style:style style:name="P70" style:family="paragraph" style:parent-style-name="Text_20_body">
      <style:text-properties fo:font-style="normal" style:text-underline-style="none" fo:font-weight="normal" officeooo:paragraph-rsid="001d4695" style:font-weight-asian="bold" style:font-weight-complex="bold"/>
    </style:style>
    <style:style style:name="P71" style:family="paragraph" style:parent-style-name="Text_20_body">
      <style:text-properties fo:font-weight="normal" officeooo:paragraph-rsid="002d9ed7" style:font-weight-asian="normal" style:font-weight-complex="normal"/>
    </style:style>
    <style:style style:name="P72" style:family="paragraph" style:parent-style-name="Text_20_body">
      <style:text-properties officeooo:rsid="00134acb" officeooo:paragraph-rsid="003eb3fc"/>
    </style:style>
    <style:style style:name="P73" style:family="paragraph" style:parent-style-name="Text_20_body">
      <style:text-properties officeooo:paragraph-rsid="00428a5c"/>
    </style:style>
    <style:style style:name="P74" style:family="paragraph" style:parent-style-name="Text_20_body">
      <style:text-properties fo:font-variant="normal" fo:text-transform="none" fo:color="#111111" style:text-line-through-style="none" style:text-line-through-type="none" fo:language="zxx" fo:country="none" fo:font-style="normal" style:text-underline-style="none" fo:font-weight="normal" officeooo:rsid="003a48cd" officeooo:paragraph-rsid="00489657" style:text-blinking="false"/>
    </style:style>
    <style:style style:name="P75" style:family="paragraph" style:parent-style-name="Text_20_body">
      <style:text-properties fo:font-variant="normal" fo:text-transform="none" fo:color="#111111" style:text-line-through-style="none" style:text-line-through-type="none" fo:language="zxx" fo:country="none" fo:font-style="normal" style:text-underline-style="none" fo:font-weight="normal" officeooo:rsid="003a48cd" officeooo:paragraph-rsid="0055db8e" style:text-blinking="false"/>
    </style:style>
    <style:style style:name="P7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size="10.5pt" fo:language="zxx" fo:country="none" fo:font-style="normal" fo:font-weight="normal" officeooo:rsid="00281775" officeooo:paragraph-rsid="00281775" style:language-asian="zxx" style:country-asian="none" style:language-complex="zxx" style:country-complex="none"/>
    </style:style>
    <style:style style:name="P7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0.503cm"/>
        </style:tab-stops>
      </style:paragraph-properties>
      <style:text-properties fo:color="#111111" style:font-name="Arial,Bold" fo:font-size="10.5pt" fo:language="zxx" fo:country="none" fo:font-style="normal" fo:font-weight="bold" officeooo:rsid="003a48cd" officeooo:paragraph-rsid="0040b9e0" style:font-size-asian="10.5pt" style:language-asian="zxx" style:country-asian="none" style:font-weight-asian="bold" style:language-complex="zxx" style:country-complex="none"/>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style:text-underline-style="none" fo:font-weight="normal" officeooo:rsid="001f6d9e" officeooo:paragraph-rsid="0028edcf"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9"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Arial1" fo:font-size="10.5pt" fo:language="zxx" fo:country="none" officeooo:paragraph-rsid="0028edcf" style:language-asian="zxx" style:country-asian="none" style:language-complex="zxx" style:country-complex="none"/>
    </style:style>
    <style:style style:name="P8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officeooo:paragraph-rsid="0028edcf"/>
    </style:style>
    <style:style style:name="P81" style:family="paragraph" style:parent-style-name="Standard">
      <style:paragraph-properties fo:margin-left="0cm" fo:margin-right="0cm" fo:margin-top="0cm" fo:margin-bottom="0cm" loext:contextual-spacing="false" fo:text-indent="0cm" style:auto-text-indent="false" style:shadow="none" style:vertical-align="middle"/>
      <style:text-properties fo:color="#000000" style:font-name="Arial1" fo:font-size="10.5pt" fo:language="zxx" fo:country="none" officeooo:rsid="0035bf38" officeooo:paragraph-rsid="0035bf38" style:language-asian="zxx" style:country-asian="none" style:language-complex="zxx" style:country-complex="none"/>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rsid="003eb3fc" officeooo:paragraph-rsid="003a48cd"/>
    </style:style>
    <style:style style:name="P8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use-window-font-color="true" style:font-name="Arial1" fo:font-size="10.5pt" fo:language="zxx" fo:country="none" officeooo:paragraph-rsid="0028edcf" style:language-asian="zxx" style:country-asian="none" style:language-complex="zxx" style:country-complex="none"/>
    </style:style>
    <style:style style:name="P8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color="#000000" style:font-name="Arial1" fo:font-size="10.5pt" fo:language="zxx" fo:country="none" officeooo:paragraph-rsid="0028edcf" style:language-asian="zxx" style:country-asian="none" style:language-complex="zxx" style:country-complex="none"/>
    </style:style>
    <style:style style:name="P85"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shadow="none" fo:keep-with-next="always" style:text-autospace="none" style:vertical-align="middle" style:writing-mode="page"/>
      <style:text-properties fo:color="#000000" style:font-name="Arial" fo:font-size="10.5pt" fo:language="fr" fo:country="FR" fo:font-style="normal" style:text-underline-style="none" fo:font-weight="normal" officeooo:rsid="00812458" officeooo:paragraph-rsid="00671bb5" style:font-size-asian="10.5pt" style:font-style-asian="normal" style:font-weight-asian="normal" style:font-name-complex="Calibri" style:font-size-complex="10.5pt" style:font-style-complex="normal" style:font-weight-complex="normal"/>
    </style:style>
    <style:style style:name="P86"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officeooo:rsid="003eb3fc" officeooo:paragraph-rsid="003a48cd" style:font-size-asian="10.5pt" style:font-size-complex="10.5pt"/>
    </style:style>
    <style:style style:name="P87" style:family="paragraph" style:parent-style-name="Contents_20_3">
      <style:paragraph-properties fo:margin-left="0cm" fo:margin-right="0cm" fo:text-indent="0cm" style:auto-text-indent="false">
        <style:tab-stops>
          <style:tab-stop style:position="14.34cm" style:type="right" style:leader-style="dotted" style:leader-text="."/>
        </style:tab-stops>
      </style:paragraph-properties>
    </style:style>
    <style:style style:name="P88" style:family="paragraph" style:parent-style-name="Contents_20_1">
      <style:paragraph-properties>
        <style:tab-stops>
          <style:tab-stop style:position="14.64cm" style:type="right" style:leader-style="dotted" style:leader-text="."/>
        </style:tab-stops>
      </style:paragraph-properties>
    </style:style>
    <style:style style:name="P89" style:family="paragraph" style:parent-style-name="Contents_20_1">
      <style:paragraph-properties>
        <style:tab-stops>
          <style:tab-stop style:position="14.64cm" style:type="right" style:leader-style="dotted" style:leader-text="."/>
        </style:tab-stops>
      </style:paragraph-properties>
      <style:text-properties officeooo:paragraph-rsid="006160c5"/>
    </style:style>
    <style:style style:name="P90" style:family="paragraph" style:parent-style-name="Contents_20_2">
      <style:paragraph-properties>
        <style:tab-stops>
          <style:tab-stop style:position="14.64cm" style:type="right" style:leader-style="dotted" style:leader-text="."/>
        </style:tab-stops>
      </style:paragraph-properties>
    </style:style>
    <style:style style:name="P91" style:family="paragraph" style:parent-style-name="Contents_20_2">
      <style:paragraph-properties>
        <style:tab-stops>
          <style:tab-stop style:position="14.64cm" style:type="right" style:leader-style="dotted" style:leader-text="."/>
        </style:tab-stops>
      </style:paragraph-properties>
      <style:text-properties officeooo:paragraph-rsid="006160c5"/>
    </style:style>
    <style:style style:name="P92" style:family="paragraph" style:parent-style-name="Contents_20_3">
      <style:paragraph-properties>
        <style:tab-stops>
          <style:tab-stop style:position="14.34cm" style:type="right" style:leader-style="dotted" style:leader-text="."/>
        </style:tab-stops>
      </style:paragraph-properties>
    </style:style>
    <style:style style:name="P93" style:family="paragraph" style:parent-style-name="Text_20_body">
      <style:paragraph-properties fo:margin-top="0cm" fo:margin-bottom="0.499cm" loext:contextual-spacing="false"/>
      <style:text-properties fo:font-variant="normal" fo:text-transform="none" fo:color="#111111" style:text-line-through-style="none" style:text-line-through-type="none" fo:language="zxx" fo:country="none" fo:font-style="normal" style:text-underline-style="none" fo:font-weight="normal" style:text-blinking="false"/>
    </style:style>
    <style:style style:name="P94" style:family="paragraph" style:parent-style-name="Text_20_body">
      <style:paragraph-properties fo:margin-top="0cm" fo:margin-bottom="0.499cm" loext:contextual-spacing="false"/>
      <style:text-properties fo:font-variant="normal" fo:text-transform="none" fo:color="#111111" style:text-line-through-style="none" style:text-line-through-type="none" fo:language="zxx" fo:country="none" fo:font-style="normal" style:text-underline-style="none" fo:font-weight="normal" officeooo:rsid="003a48cd" officeooo:paragraph-rsid="0055db8e" style:text-blinking="false"/>
    </style:style>
    <style:style style:name="P95" style:family="paragraph" style:parent-style-name="Text_20_body">
      <style:paragraph-properties fo:margin-top="0cm" fo:margin-bottom="0.499cm" loext:contextual-spacing="false"/>
      <style:text-properties fo:font-variant="normal" fo:text-transform="none" fo:color="#111111" style:text-line-through-style="none" style:text-line-through-type="none" fo:language="zxx" fo:country="none" fo:font-style="normal" style:text-underline-style="none" fo:font-weight="normal" officeooo:paragraph-rsid="00593828" style:text-blinking="false"/>
    </style:style>
    <style:style style:name="P96" style:family="paragraph" style:parent-style-name="Text_20_body">
      <style:paragraph-properties fo:margin-top="0cm" fo:margin-bottom="0.499cm" loext:contextual-spacing="false"/>
      <style:text-properties fo:font-variant="normal" fo:text-transform="none" fo:color="#111111" style:text-line-through-style="none" style:text-line-through-type="none" fo:language="zxx" fo:country="none" fo:font-style="normal" style:text-underline-style="none" fo:font-weight="normal" officeooo:paragraph-rsid="005b05c7" style:text-blinking="false"/>
    </style:style>
    <style:style style:name="P97" style:family="paragraph" style:parent-style-name="Text_20_body">
      <style:paragraph-properties fo:margin-top="0cm" fo:margin-bottom="0.499cm" loext:contextual-spacing="false"/>
      <style:text-properties fo:font-variant="normal" fo:text-transform="none" fo:color="#111111" style:text-line-through-style="none" style:text-line-through-type="none" style:text-underline-style="none" style:text-blinking="false"/>
    </style:style>
    <style:style style:name="P98" style:family="paragraph" style:parent-style-name="Text_20_body">
      <style:paragraph-properties fo:margin-top="0cm" fo:margin-bottom="0.499cm" loext:contextual-spacing="false"/>
      <style:text-properties fo:font-variant="normal" fo:text-transform="none" fo:color="#111111" style:text-line-through-style="none" style:text-line-through-type="none" style:text-underline-style="none" officeooo:paragraph-rsid="005ce582" style:text-blinking="false"/>
    </style:style>
    <style:style style:name="P99" style:family="paragraph" style:parent-style-name="Text_20_body">
      <style:paragraph-properties fo:margin-top="0cm" fo:margin-bottom="0cm" loext:contextual-spacing="false"/>
      <style:text-properties fo:color="#000000" style:font-name="Arial" fo:font-size="10.5pt" style:font-size-asian="10.5pt" style:font-size-complex="10.5pt"/>
    </style:style>
    <style:style style:name="P100" style:family="paragraph" style:parent-style-name="Text_20_body">
      <style:paragraph-properties fo:margin-top="0cm" fo:margin-bottom="0cm" loext:contextual-spacing="false"/>
      <style:text-properties style:font-name="Arial" fo:font-size="10.5pt" style:font-size-asian="10.5pt" style:font-size-complex="10.5pt"/>
    </style:style>
    <style:style style:name="P101" style:family="paragraph" style:parent-style-name="Standard">
      <style:paragraph-properties fo:margin-top="0cm" fo:margin-bottom="0cm" loext:contextual-spacing="false" fo:line-height="100%" fo:text-align="justify" style:justify-single-word="false" fo:orphans="0" fo:widows="0" style:text-autospace="none"/>
      <style:text-properties fo:color="#000000" fo:font-style="normal" style:text-underline-style="none" fo:font-weight="normal" officeooo:paragraph-rsid="00671bb5" style:font-style-asian="normal" style:font-weight-asian="normal" style:font-name-complex="Calibri" style:font-style-complex="normal" style:font-weight-complex="normal"/>
    </style:style>
    <style:style style:name="P102" style:family="paragraph" style:parent-style-name="Standard">
      <style:paragraph-properties fo:margin-top="0cm" fo:margin-bottom="0cm" loext:contextual-spacing="false" fo:line-height="100%" fo:text-align="justify" style:justify-single-word="false" fo:orphans="0" fo:widows="0" style:text-autospace="none"/>
      <style:text-properties fo:color="#000000" fo:font-style="normal" style:text-underline-style="none" fo:font-weight="normal" officeooo:rsid="00812458" officeooo:paragraph-rsid="00671bb5" style:font-style-asian="normal" style:font-weight-asian="normal" style:font-name-complex="Calibri" style:font-style-complex="normal" style:font-weight-complex="normal"/>
    </style:style>
    <style:style style:name="P103" style:family="paragraph" style:parent-style-name="Standard" style:master-page-name="">
      <style:paragraph-properties fo:margin-top="0cm" fo:margin-bottom="0cm" loext:contextual-spacing="false" fo:line-height="100%" fo:text-align="justify" style:justify-single-word="false" fo:orphans="0" fo:widows="0" style:page-number="auto" style:text-autospace="none"/>
      <style:text-properties fo:color="#000000" fo:font-style="normal" style:text-underline-style="none" fo:font-weight="normal" officeooo:paragraph-rsid="00671bb5" style:font-style-asian="normal" style:font-weight-asian="normal" style:font-name-complex="Calibri" style:font-style-complex="normal" style:font-weight-complex="normal"/>
    </style:style>
    <style:style style:name="P104" style:family="paragraph" style:parent-style-name="Intitule2">
      <style:text-properties officeooo:paragraph-rsid="005f459f"/>
    </style:style>
    <style:style style:name="P105" style:family="paragraph" style:parent-style-name="Text_20_body">
      <style:paragraph-properties fo:margin-left="1.27cm" fo:margin-right="0cm" fo:margin-top="0cm" fo:margin-bottom="0cm" loext:contextual-spacing="false" fo:text-indent="0cm" style:auto-text-indent="false"/>
      <style:text-properties fo:color="#000000" style:font-name="Arial" fo:font-size="10.5pt" style:font-size-asian="10.5pt" style:font-size-complex="10.5pt"/>
    </style:style>
    <style:style style:name="P106" style:family="paragraph" style:parent-style-name="Text_20_body">
      <style:paragraph-properties fo:margin-left="1.27cm" fo:margin-right="0cm" fo:margin-top="0cm" fo:margin-bottom="0cm" loext:contextual-spacing="false" fo:text-indent="0cm" style:auto-text-indent="false"/>
      <style:text-properties style:font-name="Arial" fo:font-size="10.5pt" style:font-size-asian="10.5pt" style:font-size-complex="10.5pt"/>
    </style:style>
    <style:style style:name="P107" style:family="paragraph" style:parent-style-name="Table_20_Contents">
      <style:paragraph-properties>
        <style:tab-stops>
          <style:tab-stop style:position="0.503cm"/>
        </style:tab-stops>
      </style:paragraph-properties>
      <style:text-properties fo:color="#000000" style:font-name="Arial" fo:font-size="10.5pt" fo:language="fr" fo:country="FR" fo:font-weight="normal" officeooo:rsid="004c8b3f" officeooo:paragraph-rsid="003eb3fc" style:font-size-asian="10.5pt" style:language-asian="zxx" style:country-asian="none" style:font-weight-asian="normal" style:font-size-complex="10.5pt" style:language-complex="zxx" style:country-complex="none" style:font-weight-complex="normal"/>
    </style:style>
    <style:style style:name="P108" style:family="paragraph" style:parent-style-name="Direction">
      <style:text-properties officeooo:rsid="006160c5" officeooo:paragraph-rsid="006160c5"/>
    </style:style>
    <style:style style:name="P109" style:family="paragraph" style:parent-style-name="Heading_20_1">
      <style:text-properties officeooo:paragraph-rsid="00250536"/>
    </style:style>
    <style:style style:name="P110" style:family="paragraph" style:parent-style-name="Heading_20_1">
      <style:text-properties officeooo:paragraph-rsid="001ff840"/>
    </style:style>
    <style:style style:name="P111" style:family="paragraph" style:parent-style-name="Heading_20_1">
      <style:text-properties officeooo:paragraph-rsid="003737a9"/>
    </style:style>
    <style:style style:name="P112" style:family="paragraph" style:parent-style-name="Heading_20_1">
      <style:text-properties officeooo:paragraph-rsid="002affd9"/>
    </style:style>
    <style:style style:name="P113" style:family="paragraph" style:parent-style-name="Heading_20_2">
      <style:text-properties officeooo:paragraph-rsid="0025a8f5"/>
    </style:style>
    <style:style style:name="P114" style:family="paragraph" style:parent-style-name="Heading_20_2">
      <style:text-properties officeooo:paragraph-rsid="003a48cd"/>
    </style:style>
    <style:style style:name="P115" style:family="paragraph" style:parent-style-name="Heading_20_2">
      <style:text-properties officeooo:rsid="0025d7d7" officeooo:paragraph-rsid="0025d7d7"/>
    </style:style>
    <style:style style:name="P116" style:family="paragraph" style:parent-style-name="Heading_20_2">
      <style:text-properties officeooo:rsid="001d4695" officeooo:paragraph-rsid="001d4695"/>
    </style:style>
    <style:style style:name="P117" style:family="paragraph" style:parent-style-name="Heading_20_2">
      <style:text-properties officeooo:paragraph-rsid="00250536"/>
    </style:style>
    <style:style style:name="P118" style:family="paragraph" style:parent-style-name="Heading_20_2">
      <style:text-properties officeooo:paragraph-rsid="001ff840"/>
    </style:style>
    <style:style style:name="P119" style:family="paragraph" style:parent-style-name="Heading_20_2">
      <style:text-properties style:use-window-font-color="true" officeooo:rsid="001ff840" officeooo:paragraph-rsid="001ff840"/>
    </style:style>
    <style:style style:name="P12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21" style:family="paragraph" style:parent-style-name="Text_20_body">
      <style:paragraph-properties>
        <style:tab-stops>
          <style:tab-stop style:position="0.503cm"/>
        </style:tab-stops>
      </style:paragraph-properties>
      <style:text-properties fo:color="#000000" style:font-name="Arial" fo:font-size="10.5pt" fo:language="fr" fo:country="FR" fo:font-weight="normal" officeooo:rsid="004c8b3f" officeooo:paragraph-rsid="00673dfd" style:font-size-asian="10.5pt" style:language-asian="zxx" style:country-asian="none" style:font-weight-asian="normal" style:font-size-complex="10.5pt" style:language-complex="zxx" style:country-complex="none" style:font-weight-complex="normal"/>
    </style:style>
    <style:style style:name="P122" style:family="paragraph" style:parent-style-name="Text_20_body" style:list-style-name="L1">
      <style:paragraph-properties fo:margin-top="0cm" fo:margin-bottom="0.499cm" loext:contextual-spacing="false"/>
      <style:text-properties fo:font-variant="normal" fo:text-transform="none" fo:color="#111111" style:text-line-through-style="none" style:text-line-through-type="none" fo:language="zxx" fo:country="none" fo:font-style="normal" style:text-underline-style="none" fo:font-weight="normal" officeooo:paragraph-rsid="004b2cbe" style:text-blinking="false"/>
    </style:style>
    <style:style style:name="P123" style:family="paragraph" style:parent-style-name="Text_20_body" style:list-style-name="L1">
      <style:paragraph-properties fo:margin-top="0cm" fo:margin-bottom="0.499cm" loext:contextual-spacing="false"/>
      <style:text-properties fo:font-variant="normal" fo:text-transform="none" fo:color="#111111" style:text-line-through-style="none" style:text-line-through-type="none" fo:language="zxx" fo:country="none" fo:font-style="normal" style:text-underline-style="none" fo:font-weight="normal" officeooo:paragraph-rsid="005ce582" style:text-blinking="false"/>
    </style:style>
    <style:style style:name="P124"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 fo:font-size="10.5pt" officeooo:rsid="003eb3fc" officeooo:paragraph-rsid="00673dfd" style:font-size-asian="10.5pt" style:font-size-complex="10.5pt"/>
    </style:style>
    <style:style style:name="T1" style:family="text">
      <style:text-properties officeooo:rsid="006160c5"/>
    </style:style>
    <style:style style:name="T2" style:family="text">
      <style:text-properties fo:color="#000000"/>
    </style:style>
    <style:style style:name="T3"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style:text-underline-style="none" fo:font-weight="normal" officeooo:rsid="008e70bc"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style:text-underline-style="none" fo:font-weight="normal" officeooo:rsid="00acd889"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8pt" fo:language="fr" fo:country="FR" fo:font-style="italic" style:text-underline-style="none" fo:font-weight="normal" officeooo:rsid="0091a4e2" fo:background-color="#ffffff" loext:char-shading-value="0" style:font-size-asian="8pt" style:font-style-asian="italic" style:font-weight-asian="normal" style:font-name-complex="Arial" style:font-size-complex="8pt" style:font-weight-complex="normal"/>
    </style:style>
    <style:style style:name="T7"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style-complex="italic" style:font-weight-complex="normal"/>
    </style:style>
    <style:style style:name="T8" style:family="text">
      <style:text-properties fo:color="#000000" fo:font-style="normal" style:text-underline-style="none" fo:font-weight="normal"/>
    </style:style>
    <style:style style:name="T9" style:family="text">
      <style:text-properties fo:color="#000000" fo:font-weight="bold"/>
    </style:style>
    <style:style style:name="T10" style:family="text">
      <style:text-properties fo:color="#000000" style:text-underline-style="none" officeooo:rsid="00812458"/>
    </style:style>
    <style:style style:name="T11" style:family="text">
      <style:text-properties fo:color="#000000" style:text-underline-style="none" officeooo:rsid="0090219d"/>
    </style:style>
    <style:style style:name="T12" style:family="text">
      <style:text-properties fo:color="#000000" style:text-underline-style="none" officeooo:rsid="00673dfd"/>
    </style:style>
    <style:style style:name="T13" style:family="text">
      <style:text-properties style:font-name="Arial" fo:font-size="8pt" style:font-size-asian="8pt" style:font-size-complex="8pt"/>
    </style:style>
    <style:style style:name="T14" style:family="text">
      <style:text-properties style:font-name="Arial" fo:font-size="10.5pt" fo:language="zxx" fo:country="none" fo:font-style="normal" style:text-underline-style="none" fo:font-weight="normal" officeooo:rsid="001f6d9e"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5" style:family="text">
      <style:text-properties style:font-name="Arial" fo:font-size="10.5pt" fo:language="zxx" fo:country="none" fo:font-style="normal" style:text-underline-style="none" fo:font-weight="normal" officeooo:rsid="002b4a38"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6" style:family="text">
      <style:text-properties officeooo:rsid="005fb256"/>
    </style:style>
    <style:style style:name="T17" style:family="text">
      <style:text-properties fo:font-weight="bold"/>
    </style:style>
    <style:style style:name="T18" style:family="text">
      <style:text-properties fo:font-weight="bold" fo:background-color="#ffffff" loext:char-shading-value="0" style:font-weight-asian="bold" style:font-name-complex="Arial" style:font-weight-complex="bold"/>
    </style:style>
    <style:style style:name="T19" style:family="text">
      <style:text-properties fo:font-weight="bold" style:font-weight-asian="bold" style:font-name-complex="Arial" style:font-weight-complex="bold"/>
    </style:style>
    <style:style style:name="T20" style:family="text">
      <style:text-properties fo:font-weight="bold" officeooo:rsid="004464f4" style:font-weight-asian="bold" style:font-name-complex="Arial" style:font-weight-complex="bold"/>
    </style:style>
    <style:style style:name="T21" style:family="text">
      <style:text-properties fo:font-weight="bold" officeooo:rsid="006510d4" style:font-weight-asian="bold" style:font-name-complex="Arial" style:font-weight-complex="bold"/>
    </style:style>
    <style:style style:name="T22" style:family="text">
      <style:text-properties fo:font-weight="bold" style:font-weight-asian="bold"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style>
    <style:style style:name="T25" style:family="text">
      <style:text-properties style:text-underline-style="solid" style:text-underline-width="auto" style:text-underline-color="font-color" fo:font-weight="bold" style:font-weight-asian="bold" style:font-name-complex="Arial"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officeooo:rsid="004254d0"/>
    </style:style>
    <style:style style:name="T28" style:family="text">
      <style:text-properties style:text-underline-style="none" fo:font-weight="normal" style:font-weight-asian="normal" style:font-weight-complex="normal"/>
    </style:style>
    <style:style style:name="T29" style:family="text">
      <style:text-properties fo:font-style="normal" style:text-underline-style="none" fo:font-weight="normal"/>
    </style:style>
    <style:style style:name="T30" style:family="text">
      <style:text-properties fo:font-style="normal" style:text-underline-style="none" fo:font-weight="normal" officeooo:rsid="000da85d"/>
    </style:style>
    <style:style style:name="T31" style:family="text">
      <style:text-properties fo:font-style="normal" style:text-underline-style="none" fo:font-weight="normal" officeooo:rsid="001d4695"/>
    </style:style>
    <style:style style:name="T32" style:family="text">
      <style:text-properties fo:font-style="normal" style:text-underline-style="none" fo:font-weight="normal" officeooo:rsid="0004989f"/>
    </style:style>
    <style:style style:name="T33" style:family="text">
      <style:text-properties fo:font-style="normal" style:text-underline-style="none" fo:font-weight="normal" officeooo:rsid="00224780"/>
    </style:style>
    <style:style style:name="T34" style:family="text">
      <style:text-properties fo:font-style="normal" style:text-underline-style="none" fo:font-weight="normal" officeooo:rsid="00206089"/>
    </style:style>
    <style:style style:name="T35" style:family="text">
      <style:text-properties fo:font-style="normal" style:text-underline-style="none" fo:font-weight="normal" officeooo:rsid="00340687"/>
    </style:style>
    <style:style style:name="T36" style:family="text">
      <style:text-properties fo:font-style="normal" style:text-underline-style="none" fo:font-weight="normal" officeooo:rsid="003f46dd"/>
    </style:style>
    <style:style style:name="T37" style:family="text">
      <style:text-properties fo:font-style="normal" style:text-underline-style="none" fo:font-weight="normal" officeooo:rsid="0040b9e0"/>
    </style:style>
    <style:style style:name="T38" style:family="text">
      <style:text-properties fo:font-style="normal" style:text-underline-style="none" fo:font-weight="bold"/>
    </style:style>
    <style:style style:name="T39" style:family="text">
      <style:text-properties fo:font-style="normal" fo:font-weight="normal"/>
    </style:style>
    <style:style style:name="T40" style:family="text">
      <style:text-properties fo:font-style="normal" officeooo:rsid="00660a5e" fo:background-color="transparent" loext:char-shading-value="0" style:language-asian="zxx" style:country-asian="none" style:font-style-asian="normal" style:font-name-complex="Calibri" style:language-complex="zxx" style:country-complex="none" style:font-style-complex="normal"/>
    </style:style>
    <style:style style:name="T41" style:family="text">
      <style:text-properties officeooo:rsid="001d4695"/>
    </style:style>
    <style:style style:name="T42" style:family="text">
      <style:text-properties officeooo:rsid="001ff840"/>
    </style:style>
    <style:style style:name="T43" style:family="text">
      <style:text-properties fo:font-weight="normal" style:font-weight-asian="normal" style:font-weight-complex="normal"/>
    </style:style>
    <style:style style:name="T44" style:family="text">
      <style:text-properties fo:font-weight="normal" officeooo:rsid="003f452b" style:font-weight-asian="normal" style:font-weight-complex="normal"/>
    </style:style>
    <style:style style:name="T45" style:family="text">
      <style:text-properties fo:font-weight="normal" officeooo:rsid="003310c8" style:font-weight-asian="normal" style:font-weight-complex="normal"/>
    </style:style>
    <style:style style:name="T46" style:family="text">
      <style:text-properties fo:font-weight="normal" officeooo:rsid="0035bf38" style:font-weight-asian="normal" style:font-weight-complex="normal"/>
    </style:style>
    <style:style style:name="T47" style:family="text">
      <style:text-properties fo:font-weight="normal" officeooo:rsid="0064350b" style:font-weight-asian="normal" style:font-weight-complex="normal"/>
    </style:style>
    <style:style style:name="T48" style:family="text">
      <style:text-properties officeooo:rsid="002e8ba9"/>
    </style:style>
    <style:style style:name="T49" style:family="text">
      <style:text-properties officeooo:rsid="00340687"/>
    </style:style>
    <style:style style:name="T50" style:family="text">
      <style:text-properties officeooo:rsid="0035bf38"/>
    </style:style>
    <style:style style:name="T51" style:family="text">
      <style:text-properties officeooo:rsid="003a48cd"/>
    </style:style>
    <style:style style:name="T52" style:family="text">
      <style:text-properties officeooo:rsid="00030368"/>
    </style:style>
    <style:style style:name="T53" style:family="text">
      <style:text-properties officeooo:rsid="0007403c"/>
    </style:style>
    <style:style style:name="T54" style:family="text">
      <style:text-properties officeooo:rsid="003c95bc"/>
    </style:style>
    <style:style style:name="T55" style:family="text">
      <style:text-properties officeooo:rsid="003eb3fc"/>
    </style:style>
    <style:style style:name="T56" style:family="text">
      <style:text-properties officeooo:rsid="003f46dd"/>
    </style:style>
    <style:style style:name="T57" style:family="text">
      <style:text-properties officeooo:rsid="0040b9e0"/>
    </style:style>
    <style:style style:name="T58" style:family="text">
      <style:text-properties style:font-name="Arial1" fo:font-size="10.5pt" fo:language="fr" fo:country="FR" fo:font-weight="normal" style:font-size-asian="10.5pt" style:language-asian="zxx" style:country-asian="none" style:font-weight-asian="normal" style:language-complex="zxx" style:country-complex="none" style:font-weight-complex="normal"/>
    </style:style>
    <style:style style:name="T59" style:family="text">
      <style:text-properties style:font-name="Arial1" fo:font-size="10.5pt" fo:language="fr" fo:country="FR" fo:font-weight="normal" officeooo:rsid="0032e7e5" style:font-size-asian="10.5pt" style:language-asian="zxx" style:country-asian="none" style:font-weight-asian="normal" style:language-complex="zxx" style:country-complex="none" style:font-weight-complex="normal"/>
    </style:style>
    <style:style style:name="T60" style:family="text">
      <style:text-properties style:font-name="Arial1" fo:font-size="10.5pt" fo:language="fr" fo:country="FR" fo:font-weight="normal" officeooo:rsid="004254d0" style:font-size-asian="10.5pt" style:language-asian="zxx" style:country-asian="none" style:font-weight-asian="normal" style:language-complex="zxx" style:country-complex="none" style:font-weight-complex="normal"/>
    </style:style>
    <style:style style:name="T61" style:family="text">
      <style:text-properties fo:language="zxx" fo:country="none" fo:font-style="normal" fo:font-weight="normal"/>
    </style:style>
    <style:style style:name="T62" style:family="text">
      <style:text-properties fo:language="zxx" fo:country="none" fo:font-style="normal" fo:font-weight="normal" officeooo:rsid="004b2cbe"/>
    </style:style>
    <style:style style:name="T63" style:family="text">
      <style:text-properties officeooo:rsid="004b2cbe"/>
    </style:style>
    <style:style style:name="T64" style:family="text">
      <style:text-properties officeooo:rsid="0055db8e"/>
    </style:style>
    <style:style style:name="T65" style:family="text">
      <style:text-properties officeooo:rsid="005b05c7"/>
    </style:style>
    <style:style style:name="T66" style:family="text">
      <style:text-properties officeooo:rsid="00621af6"/>
    </style:style>
    <style:style style:name="T67" style:family="text">
      <style:text-properties officeooo:rsid="00624ece"/>
    </style:style>
    <style:style style:name="T68" style:family="text">
      <style:text-properties officeooo:rsid="0064350b"/>
    </style:style>
    <style:style style:name="T69" style:family="text">
      <style:text-properties officeooo:rsid="006510d4"/>
    </style:style>
    <style:style style:name="T70" style:family="text">
      <style:text-properties officeooo:rsid="0091a4e2"/>
    </style:style>
    <style:style style:name="T71" style:family="text">
      <style:text-properties officeooo:rsid="0091a4e2" fo:background-color="transparent" loext:char-shading-value="0" style:language-asian="zxx" style:country-asian="none" style:language-complex="zxx" style:country-complex="none"/>
    </style:style>
    <style:style style:name="T72" style:family="text">
      <style:text-properties fo:color="#ff3333"/>
    </style:style>
    <style:style style:name="T73" style:family="text">
      <style:text-properties officeooo:rsid="00812458"/>
    </style:style>
    <style:style style:name="T74" style:family="text">
      <style:text-properties officeooo:rsid="009faeb5"/>
    </style:style>
    <style:style style:name="T75" style:family="text">
      <style:text-properties style:text-line-through-style="none" style:text-line-through-type="none" officeooo:rsid="00812458"/>
    </style:style>
    <style:style style:name="T76" style:family="text">
      <style:text-properties officeooo:rsid="00673dfd"/>
    </style:style>
    <style:style style:name="T77" style:family="text">
      <style:text-properties fo:language="fr" fo:country="FR" fo:font-weight="normal" officeooo:rsid="004c8b3f" style:language-asian="zxx" style:country-asian="none" style:font-weight-asian="normal" style:language-complex="zxx" style:country-complex="none" style:font-weight-complex="normal"/>
    </style:style>
    <style:style style:name="T78" style:family="text">
      <style:text-properties fo:language="fr" fo:country="FR" fo:font-weight="normal" officeooo:rsid="00673dfd" style:language-asian="zxx" style:country-asian="none" style:font-weight-asian="normal" style:language-complex="zxx" style:country-complex="none"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EGLEMENT DE LA CONSULTATION" text:name="TypeDocument"/>
        <text:user-field-decl office:value-type="string" office:string-value="REALISATION D AUDITS ET DE MISSIONS D ACCOMPAGNEMENT POUR LA VILLE DE MARSEILLE" text:name="IntituleConsultation"/>
        <text:user-field-decl office:value-type="string" office:string-value="DGAAPM-DICI-SF (11003)"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6/2019 16:00" text:name="dateLimite"/>
        <text:user-field-decl office:value-type="string" office:string-value="2019_11004_0071" text:name="NumeroConsultation"/>
        <text:user-field-decl office:value-type="string" office:string-value="Appel d'offres ouvert" text:name="ProcedurePassation"/>
        <text:user-field-decl office:value-type="string" office:string-value="Règlement de Consultation" text:name="TitreDocument"/>
      </text:user-field-decls>
      <text:p text:style-name="P12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P108">DGS - IGS</text:p>
      <text:p text:style-name="P4"/>
      <text:p text:style-name="P4"/>
      <text:p text:style-name="P4"/>
      <text:p text:style-name="P4"/>
      <text:p text:style-name="TypeDocument3"><text:user-field-get text:name="TitreDocument">Règlement de Consultation</text:user-field-get></text:p>
      <text:p text:style-name="Text_20_body"/>
      <text:p text:style-name="Text_20_body"/>
      <text:p text:style-name="Text_20_body"/>
      <text:p text:style-name="P104"><text:span text:style-name="T10">Prestations</text:span><text:span text:style-name="T11"> </text:span><text:span text:style-name="T12">de réalisation d’audits, </text:span><text:span text:style-name="T11">d</text:span><text:span text:style-name="T10">’assistance à la </text:span><text:span text:style-name="T11">réalisation et au suivi</text:span><text:span text:style-name="T10"> d’audit</text:span><text:span text:style-name="T11">s internes</text:span></text:p>
      <text:p text:style-name="Text_20_body"/>
      <text:p text:style-name="Text_20_body"/>
      <text:p text:style-name="Text_20_body"/>
      <text:p text:style-name="Text_20_body"/>
      <text:p text:style-name="P63"><text:span text:style-name="T25">Numéro de la consultation<text:tab/>:</text:span><text:span text:style-name="T19"><text:tab/></text:span><text:span text:style-name="T20">2020-12602-000</text:span><text:span text:style-name="T21">3</text:span></text:p>
      <text:p text:style-name="P9"/>
      <text:p text:style-name="P10"/>
      <text:p text:style-name="P64"><text:span text:style-name="T25">Procédure de passation :</text:span><text:span text:style-name="T19"><text:tab/></text:span><text:span text:style-name="T18"><text:user-field-get text:name="ProcedurePassation">Appel d'offres ouvert</text:user-field-get></text:span></text:p>
      <text:p text:style-name="P5"/>
      <text:p text:style-name="P66"/>
      <text:p text:style-name="P65"><text:span text:style-name="T26">Date de notification :</text:span><text:span text:style-name="T28"><text:tab/></text:span></text:p>
      <text:p text:style-name="P12"/>
      <text:p text:style-name="P12"/>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88"><text:span text:style-name="Strong_20_Emphasis">Article 1 - </text:span><text:s text:c="2"/><text:span text:style-name="Strong_20_Emphasis">GENERALITES</text:span><text:tab/>4</text:p>
          <text:p text:style-name="P90">1.1 <text:s text:c="2"/>Objet et description succincte de la consultation<text:tab/>4</text:p>
          <text:p text:style-name="P90">1.2 <text:s text:c="2"/>Nature<text:tab/>4</text:p>
          <text:p text:style-name="P90">1.3 <text:s text:c="2"/>Pouvoir adjudicateur<text:tab/>5</text:p>
          <text:p text:style-name="P90">1.4 <text:s text:c="2"/>Procédure<text:tab/>5</text:p>
          <text:p text:style-name="P88"><text:span text:style-name="Strong_20_Emphasis">Article 2 - </text:span><text:s text:c="2"/><text:span text:style-name="Strong_20_Emphasis">CARACTERISTIQUES DE LA CONSULTATION</text:span><text:tab/>5</text:p>
          <text:p text:style-name="P90">2.1 <text:s text:c="2"/>Décomposition en lots, tranches et postes<text:tab/>5</text:p>
          <text:p text:style-name="P92">2.1.1 <text:s text:c="2"/>Décomposition en lots<text:tab/>5</text:p>
          <text:p text:style-name="P92">2.1.2 <text:s text:c="2"/>Décomposition en tranches<text:tab/>5</text:p>
          <text:p text:style-name="P92">2.1.3 <text:s text:c="2"/>Décomposition en postes<text:tab/><text:span text:style-name="T1">6</text:span></text:p>
          <text:p text:style-name="P90">2.2 <text:s text:c="2"/><text:span text:style-name="T1">L'a</text:span>ccord<text:span text:style-name="T66">-</text:span>cadre<text:tab/><text:span text:style-name="T1">6</text:span></text:p>
          <text:p text:style-name="P90">2.3 <text:s text:c="2"/>Durée de l'accord<text:span text:style-name="T66">-</text:span>cadre<text:tab/>6</text:p>
          <text:p text:style-name="P90">2.4 <text:s text:c="2"/>Durée des marchés subséquents<text:tab/>6</text:p>
          <text:p text:style-name="P90">2.5 <text:s text:c="2"/>Options<text:tab/>6</text:p>
          <text:p text:style-name="P90">2.6 <text:s text:c="2"/>Clause obligatoire d'insertion par l'activité économique<text:tab/>7</text:p>
          <text:p text:style-name="P90">2.7 <text:s text:c="2"/>Groupements d'opérateurs économiques<text:tab/>7</text:p>
          <text:p text:style-name="P90">2.8 <text:s text:c="2"/>Conditions relatives au marché<text:tab/>7</text:p>
          <text:p text:style-name="P92">2.8.1 <text:s text:c="2"/>Cautionnement et garanties exigées<text:tab/>7</text:p>
          <text:p text:style-name="P92">2.8.2 <text:s text:c="2"/>Modalités essentielles de financement et de paiement<text:tab/>7</text:p>
          <text:p text:style-name="P88"><text:span text:style-name="Strong_20_Emphasis">Article 3 - </text:span><text:s text:c="2"/><text:span text:style-name="Strong_20_Emphasis">DOSSIER DE CONSULTATION DES ENTREPRISES (DCE)</text:span><text:tab/>8</text:p>
          <text:p text:style-name="P89"><text:span text:style-name="Strong_20_Emphasis">Article 4 - </text:span><text:s text:c="2"/><text:span text:style-name="Strong_20_Emphasis">ELEMENTS EXIGES DU CANDIDAT</text:span><text:tab/>8</text:p>
          <text:p text:style-name="P89">4.1 <text:s text:c="2"/>Renseignements et documents demandés à l'appui des candidatures<text:tab/>8</text:p>
          <text:p text:style-name="P89">4.2 <text:s text:c="2"/>Eléments exigés au titre de l'offre<text:tab/>10</text:p>
          <text:p text:style-name="P87"><text:s text:c="3"/>4.2.1 <text:s text:c="2"/>Présentation des offres<text:tab/>....10</text:p>
          <text:p text:style-name="P92">4.2.2 <text:s text:c="2"/>Présentation de variantes<text:tab/>1<text:span text:style-name="T1">1</text:span></text:p>
          <text:p text:style-name="P90">4.3 <text:s text:c="2"/>Visite sur site<text:tab/>1<text:span text:style-name="T1">1</text:span></text:p>
          <text:p text:style-name="P90"/>
          <text:p text:style-name="P90"/>
          <text:p text:style-name="P91"/>
          <text:p text:style-name="P91"/>
          <text:p text:style-name="P88"/>
          <text:p text:style-name="P91"><text:soft-page-break/><text:span text:style-name="Strong_20_Emphasis">Article 5 - </text:span><text:s text:c="2"/><text:span text:style-name="Strong_20_Emphasis">REMISE DES PLIS PAR LES CANDIDATS</text:span><text:tab/>1<text:span text:style-name="T1">1</text:span></text:p>
          <text:p text:style-name="P91">5.1 <text:s text:c="2"/>Remise électronique<text:tab/>1<text:span text:style-name="T1">1</text:span></text:p>
          <text:p text:style-name="P90">5.2 <text:s text:c="2"/>Copie de sauvegarde<text:tab/>1<text:span text:style-name="T1">2</text:span></text:p>
          <text:p text:style-name="P90">5.3 <text:s text:c="2"/>Date et heure limites de remise des plis<text:tab/>1<text:span text:style-name="T1">2</text:span></text:p>
          <text:p text:style-name="P90">5.4 <text:s text:c="2"/>Délai de validité des offres<text:tab/>1<text:span text:style-name="T1">2</text:span></text:p>
          <text:p text:style-name="P88"><text:span text:style-name="Strong_20_Emphasis">Article 6 - </text:span><text:s text:c="2"/><text:span text:style-name="Strong_20_Emphasis">EXAMEN DES PLIS</text:span><text:tab/>11</text:p>
          <text:p text:style-name="P90">6.1 <text:s text:c="2"/>Examen des candidatures<text:tab/>12</text:p>
          <text:p text:style-name="P90">6.2 <text:s text:c="2"/>Jugement des offres de l'accord cadre<text:tab/>1<text:span text:style-name="T1">3</text:span></text:p>
          <text:p text:style-name="P90">6.3 <text:s text:c="2"/>Jugement des offres pour les marchés subséquents<text:tab/>1<text:span text:style-name="T1">4</text:span></text:p>
          <text:p text:style-name="P88"><text:span text:style-name="Strong_20_Emphasis">Article 7 - </text:span><text:s text:c="2"/><text:span text:style-name="Strong_20_Emphasis">PIECES A REMETTRE PAR LE(S) CANDIDAT(S) RETENU(S)</text:span><text:tab/>1<text:span text:style-name="T1">5</text:span></text:p>
          <text:p text:style-name="P88"><text:span text:style-name="Strong_20_Emphasis">Article 8 - </text:span><text:s text:c="2"/><text:span text:style-name="Strong_20_Emphasis">MODALITES RELATIVES AUX COMMUNICATIONS ET AUX ECHANGES D'INFORMATION</text:span><text:tab/>1<text:span text:style-name="T1">6</text:span></text:p>
          <text:p text:style-name="P90">8.1 <text:s text:c="2"/>Règles liées aux échanges électroniques<text:tab/>1<text:span text:style-name="T1">6</text:span></text:p>
          <text:p text:style-name="P90">8.2 <text:s text:c="2"/>Demandes de renseignements en cours de consultation<text:tab/>1<text:span text:style-name="T1">6</text:span></text:p>
        </text:index-body>
      </text:table-of-content>
      <text:p text:style-name="P67"><text:s/></text:p>
      <text:h text:style-name="Heading_20_1" text:outline-level="1">GENERALITES</text:h>
      <text:h text:style-name="Heading_20_2" text:outline-level="2">Objet et description <text:span text:style-name="T41">succincte</text:span> de la consultation</text:h>
      <text:p text:style-name="Standard"/>
      <text:p text:style-name="P103">Le présent accord-cadre a pour objet<text:span text:style-name="T72"> </text:span><text:span text:style-name="T70">la réalisation d'audits, l'assistance à la réalisation</text:span> d’audit<text:span text:style-name="T73">s ou l'assistance à la mise en oeuvre de recommandations d'audits, </text:span>pour le compte de la Ville de Marseille, en conformité avec les normes fixées par le cadre de référence international des pratiques professionnelles de l’audit interne <text:span text:style-name="T74">(normes établies par l'Intitute of International Auditors).</text:span></text:p>
      <text:p text:style-name="P101"/>
      <text:p text:style-name="P101"><text:span text:style-name="T73">Les missions d'audits sont réalisées sous l'autorité de l'Inspection Générale des Services de la Ville de Marseille,</text:span><text:span text:style-name="T75"> mandatée par lettre de mission du Directeur Général des Services.</text:span></text:p>
      <text:p text:style-name="P101"/>
      <text:p text:style-name="P102">Les audits réalisés peuvent porter sur des processus transverses (à l'ensemble de la Ville, à une Délégation Générale Adjointe,...), <text:span text:style-name="T74">sur </text:span>des risques spécifiques identifiés (notamment dans le cadre de la cartographie des risques <text:span text:style-name="T74">de la Ville</text:span>), ou encore sur les activités et le fonctionnement d'une ou plusieurs entités de la collectivité (Direction, Service, Division, ...).</text:p>
      <text:p text:style-name="P102"/>
      <text:p text:style-name="P85"><text:span text:style-name="T40">L'Inspection Générale des Services peut souhaiter solliciter une prestation d'assistance d'un cabinet conseil, </text:span><text:span text:style-name="T71">plus ou moins étendue, </text:span><text:span text:style-name="T40">dans le cadre de la réalisation de ces audits, pour différentes raisons : délais de réalisation par rapport à la charge de travail des auditeurs, importance des données à collecter et analyser, besoin d'un apport d'expertise externe sur une thématique spécifique, ...</text:span></text:p>
      <text:h text:style-name="P113" text:outline-level="2">Nature</text:h>
      <text:p text:style-name="P40"/>
      <text:p text:style-name="P40">Passation d'un marché de : Services </text:p>
      <text:p text:style-name="P40"/>
      <text:h text:style-name="P114" text:outline-level="2">Pouvoir adjudicateur</text:h>
      <text:p text:style-name="P17">Acheteur public :</text:p>
      <text:p text:style-name="P24">Ville de Marseille</text:p>
      <text:p text:style-name="P24">Hôtel de Ville</text:p>
      <text:p text:style-name="P24">Quai du Port</text:p>
      <text:p text:style-name="P24">13233 Marseille Cedex 20</text:p>
      <text:p text:style-name="P24">Profil acheteur : marchespublics.mairie-marseille.fr</text:p>
      <text:p text:style-name="P24">Adresse Internet : www.marseille.fr </text:p>
      <text:p text:style-name="P24"/>
      <text:h text:style-name="P114" text:outline-level="2">Procédure</text:h>
      <text:p text:style-name="P56">La procédure de passation est la suivante :</text:p>
      <text:p text:style-name="P56">APPEL D'OFFRES OUVERT - selon les articles suivants :  articles R2124-2, R2161-2 à 5 du Code de la commande publique. </text:p>
      <text:p text:style-name="P56"><text:soft-page-break/>Accord-cadre <text:span text:style-name="T54">multiattributaire exécuté <text:s/>par la conclusion de marchés subséquents </text:span><text:s/>(articles R2162-1 à 6 et R2162-<text:span text:style-name="T52">7</text:span> <text:span text:style-name="T52">à</text:span> 1<text:span text:style-name="T53">0 </text:span>du Code de la commande publique). </text:p>
      <text:p text:style-name="P56">Nature des prestations : Services </text:p>
      <text:h text:style-name="Heading_20_1" text:outline-level="1">CARACTERISTIQUES DE LA CONSULTATION</text:h>
      <text:h text:style-name="Heading_20_2" text:outline-level="2">Décomposition en lots, tranches et postes</text:h>
      <text:h text:style-name="Heading_20_3" text:outline-level="3">Décomposition en lots <text:span text:style-name="T55">de l'accord cadre</text:span></text:h>
      <text:p text:style-name="Text_20_body"/>
      <text:p text:style-name="P13">L'ensemble des prestations <text:span text:style-name="T55">de l'accord cadre</text:span> est réparti en plusieurs lots traités par marchés séparés et définis comme suit :</text:p>
      <text:p text:style-name="P13"/>
      <text:p text:style-name="P107">Lot n° 1 : Prestations <text:span text:style-name="T76">de réalisation d’audits, </text:span>d’assistance à la réalisation d’audits internes ou à la mise en œuvre de recommandations d’audits internes relatifs aux activités et processus transversaux liés à la gestion des ressources humaines</text:p>
      <text:p text:style-name="P99"> </text:p>
      <text:p text:style-name="P99">Accord cadre multi-attributaire avec 3 attributaires <text:span text:style-name="T17">:</text:span></text:p>
      <text:p text:style-name="P99"> </text:p>
      <text:p text:style-name="P105">- Minimum annuel HT: 0 €</text:p>
      <text:p text:style-name="P105">- Maximum annuel HT: 250 000 €</text:p>
      <text:p text:style-name="P107"/>
      <text:p text:style-name="P121">Lot n° 2 : Prestations <text:span text:style-name="T76">de réalisation d’audits, </text:span>d’assistance à la réalisation d’audits internes ou à la mise en œuvre de recommandations d’audits internes relatifs à la gestion administrative, comptable et financière</text:p>
      <text:p text:style-name="P100"> </text:p>
      <text:p text:style-name="P99">Accord cadre multi-attributaire avec 3 attributaires <text:span text:style-name="T17">:</text:span></text:p>
      <text:p text:style-name="P100"> </text:p>
      <text:p text:style-name="P105">- Minimum annuel HT: 0 €</text:p>
      <text:p text:style-name="P105">- Maximum annuel HT: 100 000 €</text:p>
      <text:p text:style-name="P99"/>
      <text:p text:style-name="P121">Lot n° 3 : Prestations <text:span text:style-name="T76">de réalisation d’audits,</text:span> d’assistance à la réalisation d’audits internes ou à la mise en œuvre de recommandations d’audits internes relatifs au développement, à la maintenance et à la sécurisation du système d’informations</text:p>
      <text:p text:style-name="P100"> </text:p>
      <text:p text:style-name="P99">Accord cadre multi-attributaire avec 3 attributaires <text:span text:style-name="T17">:</text:span></text:p>
      <text:p text:style-name="P100"> </text:p>
      <text:p text:style-name="P105">- Minimum annuel HT: 0 €</text:p>
      <text:p text:style-name="P105">- Maximum annuel HT: 50 000 €</text:p>
      <text:p text:style-name="P107"/>
      <text:p text:style-name="P124">Lot n° 4 : <text:span text:style-name="T77">Prestations </text:span><text:span text:style-name="T78">de réalisation d’audits, </text:span>d’assistance à la réalisation d’audits internes ou à la mise en œuvre de recommandations d’audits internes relatifs à l’organisation, aux activités et aux procédures d’une ou plusieurs entités (Direction, Service, Division, ...)</text:p>
      <text:p text:style-name="P86"/>
      <text:p text:style-name="P99">Accord cadre multi-attributaire avec 3 attributaire<text:span text:style-name="T16">s :</text:span></text:p>
      <text:p text:style-name="P99"/>
      <text:p text:style-name="P105">- Minimum annuel HT: 0 €</text:p>
      <text:p text:style-name="P106">- <text:span text:style-name="T2">Maximum annuel HT: 200 000 €</text:span></text:p>
      <text:p text:style-name="P82"><text:soft-page-break/></text:p>
      <text:h text:style-name="Heading_20_3" text:outline-level="3">Décomposition en tranches</text:h>
      <text:p text:style-name="Standard"><text:tab/>L'ensemble des prestations n'est pas subdivisé en tranches. </text:p>
      <text:h text:style-name="Heading_20_3" text:outline-level="3">Décomposition en postes</text:h>
      <text:p text:style-name="Standard"><text:tab/>L'ensemble des prestations n'est pas subdivisé en postes. </text:p>
      <text:p text:style-name="Standard"/>
      <text:h text:style-name="P115" text:outline-level="2"><text:span text:style-name="T55">L' a</text:span>ccord cadre</text:h>
      <text:p text:style-name="P41"><text:span text:style-name="Police_20_par_20_défaut"><text:span text:style-name="T44"/></text:span></text:p>
      <text:p text:style-name="P37">L'accord cadre est un <text:s/>contrat qui fixe les termes et conditions de la passation de marchés ultérieurs désignés ci-après « marchés subséquents ». </text:p>
      <text:p text:style-name="P37"/>
      <text:p text:style-name="P38">Ces marchés subséquents peuvent préciser ou compléter les termes fixés par l'accord-cadre sans les modifier substantiellement.</text:p>
      <text:p text:style-name="P38"/>
      <text:p text:style-name="P39">Ils sont passés à prix global et forfaitaire ou à bons de commandes.</text:p>
      <text:p text:style-name="P23"/>
      <text:h text:style-name="Heading_20_2" text:outline-level="2">Durée <text:span text:style-name="T41">de l'accord cadre</text:span></text:h>
      <text:p text:style-name="P72">La durée du l'accord cadre est de 12 mois à compter de <text:span text:style-name="T55">la date de notification.</text:span></text:p>
      <text:p text:style-name="P72"/>
      <text:p text:style-name="P72">L'accord-cadre est reconductible trois fois par période de 12 mois.</text:p>
      <text:p text:style-name="P71"/>
      <text:p text:style-name="P36"><text:span text:style-name="T29">La reconduction d</text:span><text:span text:style-name="T33">e l'accord cadre </text:span><text:span text:style-name="T29">se fera de manière expresse . En cas de décision de reconduction du marché, le représentant du pouvoir adjudicateur transmet sa décision au titulaire par lettre recommandée avec accusé de réception au plus tard </text:span><text:span text:style-name="T36">3</text:span><text:span text:style-name="T29"> mois avant la fin de la durée de validité </text:span><text:span text:style-name="T34">de l 'accord cadre</text:span><text:span text:style-name="T29"> </text:span></text:p>
      <text:p text:style-name="P21"/>
      <text:p text:style-name="P36"><text:span text:style-name="T29">Toute information complémentaire relative à la durée et/ou aux délais figure au CCP</text:span><text:span text:style-name="T32">AC</text:span><text:span text:style-name="T29"> / CC</text:span><text:span text:style-name="T32">A</text:span><text:span text:style-name="T29">P</text:span><text:span text:style-name="T32">MS</text:span><text:span text:style-name="T29">. </text:span></text:p>
      <text:h text:style-name="P116" text:outline-level="2">Durée des marchés subséquents</text:h>
      <text:p text:style-name="P33"/>
      <text:p text:style-name="P68">Les marchés subséquents démarreront à compter de leur notification au titulaire.</text:p>
      <text:p text:style-name="P68"/>
      <text:p text:style-name="P73">Les marchés subséquents pourront être notifiés jusqu'au dernier jour de la période de validité de l’accord-cadre et doivent être exécutés jusqu'à leur terme. </text:p>
      <text:p text:style-name="P73"/>
      <text:p text:style-name="P70">La durée d’exécution de chaque marché subséquent fera l’objet de dispositions particulières dans le cahier des charges pour chaque marché au moment de la remise en concurrence.</text:p>
      <text:h text:style-name="P117" text:outline-level="2">Options</text:h>
      <text:p text:style-name="P35"/>
      <text:p text:style-name="P35">Prestations supplémentaires éventuelles (PSE)</text:p>
      <text:p text:style-name="P35"/>
      <text:p text:style-name="P20"><text:soft-page-break/>La présente consultation n'impose pas de prestations supplémentaires éventuelles. </text:p>
      <text:p text:style-name="P20"/>
      <text:p text:style-name="P35"><text:s/>Prestations similaires</text:p>
      <text:p text:style-name="P35"/>
      <text:p text:style-name="P2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20"/>
      <text:h text:style-name="Heading_20_2" text:outline-level="2">Clause obligatoire d'insertion par l'activité économique</text:h>
      <text:p text:style-name="Standard"/>
      <text:p text:style-name="Standard">Le marché ne prévoit pas la mise en place d'une clause obligatoire d'insertion par l'activité économique. </text:p>
      <text:p text:style-name="Standard"/>
      <text:h text:style-name="Heading_20_2" text:outline-level="2">Groupements d'opérateurs économiques</text:h>
      <text:p text:style-name="Standard"/>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8">Les candidats sont informés que le(s) marché(s) sera (seront) conclu(s) avec des <text:span text:style-name="T17">groupements solidaires</text:span>. Si les candidats retenus se sont présentés sous la forme d'un groupement conjoint, ils devront obligatoirement modifier la forme de leur groupement dans le cadre d'une mise au point avant la notification du marché. </text:p>
      <text:p text:style-name="P18"/>
      <text:h text:style-name="Heading_20_2" text:outline-level="2">Conditions relatives au marché</text:h>
      <text:h text:style-name="Heading_20_3" text:outline-level="3">Cautionnement et garanties exigées</text:h>
      <text:p text:style-name="Standard"/>
      <text:p text:style-name="Standard"><text:s/>Pas de cautionnement, ni de garantie demandés au titre des articles R2191-32 à 42 du Code de la commande publique. </text:p>
      <text:p text:style-name="Standard"/>
      <text:h text:style-name="Heading_20_3" text:outline-level="3">Modalités essentielles de financement et de paiement</text:h>
      <text:p text:style-name="P34"/>
      <text:p text:style-name="P34">Le marché est financé par ressources budgétaires propres.</text:p>
      <text:p text:style-name="P34">Les règlements seront effectués par virement bancaire dans un délai de 30 jours.</text:p>
      <text:p text:style-name="P34">La référence du ou des comptes bancaires où les paiements devront être effectués, doit être précisée dans l'acte d'engagement.</text:p>
      <text:p text:style-name="P34"/>
      <text:p text:style-name="P44"><text:span text:style-name="T29">L'</text:span><text:span text:style-name="T30">accord cadre </text:span><text:span text:style-name="T29">est conclu à prix </text:span><text:span text:style-name="T31">unitaires et </text:span><text:span text:style-name="T29">révisables.</text:span></text:p>
      <text:p text:style-name="P31"><text:soft-page-break/><text:span text:style-name="T29">Le</text:span><text:span text:style-name="T35">s</text:span><text:span text:style-name="T29"> marché</text:span><text:span text:style-name="T35">s</text:span><text:span text:style-name="T29"> </text:span><text:span text:style-name="T30">subséquent</text:span><text:span text:style-name="T35">s</text:span><text:span text:style-name="T30"> </text:span><text:span text:style-name="T35">sont</text:span><text:span text:style-name="T29"> conclu</text:span><text:span text:style-name="T35">s</text:span><text:span text:style-name="T29"> à prix fermes. </text:span></text:p>
      <text:p text:style-name="P19"/>
      <text:h text:style-name="P109" text:outline-level="1">DOSSIER DE CONSULTATION DES ENTREPRISES (DCE)</text:h>
      <text:p text:style-name="P34">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2">Le pouvoir adjudicateur se réserve le droit d'apporter des modifications de détail au dossier de consultation au plus tard </text:span><text:span text:style-name="T9">7 (sept)</text:span><text:span text:style-name="T8"> jours avant la date limite de réception des offres. </text:span></text:p>
      <text:p text:style-name="P11"/>
      <text:p text:style-name="P11"><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8"/>
      <text:p text:style-name="P18">- le Règlement de la Consultation (RC) </text:p>
      <text:p text:style-name="P24">- l'annexe n°1 au RC relative au Guide de la dématérialisation des marchés publics </text:p>
      <text:p text:style-name="P18">- le Cahier des Clauses Administratives Particulières de l'accord cadre (CCAP <text:span text:style-name="T48">MS</text:span>) </text:p>
      <text:p text:style-name="P18">- le Cahier des Clauses Particulières de l'Accord Cadre (CCP AC) </text:p>
      <text:p text:style-name="P18">- l'Acte d'Engagement (AE) - cadre de réponse</text:p>
      <text:p text:style-name="P25">- l'<text:span text:style-name="T56">annexe 1 à l'AE le</text:span> Bordereau de Prix de Positionnement (BPP)  - cadre de réponse</text:p>
      <text:p text:style-name="P28">- l'annexe 2 à l'AE relative à la protection des données – cadre de réponse </text:p>
      <text:p text:style-name="P18">- le Détail quantitatif et Estimatif (DQE)  - cadre de réponse </text:p>
      <text:p text:style-name="P19">- le formulaire de lettre de candidature DC1 (établi par le MINEFE, téléchargeable à l'adresse suivante : http://www.economie.gouv.fr/daj/formulaires) </text:p>
      <text:p text:style-name="P19">- le formulaire de déclaration de candidature DC2 (établi par le MINEFE, téléchargeable à l'adresse suivante : http://www.economie.gouv.fr/daj/formulaires) </text:p>
      <text:p text:style-name="P46"/>
      <text:h text:style-name="Heading_20_1" text:outline-level="1">ELEMENTS EXIGES DU CANDIDAT </text:h>
      <text:p text:style-name="Standard"/>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P117" text:outline-level="2">Renseignements et documents demandés à l'appui des candidatures </text:h>
      <text:p text:style-name="P34"/>
      <text:p text:style-name="P34">Pour présenter leur candidature, le(s)s candidat(s)s peuvent utiliser soit :</text:p>
      <text:p text:style-name="P34"><text:soft-page-break/></text:p>
      <text:p text:style-name="P34">- les formulaires DC1 (lettre de candidature) et DC2 (déclaration du candidat) ;</text:p>
      <text:p text:style-name="P34">- le DUME (Document Unique de Marché Européen).</text:p>
      <text:p text:style-name="P34"/>
      <text:p text:style-name="P34">Les informations concernant ces supports sont détaillées dans l'annexe n°1 au présent RC relative au Guide de la dématérialisation des marchés publics.</text:p>
      <text:p text:style-name="P34"/>
      <text:p text:style-name="P34">Chaque candidat doit produire un dossier complet comprenant les pièces décrites ci-après. </text:p>
      <text:p text:style-name="P34"/>
      <text:p text:style-name="P15">1° - Renseignements concernant la situation juridique du candidat</text:p>
      <text:p text:style-name="P18"/>
      <text:p text:style-name="P18"/>
      <text:p text:style-name="P18">Lettre de candidature dûment remplie et comprenant la déclaration sur l'honneur justifiant qu'il n'entre dans aucun des cas d'interdiction de soumissionner obligatoires prévus aux articles L2141-1 à 11 du Code de la commande publique.</text:p>
      <text:p text:style-name="P18"/>
      <text:p text:style-name="P18">Le cas échéant, en cas de redressement judiciaire, la copie du ou des jugements prononcés à cet effet justifiant que le candidat a bien été habilité à poursuivre son activité pendant la durée prévisible d'exécution du marché.</text:p>
      <text:p text:style-name="P18"><text:s/></text:p>
      <text:p text:style-name="P15"/>
      <text:p text:style-name="P15">2° - Renseignements concernant la capacité économique et financière de l'entreprise</text:p>
      <text:p text:style-name="P18"/>
      <text:p text:style-name="P18">- Déclaration concernant<text:span text:style-name="T23"> le chiffre d'affaires</text:span> global et le chiffre d'affaires du domaine d'activité faisant l'objet du marché, réalisés au cours des trois derniers exercices disponibles.</text:p>
      <text:p text:style-name="P18"/>
      <text:p text:style-name="P18">Les entreprises nouvellement créées ne pouvant produire les chiffres d'affaires des trois derniers exercices devront fournir :</text:p>
      <text:p text:style-name="P18"/>
      <text:p text:style-name="P18">- une copie certifiée du récépissé de dépôt du centre de formalités des entreprises (pour vérifier la date de création de l'entreprise),</text:p>
      <text:p text:style-name="P18">- le montant de leur capital social (pour justifier de leurs capacités économiques et financières).</text:p>
      <text:p text:style-name="P18"/>
      <text:p text:style-name="P18"/>
      <text:p text:style-name="P29">3° - Renseignements concernant les références professionnelles et la capacité technique du candidat</text:p>
      <text:p text:style-name="P18"/>
      <text:p text:style-name="P18">- Présentation d'une <text:span text:style-name="T23">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18"/>
      <text:p text:style-name="P57"><text:span text:style-name="T37">- Présentation d'u</text:span>ne <text:span text:style-name="T23">déclaration indiquant les effectifs moyens annuels du candidat et l’importance du personnel d’encadrement pendant les trois dernières années.</text:span></text:p>
      <text:p text:style-name="P26"/>
      <text:p text:style-name="P15"/>
      <text:p text:style-name="P15"/>
      <text:p text:style-name="P15"/>
      <text:p text:style-name="P15"><text:soft-page-break/>Précisions complémentaires<text:span text:style-name="T29"> :</text:span></text:p>
      <text:p text:style-name="P18"/>
      <text:p text:style-name="P20">Lorsque le candidat se présente sous la forme d'un groupement, chaque membre du groupement doit fournir les pièces et documents mentionnés ci-dessus (DC2 et annexes ou DUME).</text:p>
      <text:p text:style-name="P20"/>
      <text:p text:style-name="P16"><text:span text:style-name="T2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9"> ainsi qu'un engagement écrit de chacun d'eux justifiant que le titulaire dispose de leurs capacités pour l'exécution des prestations</text:span><text:span text:style-name="T29">. En cas de déclaration de sous-traitance (formulaire DC4), la signature électronique est facultative à ce stade. </text:span></text:p>
      <text:p text:style-name="P20"/>
      <text:p text:style-name="P20"/>
      <text:h text:style-name="Heading_20_2" text:outline-level="2">Eléments exigés au titre de l'offre</text:h>
      <text:h text:style-name="Heading_20_3" text:outline-level="3">Présentation des offres</text:h>
      <text:p text:style-name="Text_20_body"/>
      <text:p text:style-name="Standard">L'offre du candidat comporte les pièces ou documents suivants :</text:p>
      <text:p text:style-name="Standard"/>
      <text:p text:style-name="P18"/>
      <text:p text:style-name="P18">- l'<text:span text:style-name="T17">Acte d'Engagement</text:span>, dûment complété</text:p>
      <text:p text:style-name="P18">Rappel : La signature de l'AE n'est que facultative au moment du dépôt de l'offre, mais sera exigée pour l'attributaire.</text:p>
      <text:p text:style-name="P18"/>
      <text:p text:style-name="P18">- le Bordereau de Prix de Positionement (BPP) <text:span text:style-name="T23">intégralement complété</text:span></text:p>
      <text:p text:style-name="P30"/>
      <text:p text:style-name="P76">- l'<text:span text:style-name="T49">annexe à l'AE relative à la </text:span>Protection des données <text:span text:style-name="T51">dûment complété.</text:span></text:p>
      <text:p text:style-name="P18"/>
      <text:p text:style-name="P18">- le Détail Quantitatif et Estimatif (DQE)</text:p>
      <text:p text:style-name="P45"/>
      <text:p text:style-name="P47">- le mémoire technique <text:span text:style-name="T51">comprenant une présentation de :</text:span></text:p>
      <text:p text:style-name="P47"/>
      <text:p text:style-name="P75">1 <text:span text:style-name="T69">La c</text:span>omposition et <text:span text:style-name="T69">de l' </text:span>expertise de l'équipe dédiée à la réalisation des prestations </text:p>
      <text:p text:style-name="P75"/>
      <text:p text:style-name="P97">   <text:span text:style-name="T61">-  dans le domaine du lot concerné </text:span></text:p>
      <text:p text:style-name="P97">   <text:span text:style-name="T61">-  et plus spécifiquement appliquées au secteur public </text:span></text:p>
      <text:p text:style-name="P94"><text:span text:style-name="T64">Joindre <text:s/>les </text:span><text:span text:style-name="T61"><text:s/></text:span><text:span text:style-name="T57">CV, les titres d'étude et autres documents sur la qualification de chacun des</text:span><text:span text:style-name="T61"> membres de l'équipe dédiée </text:span></text:p>
      <text:p text:style-name="P93">2. <text:span text:style-name="T67">M</text:span>éthodologie proposée pour la réalisation des audits intégrant la relation avec l'I<text:span text:style-name="T67">inspection Générale des Services (IGS).</text:span></text:p>
      <text:p text:style-name="P95">3. <text:s/><text:span text:style-name="T65">Moyens mis en oeuvre afin d'assurer la réactivité et la capacité à mobiliser l'équipe dédiée.</text:span></text:p>
      <text:p text:style-name="P93">4. <text:s/><text:span text:style-name="T67">M</text:span>oyens de contact et d'échanges dans une perspective de développement durable </text:p>
      <text:p text:style-name="P48"><text:soft-page-break/></text:p>
      <text:h text:style-name="Heading_20_3" text:outline-level="3">Présentation de variantes</text:h>
      <text:p text:style-name="Text_20_body"/>
      <text:p text:style-name="P32">Les candidats ne sont pas autorisés à proposer des variantes de leur propre initiative. </text:p>
      <text:p text:style-name="P32"/>
      <text:p text:style-name="P32"/>
      <text:h text:style-name="P118" text:outline-level="2">Visite sur site</text:h>
      <text:p text:style-name="P69"/>
      <text:p text:style-name="Standard"><text:s/><text:span text:style-name="T51">Sans objet</text:span> </text:p>
      <text:p text:style-name="Standard"/>
      <text:p text:style-name="Standard"/>
      <text:p text:style-name="Standard"/>
      <text:p text:style-name="Standard"/>
      <text:h text:style-name="P110" text:outline-level="1">REMISE DES PLIS PAR LES CANDIDATS</text:h>
      <text:h text:style-name="Heading_20_2" text:outline-level="2">Remise électronique</text:h>
      <text:p text:style-name="Standard"/>
      <text:p text:style-name="P34">Le pouvoir adjudicateur impose la transmission des plis par voie électronique sur son profil acheteur marchespublics.mairie-marseille.fr. La transmission par voie papier n'est pas autorisée.</text:p>
      <text:p text:style-name="P34"/>
      <text:p text:style-name="P43">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3"/>
      <text:p text:style-name="P43">Les modalités relatives à la réponse par voie électronique sont détaillées dans l'annexe n°1 au présent RC intitulée Guide de la dématérialisation des marchés publics. </text:p>
      <text:p text:style-name="P34"/>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29"> </text:span></text:p>
      <text:p text:style-name="Standard">Les dossiers des candidats sont transmis par tout moyen permettant de déterminer de façon certaine la date et l'heure de leur réception et de garantir la confidentialité.</text:p>
      <text:p text:style-name="Standard"><text:soft-page-break/></text:p>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P32">13001 Marseille</text:p>
      <text:p text:style-name="P32"/>
      <text:p text:style-name="P32">Horaires de réception des plis : du lundi au vendredi, de 9h00 à 12h00 et de 13h00 à 16h00, hors jours fériés et chômés. </text:p>
      <text:p text:style-name="P32"/>
      <text:h text:style-name="Heading_20_2" text:outline-level="2">Date et heure limites de remise des plis</text:h>
      <text:p text:style-name="Standard"/>
      <text:p text:style-name="Standard">Les date et heure limites de réception des plis sont celles indiquées dans l'avis d'appel public à la concurrence, qui valent également pour la transmission des « copies de sauvegarde » des candidats </text:p>
      <text:p text:style-name="Standard"/>
      <text:h text:style-name="Heading_20_2" text:outline-level="2">Délai de validité des offres</text:h>
      <text:p text:style-name="P34"/>
      <text:p text:style-name="P34">Le délai de validité des offres est de <text:span text:style-name="T17">6 mois</text:span><text:span text:style-name="T29"> à compter de la date limite fixée pour la réception des offres.</text:span></text:p>
      <text:h text:style-name="P109" text:outline-level="1">EXAMEN DES PLIS</text:h>
      <text:p text:style-name="P34">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8"/>
      <text:h text:style-name="Heading_20_2" text:outline-level="2"><text:soft-page-break/>Jugement des offres <text:span text:style-name="T42">de l'accord cadre</text:span></text:h>
      <text:p text:style-name="Standard"/>
      <text:p text:style-name="Standard">Le jugement des offres sera effectué dans les conditions prévues aux articles R2152-1 à 12 du Code de la commande publique et donnera lieu à un classement des offres.</text:p>
      <text:p text:style-name="Standard"/>
      <text:p text:style-name="P58">Trois attributaires seront retenus pour chacun des lots.</text:p>
      <text:p text:style-name="Standard"/>
      <text:p text:style-name="Standard"/>
      <text:p text:style-name="Standard"><text:span text:style-name="T24">Le jugement des offres sera effectué sur les critères pondérés suivants </text:span><text:span text:style-name="T27">applicables pour chacun des lots:</text:span></text:p>
      <text:p text:style-name="P18"/>
      <text:p text:style-name="P57"><text:span text:style-name="T37">1</text:span><text:span text:style-name="T29">°) Valeur technique de l'offre </text:span><text:span text:style-name="T38">70</text:span><text:span text:style-name="T29"> %</text:span></text:p>
      <text:p text:style-name="P27"/>
      <text:p text:style-name="Standard"><text:span text:style-name="T37">2</text:span><text:span text:style-name="T29">°) Prix de l'offre </text:span><text:span text:style-name="T38">30</text:span><text:span text:style-name="T29"> %</text:span></text:p>
      <text:p text:style-name="P18"/>
      <text:p text:style-name="P18"/>
      <text:p text:style-name="P18"/>
      <text:p text:style-name="P29">Modalités de mise en oeuvre de ces critères :</text:p>
      <text:p text:style-name="P18"/>
      <text:p text:style-name="P18">Modalités de mise en oeuvre de ces critères :</text:p>
      <text:p text:style-name="P18"/>
      <text:p text:style-name="P18"><text:span text:style-name="T57">1</text:span>°) Valeur technique de l'offre 70 %, jugée à partir des réponses au Mémoire Technique, <text:span text:style-name="T49">selon la pondération suivante : <text:s/></text:span></text:p>
      <text:p text:style-name="P18"/>
      <text:p text:style-name="P74">1. <text:span text:style-name="T69">Qualité de la c</text:span>omposition et <text:span text:style-name="T69">de l'</text:span>expertise de l'équipe dédiée à la réalisation des prestations :</text:p>
      <text:p text:style-name="P74"/>
      <text:list xml:id="list3972389519" text:style-name="L1">
        <text:list-item>
          <text:p text:style-name="P122">dans le domaine du lot concerné </text:p>
        </text:list-item>
        <text:list-item>
          <text:p text:style-name="P123">et plus spécifiquement appliquées au secteur public. </text:p>
        </text:list-item>
      </text:list>
      <text:p text:style-name="P98"><text:span text:style-name="T62">n</text:span><text:span text:style-name="T61">otée sur 40 points</text:span></text:p>
      <text:p text:style-name="P93">2. Pertinence de la méthodologie proposée pour la réalisation des audits intégrant la relation avec l'IGS. <text:span text:style-name="T63">n</text:span>otée sur 20 points</text:p>
      <text:p text:style-name="P96">3. <text:span text:style-name="T69">Pertinence des moyens mis en oeuvre afin d'assurer la réactivité et la capacité à mobiliser l'équipe dédiée </text:span>: notée sur 5 points</text:p>
      <text:p text:style-name="P93">4.Pertinence des moyens de contact et d'échanges dans une perspective de développement durable : notée sur 5 points</text:p>
      <text:p text:style-name="P49"/>
      <text:p text:style-name="P51">Après élimination éventuelle des offres irrégulières ou inappropriées, le total des points</text:p>
      <text:p text:style-name="P60">attribués à chaque sous-critère, constituera la valeur technique initiale VT (i) du candidat.</text:p>
      <text:p text:style-name="P60">Sa notation technique finale VT, pondérée, sera effectuée à l'aide de la formule suivante :</text:p>
      <text:p text:style-name="P60">VT = 70* (VT(i)/VT(m))</text:p>
      <text:p text:style-name="P60"/>
      <text:p text:style-name="P60"><text:soft-page-break/>Dans laquelle :</text:p>
      <text:p text:style-name="P60">VT est la note finale attribuée à la valeur technique du candidat (i) ;</text:p>
      <text:p text:style-name="P60">VT (i) est la valeur technique initiale obtenue par le candidat (i) ;</text:p>
      <text:p text:style-name="P51">VT (m) est la valeur technique initiale obtenue par le candidat ayant la meilleure offre.</text:p>
      <text:p text:style-name="P49"/>
      <text:p text:style-name="P27"><text:span text:style-name="T57">2</text:span>°) Prix de l'offre 30 %</text:p>
      <text:p text:style-name="P27"/>
      <text:p text:style-name="P27">La note maximum est de 30 points. Après élimination des offres anormalement basses, la notation de l'offre du candidat (i) sera effectuée à l'aide de la formule suivante :</text:p>
      <text:p text:style-name="P27"/>
      <text:p text:style-name="P27">N(i) = 30 x P(m)/P(i)</text:p>
      <text:p text:style-name="P27">Dans laquelle :</text:p>
      <text:p text:style-name="P27">N(i) est la note attribuée à l'offre de prix du candidat (i)</text:p>
      <text:p text:style-name="P27">P(i) est le prix de l'offre du candidat</text:p>
      <text:p text:style-name="P27">P(m) est le prix de l'offre la moins-disante.</text:p>
      <text:p text:style-name="P27"/>
      <text:p text:style-name="P27">Analyse du prix de l'offre : Les offres doivent obligatoirement être libellées en euros.</text:p>
      <text:p text:style-name="P27"/>
      <text:p text:style-name="P27">Prix unitaires : La comparaison des Prix sera effectuée à l'aide du Détail Quantitatif Estimatif (DQE) complété par le candidat.</text:p>
      <text:p text:style-name="P27"/>
      <text:p text:style-name="P27">Ce dernier complètera le Bordereau de Prix Unitaires (BPU) ainsi que le DQE fournis en indiquant les prix unitaires et totaux.</text:p>
      <text:p text:style-name="P27"/>
      <text:p text:style-name="P50">Chaque candidat veillera à la concordance entre le BPU et le DQE. En cas de discordance entre ces deux documents, c'est le prix unitaire figurant sur le BPU qui prévaudra et le DQE sera corrigé en conséquence.</text:p>
      <text:p text:style-name="P50"/>
      <text:p text:style-name="P77">Evaluation finale :</text:p>
      <text:p text:style-name="P60">Les offres sont classées suivant la valeur de la note N correspondant à la note définitive.</text:p>
      <text:p text:style-name="P60">L'entreprise classée première est celle ayant la note la plus élevée.</text:p>
      <text:p text:style-name="P60">La pondération s'effectuera sur la base de : 70% pour la valeur technique, 30% pour le</text:p>
      <text:p text:style-name="P60">prix, en fonction de la formule suivante :</text:p>
      <text:p text:style-name="P60">N(note définitive) = N(i) + VT</text:p>
      <text:p text:style-name="P60"/>
      <text:p text:style-name="P60">Les offres sont classées suivant la valeur de la note N(i) correspondant à la note</text:p>
      <text:p text:style-name="P60">définitive. L'entreprise classée première est celle ayant la note la plus élevée.</text:p>
      <text:p text:style-name="P60"/>
      <text:p text:style-name="P61">L'accord cadre est attribué, pour chacun des lots, au<text:span text:style-name="T68">x</text:span> trois candidats les mieux classés.</text:p>
      <text:p text:style-name="P61"><text:s/></text:p>
      <text:p text:style-name="P59"><text:span text:style-name="T58">Dans </text:span><text:span text:style-name="T60">l’hypothèse où moins de trois candidats seraient classés</text:span><text:span text:style-name="T58">, la Ville de Marseille se </text:span><text:span text:style-name="T59">réserve</text:span><text:span text:style-name="T58"> la possibilité de conclure </text:span><text:span text:style-name="T60">l’</text:span><text:span text:style-name="T58">accord-cadre avec </text:span><text:span text:style-name="T60">les seuls candidats classés.</text:span></text:p>
      <text:p text:style-name="P62"/>
      <text:p text:style-name="P52">Le pouvoir adjudicateur peut ne pas donner suite à la consultation.</text:p>
      <text:p text:style-name="P22"/>
      <text:h text:style-name="P119" text:outline-level="2">Jugement des offres pour les marchés subséquents</text:h>
      <text:p text:style-name="P78"/>
      <text:p text:style-name="P80"><text:span text:style-name="T14">Le marché subséquent sera attribué au titulaire de l'accord cadre qui aura présenté l'offre économiquement avantageuse, sur la base des critères de jugeme</text:span><text:span text:style-name="T15">nt</text:span><text:span text:style-name="T14"> suivants dont la pondération pourra varier - en fonction du marché subséquent - à l'intérieur de la fourchette définie ci-dessous :</text:span></text:p>
      <text:p text:style-name="P79"><text:soft-page-break/></text:p>
      <text:p text:style-name="P84"><text:tab/>- Coûts de la prestation 30 à <text:span text:style-name="T50">6</text:span>0%</text:p>
      <text:p text:style-name="P84"><text:span text:style-name="T22"><text:tab/></text:span><text:span text:style-name="T43">- Valeur technique de la prestation de </text:span><text:span text:style-name="T46">4</text:span><text:span text:style-name="T45">0</text:span><text:span text:style-name="T43"> à 70%</text:span></text:p>
      <text:p text:style-name="P81"><text:span text:style-name="T22"><text:tab/></text:span><text:span text:style-name="T43">- Délais de réalisation des prestations</text:span><text:span text:style-name="T22"> : </text:span><text:span text:style-name="T47">5</text:span><text:span text:style-name="T43"> à 50 %</text:span></text:p>
      <text:p text:style-name="P83"/>
      <text:p text:style-name="P53">Au terme du classement des offres et dès lors que la Ville a attribué le marché subséquent, elle notifie aux Titulaires de l'accord-cadre non retenus le rejet de leur offre par tout moyen permettant de donner date certaine à la notification de cette décision.</text:p>
      <text:p text:style-name="P53"/>
      <text:h text:style-name="P111" text:outline-level="1">PIECES A REMETTRE PAR LE(S) CANDIDAT(S) RETENU(S)</text:h>
      <text:p text:style-name="P55"/>
      <text:p text:style-name="P55">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55"/>
      <text:p text:style-name="P55">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55"/>
      <text:p text:style-name="P55">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55"/>
      <text:p text:style-name="P54">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P42">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2">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P42"/>
      <text:p text:style-name="P42"/>
      <text:p text:style-name="P42"/>
      <text:h text:style-name="P112" text:outline-level="1"><text:soft-page-break/>MODALITES RELATIVES AUX COMMUNICATIONS ET AUX ECHANGES D'INFORMATION</text:h>
      <text:h text:style-name="P117" text:outline-level="2">Règles liées aux échanges électroniques</text:h>
      <text:p text:style-name="P34"/>
      <text:p text:style-name="P34">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4"/>
      <text:p text:style-name="P34"/>
      <text:p text:style-name="P34">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Text_20_body"/>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P8">Ces demandes peuvent être adressées au représentant du pouvoir adjudicateur, par écrit, au plus tard <text:span text:style-name="T17">10 (dix)</text:span><text:span text:style-name="T29"> jours calendaires avant la date limite de remise des plis. Une réponse sera alors adressée au plus tard</text:span><text:span text:style-name="T38"> 7 (sept)</text:span><text:span text:style-name="T29"> jours calendaires <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Bold" svg:font-family="'Arial,Bold'" style:font-adornments="Normal" style:font-family-generic="swiss" style:font-pitch="variable"/>
    <style:font-face style:name="Calibri"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0.503cm"/>
        </style:tab-stops>
      </style:paragraph-properties>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5fb256"/>
    </style:style>
    <style:style style:name="MP3" style:family="paragraph" style:parent-style-name="Footer">
      <style:paragraph-properties fo:padding="0cm" fo:border="none" style:shadow="none"/>
    </style:style>
    <style:style style:name="MT1" style:family="text">
      <style:text-properties officeooo:rsid="006160c5"/>
    </style:style>
    <style:style style:name="MT2" style:family="text">
      <style:text-properties fo:color="#000000" style:font-name="Arial" fo:font-size="8pt" fo:language="fr" fo:country="FR" fo:font-style="italic" style:text-underline-style="none" fo:font-weight="normal" officeooo:rsid="008e70bc"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style:text-underline-style="none" fo:font-weight="normal" officeooo:rsid="00acd889"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style:text-underline-style="none" fo:font-weight="normal" officeooo:rsid="0091a4e2" fo:background-color="#ffffff"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6"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style-complex="italic" style:font-weight-complex="normal"/>
    </style:style>
    <style:style style:name="MT7"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REGLEMENT DE LA CONSULTATION" text:name="TypeDocument"/>
        </text:user-field-decls>
        <text:p text:style-name="MP1"><text:span text:style-name="MT1">IGS (12602)</text:span> / <text:user-field-get text:name="TypeDocument">REGLEMENT DE LA CONSULTATION</text:user-field-get></text:p>
        <text:p text:style-name="MP2"><text:span text:style-name="Police_20_par_20_défaut"><text:span text:style-name="MT2">PRESTATIONS D’ASSISTANCE A LA RÉALISATION <text:s/></text:span></text:span><text:span text:style-name="Police_20_par_20_défaut"><text:span text:style-name="MT3">ET AU SUIVI </text:span></text:span><text:span text:style-name="Police_20_par_20_défaut"><text:span text:style-name="MT2">D’AUDIT</text:span></text:span><text:span text:style-name="Police_20_par_20_défaut"><text:span text:style-name="MT4">S</text:span></text:span><text:span text:style-name="Police_20_par_20_défaut"><text:span text:style-name="MT5"> </text:span></text:span><text:span text:style-name="Police_20_par_20_défaut"><text:span text:style-name="MT6">INTERNES</text:span></text:span><text:span text:style-name="MT7"><text:tab/></text:span><text:span text:style-name="MT7"><text:page-number text:select-page="current">9</text:page-number></text:span><text:span text:style-name="Page_20_Number"><text:span text:style-name="MT7">/</text:span></text:span><text:span text:style-name="MT7"><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7"><text:tab/><text:tab/></text:span><text:span text:style-name="MT7"><text:page-number text:select-page="current">1</text:page-number></text:span><text:span text:style-name="Page_20_Number"><text:span text:style-name="MT7">/</text:span></text:span><text:span text:style-name="MT7"><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3T14:37:42</meta:creation-date>
    <meta:editing-duration>PT3H20M4S</meta:editing-duration>
    <meta:editing-cycles>52</meta:editing-cycles>
    <meta:generator>LibreOffice/5.3.6.1$Windows_x86 LibreOffice_project/686f202eff87ef707079aeb7f485847613344eb7</meta:generator>
    <dc:date>2020-07-06T15:06:57.158000000</dc:date>
    <meta:print-date>2020-07-03T08:26:06.196000000</meta:print-date>
    <meta:document-statistic meta:table-count="0" meta:image-count="1" meta:object-count="0" meta:page-count="16" meta:paragraph-count="294" meta:word-count="4196" meta:character-count="26813" meta:non-whitespace-character-count="22764"/>
    <meta:user-defined meta:name="Info 1"/>
    <meta:user-defined meta:name="Info 2"/>
    <meta:user-defined meta:name="Info 3"/>
    <meta:user-defined meta:name="Info 4"/>
  </office:meta>
</office:document-meta>
</file>