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fo:color="#00000a" style:text-outline="false" style:text-line-through-style="none" style:text-line-through-type="none" fo:language="fr" fo:country="FR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0.5pt" style:font-size-complex="10.5pt" style:font-weight-asian="bold" style:font-weight-complex="bold"/>
    </style:style>
    <style:style style:name="T2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3" style:family="text">
      <style:text-properties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1013" table:default-cell-style-name="ce27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ESTATIONS DE RÉALISATION D’AUDITS, D’ASSISTANCE A LA RÉALISATION ET AU SUIVI D’AUDITS INTERN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Lot N°3 : Prestations de réalisation d’audits, d’assistance à la réalisation d’audits internes ou à la mise en œuvre de recommandations d’audits internes relatifs au développement, à la maintenance et à la sécurisation du système d’informations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Catégorie</text:p>
          </table:table-cell>
          <table:table-cell table:style-name="ce24" office:value-type="string" calcext:value-type="string">
            <text:p><text:span text:style-name="T3">Profil 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29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5">
            <text:p>Réalisation d’audit : note de cadrage, planning, recueil <text:s/>et analyse des données, diagnostic, rapport provisoire, rapport définitif, restitution, accompagnement dans la mise en œuvre d’une recommandation, ...</text:p>
          </table:table-cell>
          <table:table-cell table:style-name="ce25" office:value-type="string" calcext:value-type="string">
            <text:p>Profil Chef de projet</text:p>
          </table:table-cell>
          <table:table-cell table:style-name="ce28" office:value-type="float" office:value="2" calcext:value-type="float">
            <text:p>2</text:p>
          </table:table-cell>
          <table:table-cell table:style-name="ce32"/>
          <table:table-cell table:style-name="ce18" table:formula="of:=[.C6]*[.D6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Senior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33"/>
          <table:table-cell table:style-name="ce18" table:formula="of:=[.C7]*[.D7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33"/>
          <table:table-cell table:style-name="ce18" table:formula="of:=[.C8]*[.D8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>Profil Expert métier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9]*[.D9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13" office:value-type="string" calcext:value-type="string">
            <text:p>Profil assistant de gestion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10]*[.D10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7">
          <table:table-cell table:style-name="ce12" table:number-columns-repeated="1018"/>
          <table:table-cell table:style-name="ce34" table:number-columns-repeated="6"/>
        </table:table-row>
        <table:table-row table:style-name="ro8">
          <table:table-cell table:style-name="ce13"/>
          <table:table-cell table:style-name="ce29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 )</text:p>
          </table:table-cell>
          <table:table-cell table:style-name="ce29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2">sur la base d'une ½ journée à Marseille </text:span>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8" table:formula="of:=[.C13]*[.D13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2">sur la base d'une  journée à Marseille</text:span></text:p>
          </table:table-cell>
          <table:covered-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8" table:formula="of:=[.C14]*[.D14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6" table:number-columns-repeated="4"/>
          <table:table-cell table:style-name="ce36"/>
          <table:table-cell table:style-name="ce16" table:number-columns-repeated="1013"/>
          <table:table-cell table:number-columns-repeated="6"/>
        </table:table-row>
        <table:table-row table:style-name="ro9">
          <table:table-cell table:style-name="ce16" table:number-columns-repeated="3"/>
          <table:table-cell table:style-name="ce35" office:value-type="string" calcext:value-type="string">
            <text:p>Total HT</text:p>
          </table:table-cell>
          <table:table-cell table:style-name="ce37" table:formula="of:=[.E7]+[.E8]+[.E10]+[.E13]+[.E14]+[.E6]+[.E9]" office:value-type="float" office:value="0" calcext:value-type="float">
            <text:p>0</text:p>
          </table:table-cell>
          <table:table-cell table:style-name="ce16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43:07.1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43:28.758000000</dc:date>
    <meta:print-date>2020-07-03T08:24:00.940000000</meta:print-date>
    <meta:editing-cycles>43</meta:editing-cycles>
    <meta:editing-duration>PT2H9M3S</meta:editing-duration>
    <meta:document-statistic meta:table-count="1" meta:cell-count="37" meta:object-count="0"/>
  </office:meta>
</office:document-meta>
</file>