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/>
    <style:style style:name="ce2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3pt" style:font-size-complex="13pt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weight-asian="bold" style:font-weight-complex="bold" style:font-name="Trebuchet MS" style:font-name-complex="Trebuchet MS" style:font-size-complex="10.5pt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1" table:default-cell-style-name="ce2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PRESTATIONS DE RÉALISATION D’AUDITS, D’ASSISTANCE A LA RÉALISATION ET AU SUIVI D’AUDITS INTER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Lot N°1 : Prestations de réalisation d’audits, d’assistance à la réalisation d’audits </text:span><text:span text:style-name="T2">internes ou à la mise en œuvre de recommandations d’audits internes relatifs aux activités et processus transversaux liés à la gestion des ressources humaines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2">
            <text:p>Catégorie</text:p>
          </table:table-cell>
          <table:table-cell table:style-name="ce26" office:value-type="string" calcext:value-type="string" table:number-columns-spanned="1" table:number-rows-spanned="2">
            <text:p>Profil </text:p>
          </table:table-cell>
          <table:table-cell table:style-name="ce27" office:value-type="string" calcext:value-type="string" table:number-columns-spanned="1" table:number-rows-spanned="2">
            <text:p>Coût € HT/ journée d’intervention</text:p>
          </table:table-cell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4">
          <table:covered-table-cell table:style-name="ce9"/>
          <table:covered-table-cell table:style-name="ce26"/>
          <table:covered-table-cell table:style-name="ce27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table-cell table:style-name="ce12" office:value-type="string" calcext:value-type="string" table:number-columns-spanned="1" table:number-rows-spanned="5">
            <text:p>Réalisation d’audit : note de cadrage, planning, recueil des données, rapport provisoire, rapport définitif, compte-rendus de réunions, restitution</text:p>
          </table:table-cell>
          <table:table-cell table:style-name="ce20" office:value-type="string" calcext:value-type="string">
            <text:p/>
            <text:p>Profil Chef de projet </text:p>
            <text:p/>
            <text:p/>
          </table:table-cell>
          <table:table-cell table:style-name="ce19"/>
          <table:table-cell table:style-name="ce21" table:number-columns-repeated="9"/>
          <table:table-cell table:style-name="ce33"/>
          <table:table-cell table:style-name="ce21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2"/>
          <table:table-cell table:style-name="ce20" office:value-type="string" calcext:value-type="string">
            <text:p/>
            <text:p>Profil Auditeur Senior</text:p>
            <text:p/>
            <text:p/>
          </table:table-cell>
          <table:table-cell table:style-name="ce19"/>
          <table:table-cell table:style-name="ce21" table:number-columns-repeated="9"/>
          <table:table-cell table:style-name="ce33"/>
          <table:table-cell table:style-name="ce21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>Profil Expert métier</text:p>
          </table:table-cell>
          <table:table-cell table:style-name="ce19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19" office:value-type="string" calcext:value-type="string">
            <text:p>Profil Assistant de gestion </text:p>
          </table:table-cell>
          <table:table-cell table:style-name="ce19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table-cell table:style-name="ce17" table:number-columns-repeated="1016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9"/>
          <table:table-cell table:style-name="ce27" office:value-type="string" calcext:value-type="string">
            <text:p>Coût € HT par réunion</text:p>
          </table:table-cell>
          <table:table-cell table:style-name="ce28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½ journée à Marseille </text:span></text:p>
          </table:table-cell>
          <table:table-cell table:style-name="ce19"/>
          <table:table-cell table:style-name="ce29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 journée à Marseille</text:span></text:p>
          </table:table-cell>
          <table:table-cell table:style-name="ce19"/>
          <table:table-cell table:style-name="ce29"/>
          <table:table-cell table:style-name="ce21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1" table:number-columns-repeated="1016"/>
          <table:table-cell table:number-columns-repeated="8"/>
        </table:table-row>
        <table:table-row table:style-name="ro7">
          <table:table-cell table:style-name="ce22" office:value-type="string" calcext:value-type="string">
            <text:p>Les prix sont réputés comprendre toutes les charges fiscales ou autres frappant obligatoirement les</text:p>
          </table:table-cell>
          <table:table-cell table:style-name="ce21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21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de personnel, frais de déplacement et de séjour et frais techniques (reprographies, traitement</text:p>
          </table:table-cell>
          <table:table-cell table:style-name="ce21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informatique…). </text:p>
          </table:table-cell>
          <table:table-cell table:style-name="ce21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Aucun complément de rémunération ni aucune indemnité ne pourront être versés, à quelque titre que ce</text:p>
          </table:table-cell>
          <table:table-cell table:style-name="ce21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soit.</text:p>
          </table:table-cell>
          <table:table-cell table:number-columns-repeated="1023"/>
        </table:table-row>
        <table:table-row table:style-name="ro7">
          <table:table-cell table:style-name="ce21" table:number-columns-repeated="1016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0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5:07:43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5:57:44.323000000</dc:date>
    <meta:print-date>2020-07-06T15:54:19.572000000</meta:print-date>
    <meta:editing-cycles>38</meta:editing-cycles>
    <meta:editing-duration>PT1H46M53S</meta:editing-duration>
    <meta:document-statistic meta:table-count="1" meta:cell-count="22" meta:object-count="0"/>
  </office:meta>
</office:document-meta>
</file>