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paragraph-rsid="000708a0"/>
    </style:style>
    <style:style style:name="P10" style:family="paragraph" style:parent-style-name="Standard">
      <style:text-properties fo:color="#000000" fo:font-style="normal" style:text-underline-style="none" fo:font-weight="normal" officeooo:paragraph-rsid="000708a0"/>
    </style:style>
    <style:style style:name="P11" style:family="paragraph" style:parent-style-name="Standard">
      <style:text-properties fo:color="#000000" fo:font-size="10.5pt" fo:language="fr" fo:country="FR" fo:font-style="normal" style:text-underline-style="none" fo:font-weight="normal" officeooo:rsid="004c8b3f" officeooo:paragraph-rsid="002c4fac" style:language-asian="zxx" style:country-asian="none" style:font-weight-asian="normal" style:language-complex="zxx" style:country-complex="none" style:font-weight-complex="normal"/>
    </style:style>
    <style:style style:name="P12" style:family="paragraph" style:parent-style-name="Standard">
      <style:text-properties fo:color="#000000" fo:font-size="10.5pt" fo:language="fr" fo:country="FR" fo:font-style="normal" style:text-underline-style="none" fo:font-weight="normal" officeooo:rsid="004c8b3f" officeooo:paragraph-rsid="0031f387" style:language-asian="zxx" style:country-asian="none" style:font-weight-asian="normal" style:language-complex="zxx" style:country-complex="none" style:font-weight-complex="normal"/>
    </style:style>
    <style:style style:name="P13" style:family="paragraph" style:parent-style-name="Standard">
      <style:text-properties fo:color="#000000" fo:language="fr" fo:country="FR" fo:font-weight="normal" officeooo:rsid="004c8b3f" officeooo:paragraph-rsid="0031f387" style:language-asian="zxx" style:country-asian="none" style:font-weight-asian="normal" style:language-complex="zxx" style:country-complex="none" style:font-weight-complex="normal"/>
    </style:style>
    <style:style style:name="P14" style:family="paragraph" style:parent-style-name="Standard">
      <style:text-properties fo:color="#000000" fo:language="fr" fo:country="FR" fo:font-weight="normal" officeooo:paragraph-rsid="0031f387" style:language-asian="zxx" style:country-asian="none" style:font-weight-asian="normal" style:language-complex="zxx" style:country-complex="none" style:font-weight-complex="normal"/>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font-name="Arial" fo:font-size="10.5pt" fo:font-weight="normal" officeooo:rsid="000b1a29" officeooo:paragraph-rsid="0015bf16" style:font-size-asian="10.5pt" style:font-weight-asian="normal" style:font-size-complex="10.5pt" style:font-weight-complex="normal"/>
    </style:style>
    <style:style style:name="P17" style:family="paragraph" style:parent-style-name="Standard">
      <style:text-properties style:font-name="Arial" fo:font-size="10.5pt" fo:font-weight="normal" officeooo:paragraph-rsid="0015bf16" style:font-size-asian="10.5pt" style:font-weight-asian="normal" style:font-size-complex="10.5pt" style:font-weight-complex="normal"/>
    </style:style>
    <style:style style:name="P18" style:family="paragraph" style:parent-style-name="Standard">
      <style:text-properties officeooo:paragraph-rsid="000708a0"/>
    </style:style>
    <style:style style:name="P19" style:family="paragraph" style:parent-style-name="Standard">
      <style:text-properties fo:font-style="normal" style:text-underline-style="none" fo:font-weight="normal" officeooo:paragraph-rsid="000708a0"/>
    </style:style>
    <style:style style:name="P20" style:family="paragraph" style:parent-style-name="Standard">
      <style:text-properties fo:font-style="normal" style:text-underline-style="none" fo:font-weight="normal" officeooo:paragraph-rsid="00118eec"/>
    </style:style>
    <style:style style:name="P21" style:family="paragraph" style:parent-style-name="Standard">
      <style:text-properties fo:font-style="normal" style:text-underline-style="none" fo:font-weight="normal" officeooo:paragraph-rsid="000f3996"/>
    </style:style>
    <style:style style:name="P22" style:family="paragraph" style:parent-style-name="Standard">
      <style:text-properties fo:font-style="normal" style:text-underline-style="none" fo:font-weight="normal" officeooo:paragraph-rsid="001ad672"/>
    </style:style>
    <style:style style:name="P23" style:family="paragraph" style:parent-style-name="Standard">
      <style:text-properties fo:font-style="normal" style:text-underline-style="none" fo:font-weight="normal" officeooo:paragraph-rsid="002283db"/>
    </style:style>
    <style:style style:name="P24" style:family="paragraph" style:parent-style-name="Standard">
      <style:text-properties fo:font-style="normal" style:text-underline-style="none" fo:font-weight="normal" officeooo:paragraph-rsid="00180176"/>
    </style:style>
    <style:style style:name="P25" style:family="paragraph" style:parent-style-name="Standard">
      <style:text-properties fo:font-style="normal" style:text-underline-style="none" fo:font-weight="normal" officeooo:rsid="002edc44" officeooo:paragraph-rsid="002edc44"/>
    </style:style>
    <style:style style:name="P26" style:family="paragraph" style:parent-style-name="Standard">
      <style:text-properties fo:font-style="normal" style:text-underline-style="none" fo:font-weight="normal" officeooo:paragraph-rsid="00118eec" style:font-weight-asian="normal" style:font-weight-complex="normal"/>
    </style:style>
    <style:style style:name="P27" style:family="paragraph" style:parent-style-name="Standard">
      <style:text-properties fo:font-style="normal" style:text-underline-style="none" fo:font-weight="bold" officeooo:rsid="002af56f" officeooo:paragraph-rsid="002af56f"/>
    </style:style>
    <style:style style:name="P28" style:family="paragraph" style:parent-style-name="Standard">
      <style:text-properties fo:font-style="normal" style:text-underline-style="none" fo:font-weight="bold" officeooo:paragraph-rsid="002283db"/>
    </style:style>
    <style:style style:name="P29" style:family="paragraph" style:parent-style-name="Standard">
      <style:text-properties fo:font-style="normal" style:text-underline-style="none" fo:font-weight="bold" officeooo:paragraph-rsid="003006cf"/>
    </style:style>
    <style:style style:name="P30" style:family="paragraph" style:parent-style-name="Standard">
      <style:text-properties officeooo:paragraph-rsid="00118eec"/>
    </style:style>
    <style:style style:name="P31" style:family="paragraph" style:parent-style-name="Standard">
      <style:text-properties fo:font-weight="bold" officeooo:paragraph-rsid="001ad672"/>
    </style:style>
    <style:style style:name="P32" style:family="paragraph" style:parent-style-name="Standard">
      <style:text-properties fo:font-weight="bold" officeooo:paragraph-rsid="00118eec"/>
    </style:style>
    <style:style style:name="P33" style:family="paragraph" style:parent-style-name="Standard">
      <style:text-properties fo:font-weight="bold" officeooo:paragraph-rsid="000708a0"/>
    </style:style>
    <style:style style:name="P34" style:family="paragraph" style:parent-style-name="Standard">
      <style:text-properties fo:font-weight="bold" officeooo:rsid="002af56f" officeooo:paragraph-rsid="002af56f"/>
    </style:style>
    <style:style style:name="P35" style:family="paragraph" style:parent-style-name="Standard">
      <style:text-properties fo:font-weight="normal" officeooo:paragraph-rsid="000708a0"/>
    </style:style>
    <style:style style:name="P36" style:family="paragraph" style:parent-style-name="Standard">
      <style:text-properties fo:font-weight="normal" officeooo:paragraph-rsid="0015bf16" style:font-weight-asian="normal" style:font-weight-complex="normal"/>
    </style:style>
    <style:style style:name="P37" style:family="paragraph" style:parent-style-name="Standard">
      <style:text-properties officeooo:paragraph-rsid="00128301"/>
    </style:style>
    <style:style style:name="P38" style:family="paragraph" style:parent-style-name="Standard">
      <style:text-properties officeooo:paragraph-rsid="000f3996"/>
    </style:style>
    <style:style style:name="P39" style:family="paragraph" style:parent-style-name="Standard">
      <style:text-properties officeooo:paragraph-rsid="000893d0"/>
    </style:style>
    <style:style style:name="P40" style:family="paragraph" style:parent-style-name="Standard">
      <style:text-properties officeooo:paragraph-rsid="0015bf16"/>
    </style:style>
    <style:style style:name="P41" style:family="paragraph" style:parent-style-name="Standard">
      <style:text-properties officeooo:paragraph-rsid="000b1a43"/>
    </style:style>
    <style:style style:name="P42" style:family="paragraph" style:parent-style-name="Standard">
      <style:text-properties officeooo:paragraph-rsid="001834e0"/>
    </style:style>
    <style:style style:name="P43" style:family="paragraph" style:parent-style-name="Standard">
      <style:text-properties officeooo:paragraph-rsid="001ad672"/>
    </style:style>
    <style:style style:name="P44" style:family="paragraph" style:parent-style-name="Standard">
      <style:text-properties officeooo:paragraph-rsid="001cbe65"/>
    </style:style>
    <style:style style:name="P45" style:family="paragraph" style:parent-style-name="Standard">
      <style:text-properties officeooo:paragraph-rsid="002283db"/>
    </style:style>
    <style:style style:name="P46" style:family="paragraph" style:parent-style-name="Standard">
      <style:text-properties officeooo:paragraph-rsid="0009e62c"/>
    </style:style>
    <style:style style:name="P47" style:family="paragraph" style:parent-style-name="Standard">
      <style:text-properties style:text-underline-style="solid" style:text-underline-width="auto" style:text-underline-color="font-color" fo:font-weight="bold" officeooo:paragraph-rsid="00180176"/>
    </style:style>
    <style:style style:name="P48" style:family="paragraph" style:parent-style-name="Standard">
      <style:text-properties officeooo:paragraph-rsid="00269bf0"/>
    </style:style>
    <style:style style:name="P49" style:family="paragraph" style:parent-style-name="Standard">
      <style:text-properties fo:color="#800000" fo:font-style="normal" style:text-underline-style="none" fo:font-weight="normal" officeooo:rsid="0040c707" officeooo:paragraph-rsid="001834e0" style:font-weight-asian="normal" style:font-weight-complex="normal"/>
    </style:style>
    <style:style style:name="P50" style:family="paragraph" style:parent-style-name="Standard">
      <style:text-properties fo:color="#800000" officeooo:paragraph-rsid="000708a0"/>
    </style:style>
    <style:style style:name="P51" style:family="paragraph" style:parent-style-name="Standard">
      <style:text-properties fo:font-size="10.5pt" fo:font-style="normal" style:text-underline-style="solid" style:text-underline-width="auto" style:text-underline-color="font-color" fo:font-weight="normal" officeooo:rsid="0024ce6e" officeooo:paragraph-rsid="002c4fac" style:font-size-asian="10.5pt" style:font-size-complex="10.5pt"/>
    </style:style>
    <style:style style:name="P52" style:family="paragraph" style:parent-style-name="Standard">
      <style:text-properties fo:font-size="10.5pt" fo:font-style="normal" style:text-underline-style="solid" style:text-underline-width="auto" style:text-underline-color="font-color" fo:font-weight="normal" officeooo:rsid="0024ce6e" officeooo:paragraph-rsid="000893d0" style:font-size-asian="10.5pt" style:font-size-complex="10.5pt"/>
    </style:style>
    <style:style style:name="P53" style:family="paragraph" style:parent-style-name="Standard">
      <style:text-properties officeooo:paragraph-rsid="002c4fac"/>
    </style:style>
    <style:style style:name="P54" style:family="paragraph" style:parent-style-name="Standard">
      <style:text-properties officeooo:paragraph-rsid="002af56f"/>
    </style:style>
    <style:style style:name="P55" style:family="paragraph" style:parent-style-name="Standard">
      <style:text-properties officeooo:rsid="003006cf" officeooo:paragraph-rsid="003006cf"/>
    </style:style>
    <style:style style:name="P56" style:family="paragraph" style:parent-style-name="Standard">
      <style:text-properties officeooo:paragraph-rsid="0033a675"/>
    </style:style>
    <style:style style:name="P57" style:family="paragraph" style:parent-style-name="NumeroConsultation">
      <style:paragraph-properties fo:margin-left="6.35cm" fo:margin-right="0cm" fo:text-align="start" style:justify-single-word="false" fo:text-indent="-5.454cm" style:auto-text-indent="false"/>
    </style:style>
    <style:style style:name="P58" style:family="paragraph" style:parent-style-name="Procedure">
      <style:paragraph-properties fo:margin-left="7.571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1" style:family="paragraph" style:parent-style-name="Standard">
      <style:paragraph-properties fo:break-after="page"/>
      <style:text-properties style:font-name="Arial"/>
    </style:style>
    <style:style style:name="P62" style:family="paragraph" style:parent-style-name="Intitule2">
      <style:text-properties officeooo:rsid="000cf23a" officeooo:paragraph-rsid="000cf23a"/>
    </style:style>
    <style:style style:name="P63" style:family="paragraph" style:parent-style-name="Text_20_body">
      <style:text-properties officeooo:paragraph-rsid="00118eec"/>
    </style:style>
    <style:style style:name="P64" style:family="paragraph" style:parent-style-name="Text_20_body">
      <style:text-properties officeooo:paragraph-rsid="000708a0"/>
    </style:style>
    <style:style style:name="P65" style:family="paragraph" style:parent-style-name="Text_20_body">
      <style:text-properties officeooo:rsid="00118eec" officeooo:paragraph-rsid="00118eec"/>
    </style:style>
    <style:style style:name="P66" style:family="paragraph" style:parent-style-name="Text_20_body">
      <style:text-properties fo:font-style="normal" style:text-underline-style="none" fo:font-weight="normal" officeooo:paragraph-rsid="00118eec" style:font-weight-asian="bold" style:font-weight-complex="bold"/>
    </style:style>
    <style:style style:name="P67" style:family="paragraph" style:parent-style-name="Default">
      <style:text-properties style:text-line-through-style="none" style:text-line-through-type="none" style:font-name="Arial" fo:font-size="10.5pt" fo:language="fr" fo:country="FR" style:text-underline-style="none" fo:font-weight="normal" officeooo:rsid="0071336c" officeooo:paragraph-rsid="002c4fac" style:font-size-asian="10.5pt" style:font-weight-asian="normal" style:font-size-complex="10.5pt" style:font-weight-complex="normal"/>
    </style:style>
    <style:style style:name="P68" style:family="paragraph" style:parent-style-name="Default">
      <style:text-properties style:text-line-through-style="none" style:text-line-through-type="none" style:font-name="Arial" fo:font-size="10.5pt" fo:language="fr" fo:country="FR" style:text-underline-style="none" fo:font-weight="normal" officeooo:rsid="002c4fac" officeooo:paragraph-rsid="002c4fac" style:font-size-asian="10.5pt" style:font-weight-asian="normal" style:font-size-complex="10.5pt" style:font-weight-complex="normal"/>
    </style:style>
    <style:style style:name="P69" style:family="paragraph" style:parent-style-name="Contents_20_3">
      <style:paragraph-properties>
        <style:tab-stops>
          <style:tab-stop style:position="14.34cm" style:type="right" style:leader-style="dotted" style:leader-text="."/>
        </style:tab-stops>
      </style:paragraph-properties>
    </style:style>
    <style:style style:name="P70" style:family="paragraph" style:parent-style-name="Contents_20_1">
      <style:paragraph-properties>
        <style:tab-stops>
          <style:tab-stop style:position="14.64cm" style:type="right" style:leader-style="dotted" style:leader-text="."/>
        </style:tab-stops>
      </style:paragraph-properties>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283db"/>
    </style:style>
    <style:style style:name="P74" style:family="paragraph" style:parent-style-name="Heading_20_1">
      <style:text-properties officeooo:paragraph-rsid="001834e0"/>
    </style:style>
    <style:style style:name="P75" style:family="paragraph" style:parent-style-name="Heading_20_1">
      <style:text-properties officeooo:paragraph-rsid="00048a08"/>
    </style:style>
    <style:style style:name="P76" style:family="paragraph" style:parent-style-name="Heading_20_1">
      <style:text-properties officeooo:paragraph-rsid="000708a0"/>
    </style:style>
    <style:style style:name="P77" style:family="paragraph" style:parent-style-name="Heading_20_1">
      <style:text-properties officeooo:rsid="0015bf16" officeooo:paragraph-rsid="0015bf16"/>
    </style:style>
    <style:style style:name="P78" style:family="paragraph" style:parent-style-name="Heading_20_2">
      <style:text-properties officeooo:paragraph-rsid="001834e0"/>
    </style:style>
    <style:style style:name="P79" style:family="paragraph" style:parent-style-name="Heading_20_2">
      <style:text-properties officeooo:rsid="00118eec" officeooo:paragraph-rsid="00118eec"/>
    </style:style>
    <style:style style:name="P80" style:family="paragraph" style:parent-style-name="Heading_20_2">
      <style:text-properties officeooo:paragraph-rsid="00118eec"/>
    </style:style>
    <style:style style:name="P81" style:family="paragraph" style:parent-style-name="Heading_20_2">
      <style:text-properties officeooo:paragraph-rsid="000708a0"/>
    </style:style>
    <style:style style:name="P82" style:family="paragraph" style:parent-style-name="Heading_20_2">
      <style:text-properties officeooo:rsid="002c4fac" officeooo:paragraph-rsid="002c4fac"/>
    </style:style>
    <style:style style:name="P83" style:family="paragraph" style:parent-style-name="Heading_20_3">
      <style:text-properties officeooo:paragraph-rsid="002283db"/>
    </style:style>
    <style:style style:name="P84" style:family="paragraph" style:parent-style-name="Heading_20_3">
      <style:text-properties officeooo:paragraph-rsid="000708a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fo:font-weight="normal" style:font-size-asian="10.5pt" style:font-weight-asian="normal" style:font-size-complex="10.5pt" style:font-weight-complex="normal"/>
    </style:style>
    <style:style style:name="T4" style:family="text">
      <style:text-properties style:font-name="Arial" fo:font-size="10.5pt" fo:font-weight="normal" officeooo:rsid="00035580" style:font-size-asian="10.5pt" style:font-weight-asian="normal" style:font-size-complex="10.5pt" style:font-weight-complex="normal"/>
    </style:style>
    <style:style style:name="T5" style:family="text">
      <style:text-properties style:font-name="Arial" fo:font-size="10.5pt" fo:font-weight="normal" officeooo:rsid="000b1a29" style:font-size-asian="10.5pt" style:font-weight-asian="normal" style:font-size-complex="10.5pt" style:font-weight-complex="normal"/>
    </style:style>
    <style:style style:name="T6" style:family="text">
      <style:text-properties style:font-name="Arial" fo:font-size="10.5pt" fo:font-weight="normal" officeooo:rsid="001e8a07" style:font-size-asian="10.5pt" style:font-weight-asian="normal" style:font-size-complex="10.5pt" style:font-weight-complex="normal"/>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2b00a2"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3006cf"/>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234415"/>
    </style:style>
    <style:style style:name="T19" style:family="text">
      <style:text-properties fo:font-style="normal" style:text-underline-style="none" fo:font-weight="normal" officeooo:rsid="002edc44"/>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2af56f"/>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italic" style:text-underline-style="none" fo:font-weight="normal"/>
    </style:style>
    <style:style style:name="T24" style:family="text">
      <style:text-properties officeooo:rsid="00035580"/>
    </style:style>
    <style:style style:name="T25" style:family="text">
      <style:text-properties officeooo:rsid="001cb2d5"/>
    </style:style>
    <style:style style:name="T26" style:family="text">
      <style:text-properties officeooo:rsid="003561f2"/>
    </style:style>
    <style:style style:name="T27" style:family="text">
      <style:text-properties officeooo:rsid="001e5a78"/>
    </style:style>
    <style:style style:name="T28" style:family="text">
      <style:text-properties officeooo:rsid="0004bd91"/>
    </style:style>
    <style:style style:name="T29" style:family="text">
      <style:text-properties officeooo:rsid="0007eaa8"/>
    </style:style>
    <style:style style:name="T30" style:family="text">
      <style:text-properties officeooo:rsid="000893d0"/>
    </style:style>
    <style:style style:name="T31" style:family="text">
      <style:text-properties officeooo:rsid="002b809f"/>
    </style:style>
    <style:style style:name="T32" style:family="text">
      <style:text-properties officeooo:rsid="002b6248"/>
    </style:style>
    <style:style style:name="T33" style:family="text">
      <style:text-properties officeooo:rsid="0054f9a2"/>
    </style:style>
    <style:style style:name="T34" style:family="text">
      <style:text-properties officeooo:rsid="00118eec"/>
    </style:style>
    <style:style style:name="T35" style:family="text">
      <style:text-properties officeooo:rsid="00201e93"/>
    </style:style>
    <style:style style:name="T36" style:family="text">
      <style:text-properties officeooo:rsid="0029c1ca"/>
    </style:style>
    <style:style style:name="T37" style:family="text">
      <style:text-properties officeooo:rsid="0020e4c9"/>
    </style:style>
    <style:style style:name="T38" style:family="text">
      <style:text-properties fo:font-weight="normal" style:font-weight-asian="normal" style:font-weight-complex="normal"/>
    </style:style>
    <style:style style:name="T39" style:family="text">
      <style:text-properties fo:font-weight="normal" officeooo:rsid="0019ef7d" style:font-weight-asian="normal" style:font-weight-complex="normal"/>
    </style:style>
    <style:style style:name="T40" style:family="text">
      <style:text-properties fo:font-weight="normal" officeooo:rsid="002c4fac" style:font-weight-asian="normal" style:font-weight-complex="normal"/>
    </style:style>
    <style:style style:name="T41" style:family="text">
      <style:text-properties officeooo:rsid="00144fee"/>
    </style:style>
    <style:style style:name="T42" style:family="text">
      <style:text-properties officeooo:rsid="00234415"/>
    </style:style>
    <style:style style:name="T43" style:family="text">
      <style:text-properties officeooo:rsid="00180176"/>
    </style:style>
    <style:style style:name="T44" style:family="text">
      <style:text-properties officeooo:rsid="0008e90c"/>
    </style:style>
    <style:style style:name="T45" style:family="text">
      <style:text-properties officeooo:rsid="002af56f"/>
    </style:style>
    <style:style style:name="T46" style:family="text">
      <style:text-properties officeooo:rsid="002edc44"/>
    </style:style>
    <style:style style:name="T47" style:family="text">
      <style:text-properties officeooo:rsid="003006cf"/>
    </style:style>
    <style:style style:name="T48" style:family="text">
      <style:text-properties officeooo:rsid="0031f3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IGS" text:name="DirectionService"/>
        <text:user-field-decl office:value-type="string" office:string-value="REALISATION D AUDITS ET DE MISSIONS D ACCOMPAGNEMENT POUR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 text:name="NumeroConsultation"/>
        <text:user-field-decl office:value-type="string" office:string-value="Appel d'offres ouvert" text:name="ProcedurePassation"/>
        <text:user-field-decl office:value-type="string" office:string-value="Cahier des Clauses Administratives Particulières Marchés Subséquents"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IGS</text:user-field-get></text:p>
      <text:p text:style-name="P3"/>
      <text:p text:style-name="P3"/>
      <text:p text:style-name="P3"/>
      <text:p text:style-name="P3"/>
      <text:p text:style-name="TypeDocument3"><text:user-field-get text:name="TitreDocument">Cahier des Clauses Administratives Particulières Marchés Subséquents</text:user-field-get></text:p>
      <text:p text:style-name="Text_20_body"/>
      <text:p text:style-name="Text_20_body"/>
      <text:p text:style-name="Text_20_body"/>
      <text:p text:style-name="Intitule2"/>
      <text:p text:style-name="Intitule2"><text:user-field-get text:name="IntituleConsultation">REALISATION D AUDITS ET DE MISSIONS D ACCOMPAGNEMENT POUR LA VILLE DE MARSEILLE</text:user-field-get></text:p>
      <text:p text:style-name="P62">C.C.A.P.M.S</text:p>
      <text:p text:style-name="Text_20_body"/>
      <text:p text:style-name="Text_20_body"/>
      <text:p text:style-name="Text_20_body"/>
      <text:p text:style-name="Text_20_body"/>
      <text:p text:style-name="P57"><text:span text:style-name="T13">Numéro de la consultation<text:tab/>:</text:span><text:span text:style-name="T10"><text:tab/></text:span><text:span text:style-name="T8"><text:user-field-get text:name="NumeroConsultation"/></text:span><text:span text:style-name="T9">2020-12602-0002</text:span></text:p>
      <text:p text:style-name="P7"/>
      <text:p text:style-name="P8"/>
      <text:p text:style-name="P58"><text:span text:style-name="T13">Procédure de passation :</text:span><text:span text:style-name="T10"><text:tab/></text:span><text:span text:style-name="T8"><text:user-field-get text:name="ProcedurePassation">Appel d'offres ouvert</text:user-field-get></text:span></text:p>
      <text:p text:style-name="P4"/>
      <text:p text:style-name="P60"/>
      <text:p text:style-name="P59"><text:span text:style-name="T14">Date de notification :</text:span><text:span text:style-name="T15"><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0"><text:span text:style-name="Strong_20_Emphasis">Article 1 - </text:span><text:s text:c="2"/><text:span text:style-name="Strong_20_Emphasis">OBJET ET DUREE DU MARCHE</text:span><text:tab/>4</text:p>
          <text:p text:style-name="P71">1.1 <text:s text:c="2"/>Objet des prestations<text:tab/>4</text:p>
          <text:p text:style-name="P71">1.2 <text:s text:c="2"/>Décomposition en Lots, Tranches et postes<text:tab/>4</text:p>
          <text:p text:style-name="P71">1.3 <text:s text:c="2"/>Forme et montant du marché subséquent<text:tab/>4</text:p>
          <text:p text:style-name="P70"><text:span text:style-name="Strong_20_Emphasis">Article 2 - </text:span><text:s text:c="2"/><text:span text:style-name="Strong_20_Emphasis">AVANCE</text:span><text:tab/>5</text:p>
          <text:p text:style-name="P71">2.1 <text:s text:c="2"/>Régime de l'avance<text:tab/>5</text:p>
          <text:p text:style-name="P71">2.2 <text:s text:c="2"/>Date d'effet du marché<text:tab/>5</text:p>
          <text:p text:style-name="P71">2.3 <text:s text:c="2"/>Durée du marché - Période de validité<text:tab/>5</text:p>
          <text:p text:style-name="P70"><text:span text:style-name="Strong_20_Emphasis">Article 3 - </text:span><text:s text:c="2"/><text:span text:style-name="Strong_20_Emphasis">DOCUMENTS CONTRACTUELS DES MARCHES SUBSEQUENTS</text:span><text:tab/>6</text:p>
          <text:p text:style-name="P70"><text:span text:style-name="Strong_20_Emphasis">Article 4 - </text:span><text:s text:c="2"/><text:span text:style-name="Strong_20_Emphasis">DELAIS DE LIVRAISON ET/OU D'EXECUTION</text:span><text:tab/>6</text:p>
          <text:p text:style-name="P71">4.1 <text:s text:c="2"/>Délais<text:tab/>6</text:p>
          <text:p text:style-name="P71">4.2 <text:s text:c="2"/>Emission des bons de commande<text:tab/>6</text:p>
          <text:p text:style-name="P70"><text:span text:style-name="Strong_20_Emphasis">Article 5 - </text:span><text:s text:c="2"/><text:span text:style-name="Strong_20_Emphasis">CONDITIONS PARTICULIERES D'EXECUTION</text:span><text:tab/>7</text:p>
          <text:p text:style-name="P70"><text:span text:style-name="Strong_20_Emphasis">Article 6 - </text:span><text:s text:c="2"/><text:span text:style-name="Strong_20_Emphasis">PRIX</text:span><text:tab/>7</text:p>
          <text:p text:style-name="P70"><text:span text:style-name="Strong_20_Emphasis">Article 7 - </text:span><text:s text:c="2"/><text:span text:style-name="Strong_20_Emphasis">AVANCE</text:span><text:tab/>8</text:p>
          <text:p text:style-name="P71">7.1 <text:s text:c="2"/>Régime de l'avance<text:tab/>8</text:p>
          <text:p text:style-name="P71">7.2 <text:s text:c="2"/>Dispositions complémentaires<text:tab/>8</text:p>
          <text:p text:style-name="P70"><text:span text:style-name="Strong_20_Emphasis">Article 8 - </text:span><text:s text:c="2"/><text:span text:style-name="Strong_20_Emphasis">MODALITÉS DE REGLEMENT</text:span><text:tab/>8</text:p>
          <text:p text:style-name="P70"><text:span text:style-name="Strong_20_Emphasis">Article 9 - </text:span><text:s text:c="2"/><text:span text:style-name="Strong_20_Emphasis">PAIEMENT – ETABLISSEMENT DE LA FACTURE</text:span><text:tab/>9</text:p>
          <text:p text:style-name="P71">9.1 <text:s text:c="2"/>Délais de paiements<text:tab/>9</text:p>
          <text:p text:style-name="P71">9.2 <text:s text:c="2"/>Intérêts moratoires<text:tab/>9</text:p>
          <text:p text:style-name="P71">9.3 <text:s text:c="2"/>Modalités de paiement direct des sous-traitants<text:tab/>9</text:p>
          <text:p text:style-name="P71">9.4 <text:s text:c="2"/>Présentation des demandes de paiement<text:tab/>10</text:p>
          <text:p text:style-name="P71">9.5 <text:s text:c="2"/>Dématérialisation des factures<text:tab/>10</text:p>
          <text:p text:style-name="P70"><text:span text:style-name="Strong_20_Emphasis">Article 10 - </text:span><text:s text:c="2"/><text:span text:style-name="Strong_20_Emphasis">PENALITES</text:span><text:tab/>11</text:p>
          <text:p text:style-name="P71">10.1 <text:s text:c="2"/>Pénalités de retard<text:tab/>11</text:p>
          <text:p text:style-name="P71">10.2 <text:s text:c="2"/>Pénalités pour non respect des dispositions du Code du Travail<text:tab/>11</text:p>
          <text:p text:style-name="P71">10.3 <text:s text:c="2"/>Autres pénalités<text:tab/>11</text:p>
          <text:p text:style-name="P70"><text:span text:style-name="Strong_20_Emphasis">Article 11 - </text:span><text:s text:c="2"/><text:span text:style-name="Strong_20_Emphasis">RESILIATION – EXECUTION DES PRESTATIONS AUX FRAIS ET RISQUES DU </text:span><text:soft-page-break/><text:span text:style-name="Strong_20_Emphasis">TITULAIRE</text:span><text:tab/>12</text:p>
          <text:p text:style-name="P70"><text:span text:style-name="Strong_20_Emphasis">Article 12 - </text:span><text:s text:c="2"/><text:span text:style-name="Strong_20_Emphasis">CLAUSES DE GESTION DES DONNEES</text:span><text:tab/>12</text:p>
          <text:p text:style-name="P71">12.1 <text:s text:c="2"/>Les contraintes réglementaires<text:tab/>12</text:p>
          <text:p text:style-name="P69">12.1.1 <text:s text:c="2"/>Le RGS<text:tab/>12</text:p>
          <text:p text:style-name="P69">12.1.2 <text:s text:c="2"/>Le Règlement Général sur la Protection des Données (RGPD)<text:tab/>12</text:p>
          <text:p text:style-name="P69">12.1.3 <text:s text:c="2"/>Le Code du Patrimoine<text:tab/>13</text:p>
          <text:p text:style-name="P71">12.2 <text:s text:c="2"/>Les clauses générales de confidentialité<text:tab/>13</text:p>
          <text:p text:style-name="P71">12.3 <text:s text:c="2"/>Les contrôles<text:tab/>14</text:p>
          <text:p text:style-name="P71">12.4 <text:s text:c="2"/>Phase de réversibilité<text:tab/>14</text:p>
          <text:p text:style-name="P70"><text:span text:style-name="Strong_20_Emphasis">Article 13 - </text:span><text:s text:c="2"/><text:span text:style-name="Strong_20_Emphasis">LOGICIEL E-ATTESTATIONS</text:span><text:tab/>14</text:p>
          <text:p text:style-name="P70"><text:span text:style-name="Strong_20_Emphasis">Article 14 - </text:span><text:s text:c="2"/><text:span text:style-name="Strong_20_Emphasis">DEROGATIONS AUX DOCUMENTS GENERAUX</text:span><text:tab/>15</text:p>
        </text:index-body>
      </text:table-of-content>
      <text:p text:style-name="P61"><text:s/></text:p>
      <text:h text:style-name="P74" text:outline-level="1">OBJET <text:span text:style-name="T34">ET DUREE DU MARCHE</text:span></text:h>
      <text:h text:style-name="P78" text:outline-level="2">Objet des prestations</text:h>
      <text:p text:style-name="P42"/>
      <text:p text:style-name="P54"><text:span text:style-name="T44">REALISATION D AUDITS ET DE MISSIONS D ACCOMPAGNEMENTS POUR LA VILLE DE MARSEILLE</text:span> </text:p>
      <text:p text:style-name="P54"/>
      <text:p text:style-name="P13"><text:span text:style-name="T48">Lors de chaque marché subséquent, une remise en concurrence sera réalisée entre les titulaires du lot concerné de l’accord cadre, rappelés ci-dessous : </text:span></text:p>
      <text:p text:style-name="P13"/>
      <text:p text:style-name="P13"><text:span text:style-name="T48">Lot</text:span> n° 1 : Audits et missions d’accompagnement relatifs aux ressources humaines</text:p>
      <text:p text:style-name="P13"/>
      <text:p text:style-name="P13">Lot n° 2 : Audits et missions d’accompagnement relatifs à l’achat et la commande publique</text:p>
      <text:p text:style-name="P14"/>
      <text:p text:style-name="P13">Lot n° 3 : Audits et missions d’accompagnement relatifs à l’organisation et au fonctionnement d’une entité interne ( service, direction... ) ou externe ( association, établissement public …)</text:p>
      <text:p text:style-name="P12"/>
      <text:p text:style-name="P54"/>
      <text:p text:style-name="P42"/>
      <text:h text:style-name="P78" text:outline-level="2">Décomposition en Lots, Tranches et postes</text:h>
      <text:p text:style-name="P63"/>
      <text:p text:style-name="P65">Le cas échéant, la décomposition en lots, tranches et postes sera indiquée dans le cahier des charges des marchés subséquent correspondants</text:p>
      <text:p text:style-name="P63"/>
      <text:h text:style-name="P79" text:outline-level="2">Forme et montant du marché subséquent</text:h>
      <text:p text:style-name="P16"/>
      <text:p text:style-name="P40"><text:span text:style-name="T5">Le marché </text:span><text:span text:style-name="T6">subséquent </text:span><text:span text:style-name="T3">est passé sous la forme de marché </text:span><text:span text:style-name="T4">forfaitaire</text:span><text:span text:style-name="T3"> ou de marché à bons de commande, selon ce qui est porté au cahier des charges et à l'Acte d'engagement du marché subséquent,</text:span></text:p>
      <text:p text:style-name="P17"/>
      <text:p text:style-name="P36">- S'il s'agit d'un marché <text:span text:style-name="T24">forfaitaire</text:span> le <text:span text:style-name="T25">c</text:span>ahier des charges précise, la quantité souhaité<text:span text:style-name="T26">e</text:span> (engagement ferme)</text:p>
      <text:p text:style-name="P36"/>
      <text:p text:style-name="P36">- S'il s'agit d'un marché à bons de commande, le cahier des charges indique le niveau d'engagement minimum ou/et/maximum le cas échéant. Ces engagements sont exprimés en quantités ou bien en montant.</text:p>
      <text:p text:style-name="P36"/>
      <text:p text:style-name="P40"><text:span text:style-name="T38">Dans tous les cas, le montant total de</text:span><text:span text:style-name="T39">s marchés subséquents</text:span><text:span text:style-name="T38"> sera émis dans les conditions et limites suivantes </text:span><text:span text:style-name="T39">pour toute la durée de l'accord cadre</text:span><text:span text:style-name="T38"> </text:span><text:span text:style-name="T40">pour chaque lot : </text:span></text:p>
      <text:p text:style-name="P36"/>
      <text:p text:style-name="P53"><text:soft-page-break/>Lorsque le marché subséquent est ordinaire, le prix des prestations est global et forfaitaire. Le prix global et forfaitaire du marché rémunère le titulaire pour l'exécution de l'ensemble des prestations indépendamment des quantités mises en oeuvre.</text:p>
      <text:p text:style-name="P53"/>
      <text:p text:style-name="P53">Lorsque le marché subséquent est un marché à bon de commandes, les prestations exécutées sur bons de commande sont payées à prix unitaires sur la base des quantités exécutées.</text:p>
      <text:p text:style-name="P53"/>
      <text:p text:style-name="P53">Les prix des marchés subséquents qu'ils soient ordinaires ou à bons de commandes sont fermes.</text:p>
      <text:p text:style-name="P53"/>
      <text:p text:style-name="P51">Le taux de la TVA à prendre en considération est celui en vigueur à la date du fait générateur, conformément à l'article 269 du CGI</text:p>
      <text:p text:style-name="P53"/>
      <text:p text:style-name="P11"/>
      <text:p text:style-name="P49"/>
      <text:h text:style-name="P80" text:outline-level="2">Date d'effet du marché</text:h>
      <text:p text:style-name="P30"/>
      <text:p text:style-name="P30">Les marchés subséquents démarreront à compter de leur notification au titulaire.</text:p>
      <text:p text:style-name="P30"/>
      <text:p text:style-name="P30"/>
      <text:p text:style-name="P30"/>
      <text:p text:style-name="P30"/>
      <text:p text:style-name="P30"/>
      <text:h text:style-name="P80" text:outline-level="2">Durée du marché - Période de validité</text:h>
      <text:p text:style-name="P63"/>
      <text:p text:style-name="P66">La durée d’exécution de chaque marché subséquent fera l’objet de dispositions particulières dans le cahier des charges pour chaque marché au moment de la remise en concurrence.</text:p>
      <text:p text:style-name="P66"/>
      <text:p text:style-name="P30">Les marchés subséquents pourront être émis jusqu'au dernier jour de validité de l'accord cadre et doivent être exécutés jusqu'à leur terme. </text:p>
      <text:p text:style-name="P30"/>
      <text:p text:style-name="P30"><text:soft-page-break/>Les bons de commandes pourront être émis jusqu'au dernier jour de la période de validité d<text:span text:style-name="T35">u marché subséquent</text:span> <text:span text:style-name="T36">et doivent être exécutés jusqu'à leur terme</text:span></text:p>
      <text:h text:style-name="P75" text:outline-level="1">DOCUMENTS CONTRACTUELS <text:span text:style-name="T27">DES MARCHES SUBSEQUENTS </text:span></text:h>
      <text:p text:style-name="P32"/>
      <text:p text:style-name="P30"><text:span text:style-name="T7">Par dérogation à l'article 4.1 du C.C.A.G. PI</text:span><text:span text:style-name="T17">, les pièces constitutives du marché sont les suivantes par ordre de priorité décroissante :</text:span></text:p>
      <text:p text:style-name="P20"/>
      <text:p text:style-name="P20">- <text:s text:c="2"/>Les documents contractuels de l'accord cadre</text:p>
      <text:p text:style-name="P20"/>
      <text:p text:style-name="P20">- <text:s text:c="2"/>L'Acte d'engagement du marché subséquent et ses annexes <text:span text:style-name="T37">ci-après :</text:span></text:p>
      <text:p text:style-name="P20">- <text:s text:c="2"/><text:span text:style-name="T37">Le bordereau de prix unitaires dans le cas des marchés à bons de commande</text:span></text:p>
      <text:p text:style-name="P25">- <text:s text:c="2"/>La décomposition du prix global et forfaitaire dans le cas des marchés à prix global et forfaitaire.</text:p>
      <text:p text:style-name="P20"/>
      <text:p text:style-name="P20">- Le présent cahier des clauses administratives particulières marché subséquent (C.C.A.P. MS)</text:p>
      <text:p text:style-name="P20"/>
      <text:p text:style-name="P20">- <text:s text:c="2"/><text:span text:style-name="T36">L'offre technique du titulaire relative au marché subséquent. </text:span></text:p>
      <text:p text:style-name="P26"/>
      <text:h text:style-name="P76" text:outline-level="1">DELAIS DE LIVRAISON ET/OU D'EXECUTION</text:h>
      <text:h text:style-name="P81" text:outline-level="2">Délais</text:h>
      <text:p text:style-name="P37"/>
      <text:p text:style-name="P37"/>
      <text:p text:style-name="P37"><text:s/>Le délai d'<text:span text:style-name="T36">éxécution</text:span> de chaque marché subséquent sera celui proposé par le titulaire dans l'Acte d'Engagement du marché concerné.</text:p>
      <text:p text:style-name="P37"/>
      <text:p text:style-name="P37"/>
      <text:h text:style-name="P81" text:outline-level="2">Emission des bons de commande </text:h>
      <text:p text:style-name="P18"/>
      <text:p text:style-name="P18"><text:s/>Les commandes sont faites au fur et à mesure des besoins par le moyen de bons de commande délivrés par le service et qui comporteront :</text:p>
      <text:p text:style-name="P18"/>
      <text:p text:style-name="P18">• La référence au marché,</text:p>
      <text:p text:style-name="P18">•  La désignation de la <text:span text:style-name="T7">prestation</text:span><text:span text:style-name="T17"> à effectuer</text:span></text:p>
      <text:p text:style-name="P19">• La quantité commandée,</text:p>
      <text:p text:style-name="P38"><text:span text:style-name="T17">• Le lieu </text:span><text:span text:style-name="T20">d'exécution</text:span><text:span text:style-name="T17">,</text:span></text:p>
      <text:p text:style-name="P38"><text:soft-page-break/><text:span text:style-name="T17">• Le délai </text:span><text:span text:style-name="T20">d'exécution,</text:span></text:p>
      <text:p text:style-name="P21">• Le montant total en Euro HT et TTC du bon de commande</text:p>
      <text:p text:style-name="P21">• La date</text:p>
      <text:p text:style-name="P38"><text:span text:style-name="T17">La personne habilitée à signer les bons de commande est : </text:span><text:span text:style-name="T21">l' Inspectrice Générale des Services</text:span></text:p>
      <text:p text:style-name="P21"/>
      <text:p text:style-name="P21">Les bons de commande seront notifiés<text:span text:style-name="T7"> par mail</text:span> (avec accusé de réception). Le délai d'exécution commence à courir à compter de la date de notification du bon de commande.</text:p>
      <text:h text:style-name="P76" text:outline-level="1">CONDITIONS <text:span text:style-name="T41">PARTICULIERES </text:span>D'EXECUTION</text:h>
      <text:p text:style-name="P48">Les prestations sont décrit<text:span text:style-name="T48">e</text:span>s dans le cahier des charges spécifique à chaque marché subséquent. </text:p>
      <text:p text:style-name="P44"/>
      <text:p text:style-name="P44">Le Prestataire effectuera les prestations fixées au cahier des charges du marché subséquent <text:span text:style-name="T42">dont le </text:span><text:span text:style-name="T18">lieu d'exécution est précisé, </text:span><text:span text:style-name="T19">le cas échéant,</text:span><text:span text:style-name="T18"> dans chaque bon de commande</text:span>. </text:p>
      <text:p text:style-name="P44"/>
      <text:p text:style-name="P44">Elles seront réalisées conformément aux conditions générales du CCAG PI. </text:p>
      <text:h text:style-name="P77" text:outline-level="1">PRIX</text:h>
      <text:p text:style-name="P39"/>
      <text:p text:style-name="P39">Les prix du marché subséquent figurent en annexe <text:span text:style-name="T30">ou dans l'</text:span>acte d'engagement <text:span text:style-name="T47">du marché subséquent. Ils </text:span>ne pourr<text:span text:style-name="T31">ont</text:span> être <text:span text:style-name="T32">supérieurs </text:span>à ce<text:span text:style-name="T32">ux </text:span>indiqué<text:span text:style-name="T33">s</text:span> <text:span text:style-name="T31">au BPP</text:span>, <text:span text:style-name="T46">une fois révisés le cas échéant. I</text:span>l<text:span text:style-name="T32">s</text:span> pourr<text:span text:style-name="T31">ont</text:span> en revanche être <text:span text:style-name="T32">inférieurs.</text:span></text:p>
      <text:p text:style-name="P39"/>
      <text:p text:style-name="P39">Le caractère des prix sera fixé pour chaque marché subséquent. <text:span text:style-name="T47">Il </text:span>sera indiqué dans le cahier des charges et autres documents du marché subséquent correspondant.</text:p>
      <text:p text:style-name="P39"/>
      <text:p text:style-name="P53">Lorsque le marché subséquent est ordinaire, le prix des prestations est global et forfaitaire. Le prix global et forfaitaire du marché rémunère le titulaire pour l'exécution de l'ensemble des prestations indépendamment des quantités mises en oeuvre.</text:p>
      <text:p text:style-name="P53"/>
      <text:p text:style-name="P53">Lorsque le marché subséquent est un marché à bon de commandes, les prestations exécutées sur bons de commande sont payées à prix unitaires sur la base des quantités exécutées.</text:p>
      <text:p text:style-name="P53"/>
      <text:p text:style-name="P53">Les prix des marchés subséquents qu'ils soient ordinaires ou à bons de commandes sont fermes.</text:p>
      <text:p text:style-name="P53"/>
      <text:p text:style-name="P51">Le taux de la TVA à prendre en considération est celui en vigueur à la date du fait générateur, conformément à l'article 269 du CGI. </text:p>
      <text:p text:style-name="P52"><text:soft-page-break/></text:p>
      <text:h text:style-name="P76" text:outline-level="1">AVANCE</text:h>
      <text:h text:style-name="P81" text:outline-level="2">Régime de l'avance</text:h>
      <text:p text:style-name="P18"/>
      <text:p text:style-name="P18"><text:s/>Sauf renoncement du titulaire porté à l'acte d'engagement <text:span text:style-name="T47">du marché subséquent</text:span>, une avance sera versée au titulaire, dans les cas et selon les modalités prévues aux articles R2191-3 à 19 du Code de la commande publique.</text:p>
      <text:p text:style-name="P18"/>
      <text:p text:style-name="P18">Elle est versée le cas échéant dans le délai de 30 jours à compter de la date de début du délai contractuel d'exécution du marché, du bon de commande ou de la tranche.</text:p>
      <text:p text:style-name="P18"/>
      <text:p text:style-name="P18">L'avance est remboursée dans les conditions prévues aux articles R2191-11, R2191-12 et R2191-29 du Code de la commande publique.</text:p>
      <text:p text:style-name="P18"/>
      <text:p text:style-name="P1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8"/>
      <text:h text:style-name="P81" text:outline-level="2">Dispositions complémentaires</text:h>
      <text:p text:style-name="P18"/>
      <text:p text:style-name="P18"><text:s/>Il n'est pas exigé la production d'une garantie à première demande ou d'une caution personnelle et solidaire pour le versement de l'avance. </text:p>
      <text:h text:style-name="P76" text:outline-level="1">MODALITÉS DE REGLEMENT</text:h>
      <text:p text:style-name="P18"/>
      <text:p text:style-name="P18">Les dispositions des articles R2191-20 à 22 du Code de la commande publique relatives aux acomptes sont applicables.</text:p>
      <text:p text:style-name="P18"/>
      <text:p text:style-name="P55">Les documents relatifs aux marchés subséquents pourront prévoir des réglement par phasage ou fourniture de livrables.</text:p>
      <text:h text:style-name="P76" text:outline-level="1"><text:soft-page-break/>PAIEMENT – ETABLISSEMENT DE LA FACTURE</text:h>
      <text:h text:style-name="P81" text:outline-level="2">Délais de paiements</text:h>
      <text:p text:style-name="P18"/>
      <text:p text:style-name="P1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8"/>
      <text:p text:style-name="P18">Le délai global de paiement pourra être suspendu dans les conditions prévues par la règlementation en vigueur. </text:p>
      <text:p text:style-name="P18"/>
      <text:h text:style-name="P81" text:outline-level="2">Intérêts moratoires</text:h>
      <text:p text:style-name="P18"/>
      <text:p text:style-name="P1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8"/>
      <text:p text:style-name="P18">Le montant de l'indemnité forfaitaire pour frais de recouvrement est fixé à 40 Euros conformément à l'article D2192-35 du Code de la commande publique. </text:p>
      <text:h text:style-name="P81" text:outline-level="2">Modalités de paiement direct des sous-traitants</text:h>
      <text:p text:style-name="P46"/>
      <text:p text:style-name="P46">Conformément aux dispositions des articles L2193-11et R2193-10 du Code de la commande publique, seuls les sous-traitants directs du titulaire du marché (qui ont été acceptés et dont les conditions de paiement ont été agréées) peuvent bénéficier du paiement direct. </text:p>
      <text:p text:style-name="P46"/>
      <text:p text:style-name="P45">Le paiement direct des sous-traitants régulièrement acceptés est mis en oeuvre selon les modalités prévues par le Code de la commande publique, et notamment, par ses articles R2193-11 à 16. Les sous-traitants adressent leur demande de paiement, libellée au nom du pouvoir adjudicateur, au titulaire ainsi qu'à la personne désignée ci-après :</text:p>
      <text:p text:style-name="P45"/>
      <text:p text:style-name="P45">Ville de Marseille</text:p>
      <text:p text:style-name="P34">Inspection Générale des Services</text:p>
      <text:p text:style-name="P27">Hôtel de Ville</text:p>
      <text:p text:style-name="P27">Quai du Port</text:p>
      <text:p text:style-name="P23">13233 MARSEILLE CEDEX 20 </text:p>
      <text:p text:style-name="P23"/>
      <text:p text:style-name="P23">Le délai global de paiement du sous-traitant est de 30 jours. Ce délai est computé dans les conditions prévues aux articles R2192-22 et R2192-23 du Code de la commande publique.</text:p>
      <text:h text:style-name="P81" text:outline-level="2"><text:soft-page-break/>Présentation des demandes de paiement</text:h>
      <text:p text:style-name="P64"/>
      <text:p text:style-name="P43">Les factures afférentes au marché <text:span text:style-name="T47">portent</text:span><text:span text:style-name="T17">, outre les mentions légales, les indications suivantes :</text:span></text:p>
      <text:p text:style-name="P22">- Le nom / la raison sociale et l'adresses du créancier </text:p>
      <text:p text:style-name="P22">- le numéro de SIRET </text:p>
      <text:p text:style-name="P22">- Le numéro de son compte bancaire ou postal tel qu'il est précisé à l'acte d'engagement </text:p>
      <text:p text:style-name="P22">- Le numéro et la date du marché et de chaque avenant </text:p>
      <text:p text:style-name="P31"><text:span text:style-name="T16">- La date et le numéro du bon de commande</text:span><text:span text:style-name="T17"> </text:span></text:p>
      <text:p text:style-name="P22">- La nature des prestations</text:p>
      <text:p text:style-name="P22">- La quantité</text:p>
      <text:p text:style-name="P22">- Le prix de base hors révision et hors taxes </text:p>
      <text:p text:style-name="P22">- Le taux et le montant de la T.V.A. </text:p>
      <text:p text:style-name="P22">- Le montant total de la facture en euro HT et TTC</text:p>
      <text:p text:style-name="P22">- La date et le numéro de facture.</text:p>
      <text:p text:style-name="P22">- Tout rabais remise ristourne ou escompte acquis et chiffrable lors de l'opération et directement applicable à cette opération</text:p>
      <text:p text:style-name="P22"/>
      <text:p text:style-name="P22">Les factures sont adressées à l'adresse suivante et à l'attention de :</text:p>
      <text:p text:style-name="P22"/>
      <text:p text:style-name="P22">Ville de Marseille</text:p>
      <text:p text:style-name="P34">Inspection Générale des Services</text:p>
      <text:p text:style-name="P27">Hôtel de Ville</text:p>
      <text:p text:style-name="P27">Quai du Port</text:p>
      <text:p text:style-name="P22">13 233 MARSEILLE CEDEX 20 </text:p>
      <text:p text:style-name="P24">Le paiement s'effectue suivant les règles de la comptabilité publique dans les conditions prévues aux articles 11 et 12 du CCAG/<text:span text:style-name="T45">PI</text:span>.</text:p>
      <text:p text:style-name="P24"/>
      <text:p text:style-name="P47">Pour les candidats européens sans établissement en France<text:span text:style-name="T17"> : en lieu et place du numéro de SIRET, indiquer le N° de TVA intracommunautaire</text:span></text:p>
      <text:p text:style-name="P24">N° de TVA intracommunautaire de la Ville de Marseille : FR75211300553</text:p>
      <text:h text:style-name="P81" text:outline-level="2">Dématérialisation des factures</text:h>
      <text:p text:style-name="P64"/>
      <text:p text:style-name="P56"><text:soft-page-break/>Le titulaire, ainsi que ses éventuels sous-traitants admis au paiement direct, transmettent leurs factures sous forme électronique, conformément aux dispositions des articles L2192-1 à L2192-7 et R2192-1 à R2192-3 du Code de la Commande Publique.<text:line-break/><text:line-break/>Les factures doivent être envoyées de façon dématérialisée et gratuite en utilisant le "portail public de facturation" sécurisé Chorus Pro à l'adresse suivante : https://chorus-pro.gouv.fr<text:line-break/><text:line-break/>Ce portail permet d'intégrer automatiquement les données nécessaires à la mise en paiement des factures et d'économiser les coûts d'édition et d'envoi postal des factures ainsi que de suivre par internet l'état d'avancement de leur traitement.<text:line-break/><text:line-break/>Toutes les informations utiles aux modalités d'utilisation du portail et de transmission des factures sont <text:span text:style-name="Strong_20_Emphasis"><text:span text:style-name="T12">disponibles directement sur le site</text:span></text:span>. </text:p>
      <text:p text:style-name="P56"/>
      <text:p text:style-name="P56">Pour accéder à la « structure »(au sens CHORUS PRO) Ville de Marseille adéquate, le titulaire sera informé du <text:span text:style-name="Strong_20_Emphasis"><text:span text:style-name="T12">numéro SIRET</text:span></text:span> devant être utilisé.</text:p>
      <text:p text:style-name="P56"/>
      <text:p text:style-name="P56">De même, la Ville de Marseille a choisi de rendre obligatoire la <text:span text:style-name="Strong_20_Emphasis"><text:span text:style-name="T12">référence à l'engagement</text:span></text:span>. Le ou les numéros d'engagement seront communiqués au titulaire par le service gestionnaire du marché ou par le service acheteur.</text:p>
      <text:p text:style-name="P56"><text:span text:style-name="Strong_20_Emphasis"/></text:p>
      <text:p text:style-name="P56"><text:span text:style-name="Strong_20_Emphasis">Sous peine d'irrecevabilité, les factures seront déposées dans CHORUS PRO en respectant l'obligation de renseignement exact des 2 numéros précités.</text:span></text:p>
      <text:p text:style-name="P29"> </text:p>
      <text:h text:style-name="P76" text:outline-level="1">PENALITES</text:h>
      <text:h text:style-name="P81" text:outline-level="2">Pénalités de retard</text:h>
      <text:p text:style-name="P50"/>
      <text:p text:style-name="P9">Par dérogation à l'article 14-1 du CCAG <text:span text:style-name="T45">PI</text:span>, le titulaire subira par jour de retard, par rapport au délai fixé <text:span text:style-name="T7">dans </text:span><text:span text:style-name="T11">l'acte d'engagement</text:span><text:span text:style-name="T17">, et sans mise en demeure préalable, une pénalité de </text:span><text:span text:style-name="T20">50</text:span><text:span text:style-name="T17"> Euros.</text:span></text:p>
      <text:p text:style-name="P10"/>
      <text:p text:style-name="P10">Par dérogation à l'article 14.3 du CCAG <text:span text:style-name="T45">PI</text:span>, le titulaire <text:span text:style-name="T29">n'est pas</text:span> exonéré des pénalités dont le montant ne dépasse pas 300 euros HT pour l'ensemble du marché. </text:p>
      <text:p text:style-name="P19"/>
      <text:h text:style-name="P81" text:outline-level="2">Pénalités pour non respect des dispositions du Code du Travail</text:h>
      <text:p text:style-name="P18"/>
      <text:p text:style-name="P4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17"> 50 </text:span><text:span text:style-name="T20">euros par jour de retard. </text:span></text:p>
      <text:p text:style-name="P28"/>
      <text:p text:style-name="P23">Le montant de cette pénalité sera au plus égal à 10% du montant du présent contrat et ne pourra excéder le montant des amendes encourues en application des articles L.8224-1, L.8224-2 et L.8224-5 du Code du Travail.</text:p>
      <text:p text:style-name="P23"><text:soft-page-break/></text:p>
      <text:h text:style-name="P82" text:outline-level="2">Autres pénalités </text:h>
      <text:p text:style-name="P67">- Absence à une réunion : 500 €</text:p>
      <text:p text:style-name="P68">- Modification d’un membre de l’équipe dédiée sans accord préalable de l’IGS : 500 €</text:p>
      <text:h text:style-name="P76" text:outline-level="1"><text:soft-page-break/>RESILIATION – EXECUTION DES PRESTATIONS AUX FRAIS ET RISQUES DU TITULAIRE</text:h>
      <text:p text:style-name="P18"/>
      <text:p text:style-name="P18"><text:s/>L'ensemble des dispositions du CCAG/T<text:span text:style-name="T45">PI</text:span>(chapitre 8) est applicable. </text:p>
      <text:p text:style-name="P18"/>
      <text:p text:style-name="P18">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ext:span text:style-name="T45">PI</text:span>). </text:p>
      <text:p text:style-name="P18"/>
      <text:p text:style-name="P1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6" text:outline-level="1">CLAUSES DE GESTION DES DONNEES</text:h>
      <text:h text:style-name="P81" text:outline-level="2">Les contraintes réglementaires</text:h>
      <text:p text:style-name="P64"/>
      <text:h text:style-name="P83" text:outline-level="3">Le RGS</text:h>
      <text:p text:style-name="P45"/>
      <text:p text:style-name="P45">Le décret <text:span text:style-name="T7">RGS</text:span><text:span text:style-name="T17"> </text:span><text:span text:style-name="T23">(Référentiel Général de Sécurité)</text:span><text:span text:style-name="T17">, pris en application de</text:span><text:span text:style-name="T20">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7">. </text:span></text:p>
      <text:p text:style-name="P23"/>
      <text:p text:style-name="P45">Ainsi, tous les télé-services créés dans le cadre de ce marché, devront être <text:span text:style-name="T7">homologués</text:span><text:span text:style-name="T17"> par la Ville de Marseille.</text:span></text:p>
      <text:p text:style-name="P23"/>
      <text:p text:style-name="P23">Cette homologation implique une évaluation du niveau de criticité du télé-service et d'une analyse de risque adaptée. </text:p>
      <text:h text:style-name="P83" text:outline-level="3">Le Règlement Général sur la Protection des Données (RGPD)</text:h>
      <text:p text:style-name="P45"/>
      <text:p text:style-name="P4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5"/>
      <text:p text:style-name="P45"><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 L'ensemble des conditions sont définies dans l'annexe « Protection des données » de l'acte d'engagement, le cas échéant. </text:p>
      <text:h text:style-name="P84" text:outline-level="3">Le Code du Patrimoine</text:h>
      <text:p text:style-name="P64"/>
      <text:p text:style-name="P18">Les documents et données produits ou reçus par la Ville de Marseille constituent des archives publiques. Or, la <text:span text:style-name="T7">loi n°2015-195</text:span><text:span text:style-name="T17"> promulguée le 20 février 2015 et modifiant</text:span><text:span text:style-name="T20"> l'article L.111-1 du Code du Patrimoine</text:span><text:span text:style-name="T17">, qualifie les archives publiques de "</text:span><text:span text:style-name="T22">Trésors nationaux</text:span><text:span text:style-name="T17">"et ne peuvent donc sortir du territoire douanier qu'après autorisation du Service inter-ministériel des Archives de France (SIAF) et seulement dans certains cas précis. </text:span></text:p>
      <text:p text:style-name="P19"/>
      <text:h text:style-name="P81" text:outline-level="2">Les clauses générales de confidentialité</text:h>
      <text:p text:style-name="P41"/>
      <text:p text:style-name="P43">Les supports informatiques physiques et documents fournis par la <text:span text:style-name="T7">Ville de Marseille</text:span><text:span text:style-name="T17"> à la société prestataire restent la propriété de la </text:span><text:span text:style-name="T20">Ville de Marseille</text:span><text:span text:style-name="T17">. </text:span><text:span text:style-name="T20">Les données</text:span><text:span text:style-name="T17"> contenues dans ces supports et documents sont </text:span><text:span text:style-name="T20">strictement couvertes par le secret professionnel</text:span><text:span text:style-name="T17"> (article 226-13 du Code pénal), il en va de même pour toutes les données dont la société prestataire prendra connaissance à l'occasion de l'exécution de ce marché. </text:span></text:p>
      <text:p text:style-name="P22"/>
      <text:p text:style-name="P22"/>
      <text:p text:style-name="P45"><text:span text:style-name="T20">La société</text:span><text:span text:style-name="T17"> prestataire s'engage donc à respecter les obligations suivantes et à les faire respecter par son personnel :</text:span></text:p>
      <text:p text:style-name="P23"/>
      <text:list xml:id="list424751316" text:style-name="List_20_1">
        <text:list-item>
          <text:p text:style-name="P73">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73">ne pas utiliser les documents et informations traités à des fins autres que celles spécifiées dans ce marché ;</text:p>
        </text:list-item>
        <text:list-item>
          <text:p text:style-name="P73">ne pas divulguer ces documents ou informations à d'autres personnes, qu'il s'agisse de personnes privées ou publiques, physiques ou morales ;</text:p>
        </text:list-item>
        <text:list-item>
          <text:p text:style-name="P73">prendre toutes mesures permettant d'éviter toute utilisation détournée ou frauduleuse des fichiers informatiques en cours d'exécution du marché ;</text:p>
        </text:list-item>
        <text:list-item>
          <text:p text:style-name="P73">prendre toutes mesures de sécurité, notamment matérielle, pour assurer la conservation et l'intégrité des documents et informations traités pendant la durée du marché ;</text:p>
        </text:list-item>
        <text:list-item>
          <text:p text:style-name="P73">échanger des informations personnelles, sensibles ou des authentifications/identifications uniquement de manière chiffrée ;</text:p>
        </text:list-item>
        <text:list-item>
          <text:p text:style-name="P73">en fin de marché à procéder à la mise à disposition de toutes les données appartenant à la Ville de Marseille ;</text:p>
        </text:list-item>
        <text:list-item>
          <text:p text:style-name="P73">et en fin de marché à procéder à la destruction de tous fichiers manuels ou informatisés stockant les informations saisies.</text:p>
        </text:list-item>
      </text:list>
      <text:p text:style-name="P22"/>
      <text:p text:style-name="P22"/>
      <text:h text:style-name="P81" text:outline-level="2"><text:soft-page-break/>Les contrôles</text:h>
      <text:p text:style-name="P33"/>
      <text:p text:style-name="P18"><text:span text:style-name="T7">La Ville de Marseille</text:span><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
      <text:p text:style-name="P35"><text:span text:style-name="T16">En cas de non-respect des dispositions précitées, la responsabilité du titulaire peut également être engagée sur la base des dispositions des articles 226-5 et 226-17 du nouveau code pénal. </text:span><text:span text:style-name="T20">La Ville de Marseille</text:span><text:span text:style-name="T16"> pourra prononcer la résiliation du marché, sans indemnisation du titulaire, en cas de violation du secret professionnel ou de non-respect des dispositions précitées.</text:span></text:p>
      <text:p text:style-name="P19"/>
      <text:h text:style-name="P81" text:outline-level="2">Phase de réversibilité</text:h>
      <text:p text:style-name="P18"/>
      <text:p text:style-name="P18">Au terme du marché, le prestataire s'engage à faciliter la réversibilité selon les modalités choisies par la <text:span text:style-name="T7">Ville de Marseille</text:span><text:span text:style-name="T17"> et à fournir toutes les informations et prestations utiles à sa mise en oeuvre.</text:span></text:p>
      <text:p text:style-name="P19"/>
      <text:p text:style-name="P18"><text:span text:style-name="T17">La fourniture de toutes les</text:span><text:span text:style-name="T20"> informations relatives à l'exécution du marché</text:span><text:span text:style-name="T17">, la </text:span><text:span text:style-name="T20">documentation</text:span><text:span text:style-name="T17"> constituée durant la prestation, sous forme électronique mise à jour, ainsi que le</text:span><text:span text:style-name="T20"> transfert de connaissance</text:span><text:span text:style-name="T17"> sont inclus dans le présent marché. Ce transfert se fera directement aux équipes de la Ville de Marseille.</text:span></text:p>
      <text:h text:style-name="P76" text:outline-level="1">LOGICIEL E-ATTESTATIONS</text:h>
      <text:p text:style-name="P18"/>
      <text:p text:style-name="P18">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8"/>
      <text:p text:style-name="P45">- les attestations fiscales et sociales,</text:p>
      <text:p text:style-name="P45"/>
      <text:p text:style-name="P45">- l'inscription au RCS (K ou K Bis),</text:p>
      <text:p text:style-name="P45"/>
      <text:p text:style-name="P45">- la garantie décennale pour les marchés de travaux,</text:p>
      <text:p text:style-name="P45"/>
      <text:p text:style-name="P45">- la liste nominative des travailleurs étrangers</text:p>
      <text:p text:style-name="P45"/>
      <text:p text:style-name="P45">- l'attestation sur l'honneur relative à l'égalité réelle entre les femmes et les hommes</text:p>
      <text:p text:style-name="P45"/>
      <text:p text:style-name="P45">Cette démarche présente l'avantage de limiter les échanges administratifs lors de la notification et de l'exécution des marchés. Par ailleurs, le logiciel garantit la confidentialité des documents déposés. L'interface e-attestations est une solution <text:span text:style-name="T7">gratuite</text:span><text:span text:style-name="T17"> de dépôt et de mise à jour, l'adresse du site est la suivante : http://www.e-attestations.com/</text:span>. </text:p>
      <text:h text:style-name="P76" text:outline-level="1"><text:soft-page-break/>DEROGATIONS AUX DOCUMENTS GENERAUX</text:h>
      <text:p text:style-name="P18">Les dérogations explicitées dans les articles désignés ci-après du C.C.A.P.<text:span text:style-name="T43">MS</text:span> sont apportées aux articles suivants des documents et des normes françaises homologuées ci-après :</text:p>
      <text:p text:style-name="P18"/>
      <text:p text:style-name="P18">Dérogations au CCAG-<text:span text:style-name="T45">PI</text:span> :</text:p>
      <text:p text:style-name="P18">- l'article <text:span text:style-name="T28">2 </text:span>déroge à l'article <text:span text:style-name="T28">4.1 </text:span>du CCAG</text:p>
      <text:p text:style-name="P18">- l'article <text:span text:style-name="T28">14 </text:span>déroge à l'article <text:span text:style-name="T28">14</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IGS" text:name="DirectionService"/>
          <text:user-field-decl office:value-type="string" office:string-value="REALISATION D AUDITS ET DE MISSIONS D ACCOMPAGNEMENT POUR LA VILLE DE MARSEILLE" text:name="IntituleConsultation"/>
          <text:user-field-decl office:value-type="string" office:string-value="CAHIER DES CLAUSES ADMINISTRATIVES PARTICULIERES" text:name="TypeDocument"/>
        </text:user-field-decls>
        <text:p text:style-name="MP1"><text:user-field-get text:name="DirectionService">DGS-IGS</text:user-field-get><text:s/>/ <text:user-field-get text:name="TypeDocument">CAHIER DES CLAUSES ADMINISTRATIVES PARTICULIERES</text:user-field-get></text:p>
        <text:p text:style-name="MP2"><text:span text:style-name="Police_20_par_20_défaut"><text:span text:style-name="MT1"><text:user-field-get text:name="IntituleConsultation">REALISATION D AUDITS ET DE MISSIONS D ACCOMPAGNEMENT POUR LA VILLE DE MARSEILLE</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4:36:20</meta:creation-date>
    <meta:editing-duration>PT3H50M</meta:editing-duration>
    <meta:editing-cycles>36</meta:editing-cycles>
    <meta:generator>LibreOffice/6.0.6.2$Windows_x86 LibreOffice_project/0c292870b25a325b5ed35f6b45599d2ea4458e77</meta:generator>
    <dc:date>2020-06-25T11:02:27.573000000</dc:date>
    <meta:document-statistic meta:table-count="0" meta:image-count="1" meta:object-count="0" meta:page-count="16" meta:paragraph-count="220" meta:word-count="3556" meta:character-count="22259" meta:non-whitespace-character-count="18820"/>
    <meta:user-defined meta:name="Info 1"/>
    <meta:user-defined meta:name="Info 2"/>
    <meta:user-defined meta:name="Info 3"/>
    <meta:user-defined meta:name="Info 4"/>
  </office:meta>
</office:document-meta>
</file>