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officeooo:paragraph-rsid="0004989f"/>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4989f"/>
    </style:style>
    <style:style style:name="P13" style:family="paragraph" style:parent-style-name="Standard">
      <style:text-properties fo:font-style="normal" style:text-underline-style="none" fo:font-weight="normal" officeooo:paragraph-rsid="000523cc"/>
    </style:style>
    <style:style style:name="P14" style:family="paragraph" style:parent-style-name="Standard">
      <style:text-properties fo:font-style="normal" style:text-underline-style="none" fo:font-weight="normal" officeooo:rsid="0004989f" officeooo:paragraph-rsid="000523cc"/>
    </style:style>
    <style:style style:name="P15" style:family="paragraph" style:parent-style-name="Standard">
      <style:text-properties fo:font-style="normal" style:text-underline-style="none" fo:font-weight="normal" officeooo:paragraph-rsid="000a01bf"/>
    </style:style>
    <style:style style:name="P16" style:family="paragraph" style:parent-style-name="Standard">
      <style:text-properties fo:font-style="normal" style:text-underline-style="none" fo:font-weight="normal" officeooo:paragraph-rsid="000bedca"/>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0bedca"/>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normal" officeooo:paragraph-rsid="000523cc"/>
    </style:style>
    <style:style style:name="P25" style:family="paragraph" style:parent-style-name="Standard">
      <style:text-properties officeooo:paragraph-rsid="00030368"/>
    </style:style>
    <style:style style:name="P26" style:family="paragraph" style:parent-style-name="Standard">
      <style:text-properties officeooo:paragraph-rsid="0004989f"/>
    </style:style>
    <style:style style:name="P27" style:family="paragraph" style:parent-style-name="Standard">
      <style:text-properties officeooo:paragraph-rsid="0005ad5f"/>
    </style:style>
    <style:style style:name="P28" style:family="paragraph" style:parent-style-name="Standard">
      <style:text-properties fo:color="#800000" officeooo:paragraph-rsid="000bedca"/>
    </style:style>
    <style:style style:name="P29" style:family="paragraph" style:parent-style-name="Standard">
      <style:text-properties fo:color="#800000" fo:font-style="normal" style:text-underline-style="none" fo:font-weight="bold" officeooo:rsid="000a01bf" officeooo:paragraph-rsid="000a01bf"/>
    </style:style>
    <style:style style:name="P30" style:family="paragraph" style:parent-style-name="Standard">
      <style:text-properties officeooo:paragraph-rsid="000bedca"/>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Table_20_Contents">
      <style:text-properties fo:color="#000000" officeooo:rsid="000bedca" officeooo:paragraph-rsid="000bedca"/>
    </style:style>
    <style:style style:name="P37" style:family="paragraph" style:parent-style-name="Table_20_Contents">
      <style:text-properties fo:color="#000000" fo:font-weight="bold" officeooo:rsid="000bedca" officeooo:paragraph-rsid="000bedca" style:font-weight-asian="bold" style:font-weight-complex="bold"/>
    </style:style>
    <style:style style:name="P38" style:family="paragraph" style:parent-style-name="Table_20_Contents">
      <style:text-properties fo:color="#000000" fo:language="fr" fo:country="FR" fo:font-weight="normal" officeooo:rsid="004c8b3f" officeooo:paragraph-rsid="000bedca" style:language-asian="zxx" style:country-asian="none" style:font-weight-asian="normal" style:language-complex="zxx" style:country-complex="none" style:font-weight-complex="normal"/>
    </style:style>
    <style:style style:name="P39" style:family="paragraph" style:parent-style-name="Table_20_Contents">
      <style:text-properties fo:color="#000000" fo:language="fr" fo:country="FR" fo:font-weight="normal" officeooo:rsid="000bedca" officeooo:paragraph-rsid="000bedca" style:language-asian="zxx" style:country-asian="none" style:font-weight-asian="normal" style:language-complex="zxx" style:country-complex="none" style:font-weight-complex="normal"/>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08e90c" officeooo:paragraph-rsid="0008e90c" style:language-asian="zxx" style:country-asian="none" style:language-complex="zxx" style:country-complex="none"/>
    </style:style>
    <style:style style:name="P41" style:family="paragraph" style:parent-style-name="Intitule2">
      <style:paragraph-properties style:writing-mode="lr-tb"/>
      <style:text-properties fo:font-weight="bold" fo:background-color="transparent" style:font-weight-asian="bold" style:font-weight-complex="bold"/>
    </style:style>
    <style:style style:name="P42" style:family="paragraph" style:parent-style-name="Text_20_body">
      <style:text-properties officeooo:rsid="00134acb" officeooo:paragraph-rsid="00117106"/>
    </style:style>
    <style:style style:name="P43" style:family="paragraph" style:parent-style-name="Text_20_body">
      <style:text-properties fo:font-weight="normal" officeooo:paragraph-rsid="00117106" style:font-weight-asian="normal" style:font-weight-complex="normal"/>
    </style:style>
    <style:style style:name="P44" style:family="paragraph" style:parent-style-name="Heading_20_1">
      <style:text-properties officeooo:paragraph-rsid="0004989f"/>
    </style:style>
    <style:style style:name="P45" style:family="paragraph" style:parent-style-name="Heading_20_2">
      <style:text-properties officeooo:paragraph-rsid="0004989f"/>
    </style:style>
    <style:style style:name="P46" style:family="paragraph" style:parent-style-name="Standard">
      <style:text-properties officeooo:paragraph-rsid="0004989f"/>
    </style:style>
    <style:style style:name="P47" style:family="paragraph" style:parent-style-name="Standard">
      <style:text-properties officeooo:rsid="0011278e" officeooo:paragraph-rsid="0011278e"/>
    </style:style>
    <style:style style:name="P48" style:family="paragraph" style:parent-style-name="Standard">
      <style:text-properties fo:font-weight="bold" officeooo:paragraph-rsid="00117106" style:font-weight-asian="bold" style:font-weight-complex="bold"/>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1" style:family="paragraph" style:parent-style-name="Contents_20_1">
      <style:paragraph-properties>
        <style:tab-stops>
          <style:tab-stop style:position="14.64cm" style:type="right" style:leader-style="dotted" style:leader-text="."/>
        </style:tab-stops>
      </style:paragraph-properties>
    </style:style>
    <style:style style:name="P52" style:family="paragraph" style:parent-style-name="Table_20_Contents">
      <style:text-properties fo:color="#000000" officeooo:rsid="000bedca" officeooo:paragraph-rsid="000bedca"/>
    </style:style>
    <style:style style:name="P53" style:family="paragraph" style:parent-style-name="Table_20_Contents">
      <style:paragraph-properties fo:text-align="center" style:justify-single-word="false"/>
      <style:text-properties fo:color="#000000" style:font-name="Arial" fo:font-size="13pt" fo:font-weight="bold" officeooo:rsid="000bedca" officeooo:paragraph-rsid="0011278e" style:font-size-asian="13pt" style:font-weight-asian="bold" style:font-size-complex="13pt" style:font-weight-complex="bold"/>
    </style:style>
    <style:style style:name="P54"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bedca"/>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0a01bf"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08e90c" style:font-weight-asian="bold" style:font-weight-complex="bold"/>
    </style:style>
    <style:style style:name="T11" style:family="text">
      <style:text-properties fo:font-weight="bold" officeooo:rsid="0008e90c"/>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30368"/>
    </style:style>
    <style:style style:name="T21" style:family="text">
      <style:text-properties officeooo:rsid="0004989f"/>
    </style:style>
    <style:style style:name="T22" style:family="text">
      <style:text-properties officeooo:rsid="0007403c"/>
    </style:style>
    <style:style style:name="T23" style:family="text">
      <style:text-properties officeooo:rsid="0008e90c"/>
    </style:style>
    <style:style style:name="T24" style:family="text">
      <style:text-properties officeooo:rsid="000a01bf"/>
    </style:style>
    <style:style style:name="T25" style:family="text">
      <style:text-properties officeooo:rsid="000bedca"/>
    </style:style>
    <style:style style:name="T26" style:family="text">
      <style:text-properties fo:language="fr" fo:country="FR" fo:font-weight="normal" style:language-asian="zxx" style:country-asian="none" style:font-weight-asian="normal" style:language-complex="zxx" style:country-complex="none" style:font-weight-complex="normal"/>
    </style:style>
    <style:style style:name="T27" style:family="text">
      <style:text-properties fo:language="fr" fo:country="FR" fo:font-weight="normal" officeooo:rsid="004c8b3f" style:language-asian="zxx" style:country-asian="none" style:font-weight-asian="normal" style:language-complex="zxx" style:country-complex="none" style:font-weight-complex="normal"/>
    </style:style>
    <style:style style:name="T28" style:family="text">
      <style:text-properties fo:language="fr" fo:country="FR" officeooo:rsid="004c8b3f" style:language-asian="zxx" style:country-asian="none" style:language-complex="zxx" style:country-complex="none"/>
    </style:style>
    <style:style style:name="T29" style:family="text">
      <style:text-properties fo:language="fr" fo:country="FR" fo:font-style="normal" style:text-underline-style="none" fo:font-weight="normal" officeooo:rsid="004c8b3f" style:language-asian="zxx" style:country-asian="none" style:language-complex="zxx" style:country-complex="none"/>
    </style:style>
    <style:style style:name="T30" style:family="text">
      <style:text-properties fo:language="fr" fo:country="FR" fo:font-style="normal" style:text-underline-style="none" fo:font-weight="normal" officeooo:rsid="00224780" style:language-asian="zxx" style:country-asian="none" style:language-complex="zxx" style:country-complex="none"/>
    </style:style>
    <style:style style:name="T31" style:family="text">
      <style:text-properties fo:language="fr" fo:country="FR" fo:font-style="normal" style:text-underline-style="none" fo:font-weight="normal" officeooo:rsid="003f46dd" style:language-asian="zxx" style:country-asian="none" style:language-complex="zxx" style:country-complex="none"/>
    </style:style>
    <style:style style:name="T32" style:family="text">
      <style:text-properties fo:language="fr" fo:country="FR" fo:font-style="normal" style:text-underline-style="none" fo:font-weight="normal" officeooo:rsid="00206089" style:language-asian="zxx" style:country-asian="none" style:language-complex="zxx" style:country-complex="none"/>
    </style:style>
    <style:style style:name="T33" style:family="text">
      <style:text-properties officeooo:rsid="0011278e"/>
    </style:style>
    <style:style style:name="T34" style:family="text">
      <style:text-properties officeooo:rsid="003eb3f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IGS" text:name="DirectionService"/>
        <text:user-field-decl office:value-type="string" office:string-value="REALISATION D AUDITS ET DE MISSIONS D ACCOMPAGNEMENT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 text:name="NumeroConsultation"/>
        <text:user-field-decl office:value-type="string" office:string-value="Appel d'offres ouvert" text:name="ProcedurePassation"/>
        <text:user-field-decl office:value-type="string" office:string-value="Acte d'Engagement Accord cadre" text:name="TitreDocument"/>
      </text:user-field-decls>
      <text:p text:style-name="P5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IGS</text:user-field-get></text:p>
      <text:p text:style-name="P3"/>
      <text:p text:style-name="P3"/>
      <text:p text:style-name="P3"/>
      <text:p text:style-name="P3"/>
      <text:p text:style-name="TypeDocument3"><text:user-field-get text:name="TitreDocument">Acte d'Engagement Accord cadre</text:user-field-get></text:p>
      <text:p text:style-name="P53">Lot n°1: <text:span text:style-name="T28">Audits et missions d’accompagnement relatifs aux ressources humaines</text:span></text:p>
      <text:p text:style-name="Text_20_body"/>
      <text:p text:style-name="Text_20_body"/>
      <text:p text:style-name="Intitule2"/>
      <text:p text:style-name="P41"><text:user-field-get text:name="IntituleConsultation">REALISATION D AUDITS ET DE MISSIONS D ACCOMPAGNEMENT POUR LA VILLE DE MARSEILLE</text:user-field-get></text:p>
      <text:p text:style-name="Intitule2"/>
      <text:p text:style-name="Text_20_body"/>
      <text:p text:style-name="Text_20_body"/>
      <text:p text:style-name="Text_20_body"/>
      <text:p text:style-name="Text_20_body"/>
      <text:p text:style-name="P31"><text:span text:style-name="T12">Numéro de la consultation<text:tab/>:</text:span><text:span text:style-name="T8"><text:tab/></text:span><text:span text:style-name="T6"><text:user-field-get text:name="NumeroConsultation"/></text:span><text:span text:style-name="T7">2020-12602-0002</text:span></text:p>
      <text:p text:style-name="P6"/>
      <text:p text:style-name="P7"/>
      <text:p text:style-name="P32"><text:span text:style-name="T12">Procédure de passation :</text:span><text:span text:style-name="T8"><text:tab/></text:span><text:span text:style-name="T6"><text:user-field-get text:name="ProcedurePassation">Appel d'offres ouvert</text:user-field-get></text:span></text:p>
      <text:p text:style-name="P4"/>
      <text:p text:style-name="P34"/>
      <text:p text:style-name="P33"><text:span text:style-name="T13">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4">Sommaire</text:p>
          </text:index-title>
          <text:p text:style-name="P51"><text:span text:style-name="Strong_20_Emphasis">Article 1 - </text:span><text:s text:c="2"/><text:span text:style-name="Strong_20_Emphasis">INFORMATIONS ADMINISTRATIVES (RENSEIGNE PAR LA COLLECTIVITE)</text:span><text:tab/>3</text:p>
          <text:p text:style-name="P49">1.1 <text:s text:c="2"/>Marché<text:tab/>3</text:p>
          <text:p text:style-name="P49">1.2 <text:s text:c="2"/>Pouvoir adjudicateur<text:tab/>3</text:p>
          <text:p text:style-name="P49">1.3 <text:s text:c="2"/>Informations comptables et financières<text:tab/>3</text:p>
          <text:p text:style-name="P51"><text:span text:style-name="Strong_20_Emphasis">Article 2 - </text:span><text:s text:c="2"/><text:span text:style-name="Strong_20_Emphasis">CONTRACTANT(S)</text:span><text:tab/>3</text:p>
          <text:p text:style-name="P49">2.1 <text:s text:c="2"/>Identification<text:tab/>3</text:p>
          <text:p text:style-name="P49">2.2 <text:s text:c="2"/>Compte à créditer<text:tab/>6</text:p>
          <text:p text:style-name="P51"><text:span text:style-name="Strong_20_Emphasis">Article 3 - </text:span><text:s text:c="2"/><text:span text:style-name="Strong_20_Emphasis">OBJET</text:span><text:tab/>7</text:p>
          <text:p text:style-name="P51"><text:span text:style-name="Strong_20_Emphasis">Article 4 - </text:span><text:s text:c="2"/><text:span text:style-name="Strong_20_Emphasis">MONTANT ET PRIX DU MARCHE</text:span><text:tab/>7</text:p>
          <text:p text:style-name="P49">4.1 <text:s text:c="2"/>Forme du prix<text:tab/>7</text:p>
          <text:p text:style-name="P49">4.2 <text:s text:c="2"/>Montant de l'accord-cadre – Lot 1<text:tab/>8</text:p>
          <text:p text:style-name="P49">4.3 <text:s text:c="2"/>Sous traitance<text:tab/>9</text:p>
          <text:p text:style-name="P51"><text:span text:style-name="Strong_20_Emphasis">Article 5 - </text:span><text:s text:c="2"/><text:span text:style-name="Strong_20_Emphasis">DUREE</text:span><text:tab/>10</text:p>
          <text:p text:style-name="P51"><text:span text:style-name="Strong_20_Emphasis">Article 6 - </text:span><text:s text:c="2"/><text:span text:style-name="Strong_20_Emphasis">PROVENANCE DES FOURNITURES</text:span><text:tab/>10</text:p>
          <text:p text:style-name="P51"><text:span text:style-name="Strong_20_Emphasis">Article 7 - </text:span><text:s text:c="2"/><text:span text:style-name="Strong_20_Emphasis">DELAI DE VALIDITE DES OFFRES</text:span><text:tab/>10</text:p>
          <text:p text:style-name="P51"><text:span text:style-name="Strong_20_Emphasis">Article 8 - </text:span><text:s text:c="2"/><text:span text:style-name="Strong_20_Emphasis">ENGAGEMENT ET SIGNATURE DU CANDIDAT</text:span><text:tab/>10</text:p>
          <text:p text:style-name="P51"><text:span text:style-name="Strong_20_Emphasis">Article 9 - </text:span><text:s text:c="2"/><text:span text:style-name="Strong_20_Emphasis">SIGNATURE DU POUVOIR ADJUDICATEUR</text:span><text:tab/>11</text:p>
          <text:p text:style-name="P51"><text:span text:style-name="Strong_20_Emphasis">Article 10 - </text:span><text:s text:c="2"/><text:span text:style-name="Strong_20_Emphasis">NOTIFICATION DU MARCHE</text:span><text:tab/>12</text:p>
          <text:p text:style-name="P51"><text:span text:style-name="Strong_20_Emphasis">Article 11 - </text:span><text:s text:c="2"/><text:span text:style-name="Strong_20_Emphasis">EXEMPLAIRE UNIQUE - NANTISSEMENT OU CESSION DE CREANCE</text:span><text:tab/>13</text:p>
        </text:index-body>
      </text:table-of-content>
      <text:p text:style-name="P35"><text:s/></text:p>
      <text:h text:style-name="Heading_20_1" text:outline-level="1">INFORMATIONS ADMINISTRATIVES (RENSEIGNE PAR LA COLLECTIVITE)</text:h>
      <text:h text:style-name="Heading_20_2" text:outline-level="2">Marché</text:h>
      <text:p text:style-name="Standard">La procédure de passation est la suivante :</text:p>
      <text:p text:style-name="Standard">APPEL D'OFFRES OUVERT - selon les articles suivants :  articles R2124-2, R2161-2 à 5 du Code de la commande publique. </text:p>
      <text:p text:style-name="P25">Accord-cadre <text:span text:style-name="T33">multi-attributaire exécuté <text:s/>par la conclusion de marchés subséquents </text:span><text:s/>(articles R2162-1 à 6 et R2162-<text:span text:style-name="T20">7</text:span> <text:span text:style-name="T20">à</text:span> 1<text:span text:style-name="T22">0 </text:span>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text:span text:style-name="T23">DIRECTION GENERALE DES SERVICES</text:span> (<text:span text:style-name="T23">DGS</text:span>)</text:p>
      <text:p text:style-name="Standard">Sous-direction : <text:span text:style-name="T23">INSPECTION GENERAL DES SERVICES (IGS)</text:span></text:p>
      <text:p text:style-name="Standard"/>
      <text:p text:style-name="Standard">Représentant du pouvoir adjudicateur :  M. LE MAIRE OU SON REPRESENTANT</text:p>
      <text:p text:style-name="Standard"/>
      <text:p text:style-name="Standard"><text:span text:style-name="T24">P</text:span>ersonne habilitée à donner des renseignements prévus à l'article R2191-60 du Code de la commande publique : <text:span text:style-name="T9">Odile</text:span><text:span text:style-name="T10"> Blanc</text:span><text:span text:style-name="T11"> – Inspectrice Générale des Services</text:span></text:p>
      <text:p text:style-name="P10"><text:s/></text:p>
      <text:p text:style-name="P10"><text:s/>Service responsable de l'exécution du marché : <text:span text:style-name="T23">Inspection Générale des Services</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s/>Fonctionnement </text:p>
      <text:h text:style-name="Heading_20_1" text:outline-level="1">CONTRACTANT(S)</text:h>
      <text:h text:style-name="Heading_20_2" text:outline-level="2">Identification</text:h>
      <text:p text:style-name="P18">EN CAS DE CANDIDATURE INDIVIDUELLE</text:p>
      <text:p text:style-name="P18"/>
      <text:p text:style-name="P18"/>
      <text:p text:style-name="P18"/>
      <text:p text:style-name="P18"/>
      <text:p text:style-name="P18"/>
      <text:p text:style-name="P10"><text:soft-page-break/></text:p>
      <text:p text:style-name="P10"/>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N° TVA intracommunautaire : ...........................................</text:p>
      <text:p text:style-name="P10">(pour les candidats européens sans établissement en France)</text:p>
      <text:p text:style-name="P10"/>
      <text:p text:style-name="Standard"><text:span text:style-name="T5">EN CAS DE CANDIDATURE SOUS FORME DE GROUPEMENT D'ENTREPRISES</text:span><text:span text:style-name="T17"> </text:span></text:p>
      <text:p text:style-name="P10"/>
      <text:p text:style-name="P18"><text:span text:style-name="T17">- </text:span><text:span text:style-name="T19">1er co-contractant</text:span><text:span text:style-name="T17"> :  </text:span><text:span text:style-name="T16">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0"><text:span text:style-name="T18">agissant en tant que mandataire</text:span><text:span text:style-name="T17">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20"><text:span text:style-name="T17">- </text:span><text:span text:style-name="T15">2ème co-contractant</text:span><text:span text:style-name="T17">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5">Tél : .....................</text:p>
      <text:p text:style-name="P15">Fax : ....................</text:p>
      <text:p text:style-name="P15">Courriel : ....................................</text:p>
      <text:p text:style-name="P10"><text:soft-page-break/></text:p>
      <text:p text:style-name="P20"><text:span text:style-name="T17">- </text:span><text:span text:style-name="T15">3ème co-contractant</text:span><text:span text:style-name="T17">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9">Règlement sur un compte unique<text:span text:style-name="T17">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7"/>
      <text:p text:style-name="P17"/>
      <text:p text:style-name="P19"><text:soft-page-break/><text:span text:style-name="T18">Règlements sur des comptes séparés</text:span><text:span text:style-name="T17">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7">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40">REALISATION D AUDITS ET DE MISSIONS D ACCOMPAGNEMENTS POUR LA VILLE DE MARSEILLE</text:p>
      <text:h text:style-name="P44" text:outline-level="1">MONTANT ET PRIX DU MARCHE</text:h>
      <text:h text:style-name="P45" text:outline-level="2">Forme du prix</text:h>
      <text:p text:style-name="P26"><text:soft-page-break/>L' <text:span text:style-name="T33">accord cadre est conclu aux prix unitaires figurant au Bordereau de Prix de Positionnement (BPP).</text:span></text:p>
      <text:p text:style-name="P26"/>
      <text:p text:style-name="P47">Les marchés subséquents seront conclus à prix global et forfaitaire ou à prix unitaires. </text:p>
      <text:p text:style-name="P47"/>
      <text:p text:style-name="P47">Les prix unitaires des marchés subséquents figurant au Bordereau de Prix Unitaires pour les marchés à bons de commandes, ou sur la Décomposition du Prix Global et Forfaitaire pour les marché à prix global et forfaitaire ne pourront être supérieurs à ceux figurant au BPP de l'accord cadre ( éventuellement révisés ).</text:p>
      <text:p text:style-name="P47"/>
      <text:h text:style-name="Heading_20_2" text:outline-level="2">Montant <text:span text:style-name="T33">de l'accord-cadre – Lot 1</text:span></text:h>
      <text:p text:style-name="Standard"/>
      <text:p text:style-name="P47">Les montants minimum et maximum annuel de l'accord cadre s'établissent ainsi qu'il quit : </text:p>
      <text:p text:style-name="Standard"/>
      <text:p text:style-name="P37">Lot n°1: <text:span text:style-name="T28">Audits et missions d’accompagnement relatifs aux ressources humaines</text:span></text:p>
      <text:p text:style-name="P38"><text:tab/><text:tab/></text:p>
      <text:p text:style-name="P36"><text:span text:style-name="T27"><text:tab/></text:span><text:span text:style-name="T26">Minimum annuel HT:<text:tab/> <text:s text:c="9"/>0 €</text:span></text:p>
      <text:p text:style-name="P39"><text:tab/>Maximum annuel HT:<text:tab/> 250 000 €</text:p>
      <text:p text:style-name="Standard"/>
      <text:p text:style-name="P36"><text:span text:style-name="T27"/></text:p>
      <text:p text:style-name="Standard"/>
      <text:p text:style-name="Standard"/>
      <text:p text:style-name="P30"/>
      <text:p text:style-name="P30">Le marché pourra faire l'objet d'une cession ou d'un nantissement de créances, conformément aux articles R2191-45 à 63 du Code de la commande publique. </text:p>
      <text:p text:style-name="Standard"/>
      <text:p text:style-name="Standard"/>
      <text:p text:style-name="P30"/>
      <text:p text:style-name="P30"/>
      <text:p text:style-name="Standard"/>
      <text:p text:style-name="Standard"/>
      <text:p text:style-name="Standard"/>
      <text:p text:style-name="Standard"/>
      <text:p text:style-name="P30"/>
      <text:p text:style-name="Standard"/>
      <text:p text:style-name="P29"><text:soft-page-break/></text:p>
      <text:p text:style-name="P10"><text:s/></text:p>
      <text:p text:style-name="P26"/>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P26">Déduction faite de l'ensemble des prestations sous-traitées, le montant maximal de la créance que je pourrai présenter en nantissement en tant qu'entrepreneur titulaire du marché est ainsi ramené à :</text:p>
      <text:p text:style-name="P26"/>
      <text:p text:style-name="P30">Montant total du marché € HT : ............................................................</text:p>
      <text:p text:style-name="P30">Montant total du marché € TTC : ............................................................</text:p>
      <text:p text:style-name="P30">Montant acte(s) de sous-traitance € HT :  ...........</text:p>
      <text:p text:style-name="P30">Montant acte(s) de sous-traitance € TTC : ..........</text:p>
      <text:p text:style-name="P30">Montant maximal de la créance pouvant être présentée en nantissement € HT : </text:p>
      <text:p text:style-name="P30">....................................................................................................</text:p>
      <text:p text:style-name="P30">Montant maximal de la créance pouvant être présentée en nantissement € TTC : </text:p>
      <text:p text:style-name="P30">....................................................................................................</text:p>
      <text:p text:style-name="P26">Les déclarations à remplir par le(les) sous-traitant(s) énumérées ci-dessus sont annexées au présent acte d'engagement. </text:p>
      <text:h text:style-name="Heading_20_1" text:outline-level="1"><text:soft-page-break/>DUREE </text:h>
      <text:p text:style-name="P42">La durée du l'accord cadre est de 12 mois à compter de <text:span text:style-name="T34">la date de notification </text:span></text:p>
      <text:p text:style-name="P42"/>
      <text:p text:style-name="P42">L'accord-cadre est reconductible trois fois par période de 12 mois.</text:p>
      <text:p text:style-name="P43"/>
      <text:p text:style-name="P48"><text:span text:style-name="T29">La reconduction d</text:span><text:span text:style-name="T30">e l'accord cadre </text:span><text:span text:style-name="T29">se fera de manière expresse . En cas de décision de reconduction du marché, le représentant du pouvoir adjudicateur transmet sa décision au titulaire par lettre recommandée avec accusé de réception au plus tard </text:span><text:span text:style-name="T31">3</text:span><text:span text:style-name="T29"> mois avant la fin de la durée de validité </text:span><text:span text:style-name="T32">de l 'accord cadre</text:span><text:span text:style-name="T29"> </text:span></text:p>
      <text:h text:style-name="Heading_20_1" text:outline-level="1">PROVENANCE DES FOURNITURES</text:h>
      <text:p text:style-name="Standard"><text:s/>sans objet </text:p>
      <text:h text:style-name="P44" text:outline-level="1">DELAI DE VALIDITE DES OFFRES</text:h>
      <text:p text:style-name="P26">Le candidat est tenu de maintenir son offre, à compter de la date limite de remise des offres, pendant un délai de <text:span text:style-name="T5">6 </text:span><text:span text:style-name="T17"><text:s/>mois. </text:span></text:p>
      <text:h text:style-name="P44" text:outline-level="1">ENGAGEMENT ET SIGNATURE DU CANDIDAT</text:h>
      <text:p text:style-name="P21">Clause de protection des données (RGPD)</text:p>
      <text:p text:style-name="P21"/>
      <text:p text:style-name="P16">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text:p>
      <text:p text:style-name="P16"><text:soft-page-break/>ci-après. 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L'ensemble des conditions sont définies dans l'annexe « Protection des données » au présent Acte d'engagement. </text:p>
      <text:p text:style-name="P30"><text: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0">(Le signataire doit avoir le pouvoir d'engager la personne qu'il représente).</text:p>
      <text:p text:style-name="P10"/>
      <text:h text:style-name="Heading_20_1" text:outline-level="1">SIGNATURE DU POUVOIR ADJUDICATEUR</text:h>
      <text:p text:style-name="P26">La présente offre est acceptée.</text:p>
      <text:p text:style-name="P12"/>
      <text:p text:style-name="P12">A Marseille, le .......................................</text:p>
      <text:p text:style-name="P12"/>
      <text:p text:style-name="P13">Signature</text:p>
      <text:p text:style-name="P24">(Représentant du pouvoir adjudicateur habilité à signer)</text:p>
      <text:p text:style-name="P13"/>
      <text:p text:style-name="P13"/>
      <text:p text:style-name="P13"/>
      <text:p text:style-name="P14"/>
      <text:p text:style-name="P13"/>
      <text:p text:style-name="P13">Date de transmission en Préfecture</text:p>
      <text:p text:style-name="P13"/>
      <text:p text:style-name="P13"/>
      <text:p text:style-name="P13"/>
      <text:p text:style-name="P13"/>
      <text:p text:style-name="P13"/>
      <text:p text:style-name="P13"/>
      <text:p text:style-name="P13"/>
      <text:p text:style-name="P13"/>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23">DGS - IGS</text:span></text:p>
      <text:p text:style-name="Standard">A l'attention de <text:span text:style-name="T23">Odile Blanc</text:span></text:p>
      <text:p text:style-name="P26">Adresse : <text:span text:style-name="T23">Hôtel de Ville</text:span></text:p>
      <text:p text:style-name="P26">Code postal : <text:span text:style-name="T21">13233</text:span></text:p>
      <text:p text:style-name="P26"><text:s/>Ville : Marseille</text:p>
      <text:p text:style-name="P8">Tél : <text:span text:style-name="T21">04 91 55 10 67</text:span></text:p>
      <text:p text:style-name="P28"><text:span text:style-name="T1">Courriel : </text:span><text:span text:style-name="T3">hburucoa@marseille.fr</text:span><text:span text:style-name="T25"><text:tab/><text:tab/> </text:span></text:p>
      <text:p text:style-name="P26">A remplir par l'administration (pouvoir adjudicateur) en original sur une photocopie</text:p>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27"/>
      <text:p text:style-name="P27">La totalité du bon de commande n° .......... afférent au marché (indiquer le montant en chiffres et en lettres) :..........</text:p>
      <text:p text:style-name="P27"/>
      <text:p text:style-name="P27">La partie des prestations que le titulaire n'envisage pas de confier à des sous traitants bénéficiant du paiement direct évaluée à (indiquer le montant en chiffres et en lettres) :.......... <text:s text:c="24"/></text:p>
      <text:p text:style-name="P27"/>
      <text:p text:style-name="P27">et devant être exécutée par ....... <text:s text:c="34"/>en qualité de .......... </text:p>
      <text:p text:style-name="P27"/>
      <text:p text:style-name="P27"/>
      <text:p text:style-name="P27">A Marseille, le ..........</text:p>
      <text:p text:style-name="P27">Signature du représentant du pouvoir adjudicateur :</text:p>
      <text:p text:style-name="P27"/>
      <text:p text:style-name="P27">.......... </text:p>
      <text:p text:style-name="P27"/>
      <text:p text:style-name="P26"/>
      <text:p text:style-name="Standard"/>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IGS" text:name="DirectionService"/>
          <text:user-field-decl office:value-type="string" office:string-value="REALISATION D AUDITS ET DE MISSIONS D ACCOMPAGNEMENT POUR LA VILLE DE MARSEILLE" text:name="IntituleConsultation"/>
          <text:user-field-decl office:value-type="string" office:string-value="ACTE D'ENGAGEMENT" text:name="TypeDocument"/>
        </text:user-field-decls>
        <text:p text:style-name="MP1"><text:user-field-get text:name="DirectionService">DGSE-IGS</text:user-field-get> / <text:user-field-get text:name="TypeDocument">ACTE D'ENGAGEMENT</text:user-field-get></text:p>
        <text:p text:style-name="MP2"><text:span text:style-name="Police_20_par_20_défaut"><text:span text:style-name="MT1"><text:user-field-get text:name="IntituleConsultation">REALISATION D AUDITS ET DE MISSIONS D ACCOMPAGNEMENT POUR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5:29:26</meta:creation-date>
    <meta:editing-duration>PT4H30M</meta:editing-duration>
    <meta:editing-cycles>12</meta:editing-cycles>
    <meta:generator>LibreOffice/5.3.6.1$Windows_x86 LibreOffice_project/686f202eff87ef707079aeb7f485847613344eb7</meta:generator>
    <dc:date>2020-06-23T11:23:09.199000000</dc:date>
    <meta:document-statistic meta:table-count="1" meta:image-count="1" meta:object-count="0" meta:page-count="14" meta:paragraph-count="277" meta:word-count="2463" meta:character-count="19507" meta:non-whitespace-character-count="17119"/>
    <meta:user-defined meta:name="Info 1"/>
    <meta:user-defined meta:name="Info 2"/>
    <meta:user-defined meta:name="Info 3"/>
    <meta:user-defined meta:name="Info 4"/>
  </office:meta>
</office:document-meta>
</file>