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5647E41DD4E1E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1.33mm"/>
    </style:style>
    <style:style style:name="co5" style:family="table-column">
      <style:table-column-properties fo:break-before="auto" style:column-width="56.89mm"/>
    </style:style>
    <style:style style:name="co6" style:family="table-column">
      <style:table-column-properties fo:break-before="auto" style:column-width="110.56mm"/>
    </style:style>
    <style:style style:name="co7" style:family="table-column">
      <style:table-column-properties fo:break-before="auto" style:column-width="21.96mm"/>
    </style:style>
    <style:style style:name="ro1" style:family="table-row">
      <style:table-row-properties style:row-height="51.49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2.47mm" fo:break-before="page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5mm" fo:break-before="auto" style:use-optimal-row-height="false"/>
    </style:style>
    <style:style style:name="ro9" style:family="table-row">
      <style:table-row-properties style:row-height="35mm" fo:break-before="page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page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PRESENTATION_20_CHAP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6.80000019073486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font-name-asian="Andale Sans UI" style:font-size-asian="6.80000019073486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/>
      <style:text-properties style:font-name="Verdana" fo:font-size="10pt" style:font-size-asian="10pt" style:font-size-complex="10pt"/>
    </style:style>
    <style:style style:name="ce40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666666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fa" style:country-asian="I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letter-kerning="true" style:language-asian="none" style:country-asian="none" style:font-name-asian="Mangal" style:font-size-asian="14pt" style:font-size-complex="14pt" style:font-weight-asian="bold" style:font-weight-complex="bold"/>
    </style:style>
    <style:style style:name="T2" style:family="text">
      <style:text-properties fo:color="#000000" fo:font-size="14pt" fo:font-weight="normal" style:letter-kerning="true" style:language-asian="none" style:country-asian="none" style:font-name-asian="Mangal" style:font-size-asian="14pt" style:font-size-complex="14pt" style:font-weight-asian="normal" style:font-weight-complex="normal"/>
    </style:style>
    <style:style style:name="T3" style:family="text">
      <style:text-properties style:font-name="Verdana" fo:font-size="15pt" fo:font-weight="bold" style:letter-kerning="true" style:language-asian="none" style:country-asian="none" style:font-name-asian="Mangal" style:font-name-complex="Arial" style:font-size-asian="15pt" style:font-size-complex="15pt" style:font-weight-asian="bold" style:font-weight-complex="bold"/>
    </style:style>
    <style:style style:name="T4" style:family="text">
      <style:text-properties style:font-name="Verdana" fo:font-size="15pt" style:letter-kerning="true" fo:language="zxx" fo:country="none" style:language-asian="none" style:country-asian="none" style:language-complex="zxx" style:country-complex="none" style:font-name-asian="Mangal" style:font-name-complex="Arial"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font-size="12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T Lot 1" table:style-name="ta1" table:print-ranges="'MT Lot 1'.A1:'MT Lot 1'.E2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7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<text:span text:style-name="T1">CADRE DE REPONSE AU MEMOIRE TECHNIQUE</text:span></text:p>
            <text:p><text:span text:style-name="T2">Consultation n°2020_11004_0103</text:span></text:p>
            <text:p/>
            <text:p><text:span text:style-name="T3">Signalétique évènementielle</text:span></text:p>
            <text:p><text:span text:style-name="T4">Lot 1 : Impression, pose et dépose de signalétique évenementielle sur tout support</text:span></text:p>
            <text:p/>
            <text:p/>
          </table:table-cell>
          <table:covered-table-cell table:style-name="ce1"/>
          <table:covered-table-cell table:number-columns-repeated="2" table:style-name="ce21"/>
          <table:covered-table-cell table:style-name="ce3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- IDENTIFICATION DE L’ENTREPRISE</text:p>
          </table:table-cell>
          <table:covered-table-cell table:style-name="ce2"/>
          <table:covered-table-cell table:number-columns-repeated="2" table:style-name="ce21"/>
          <table:covered-table-cell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’entreprise</text:p>
          </table:table-cell>
          <table:covered-table-cell table:style-name="ce19"/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Contacts : administratif et exécution </text:p>
          </table:table-cell>
          <table:covered-table-cell table:style-name="ce3"/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Adresse</text:p>
          </table:table-cell>
          <table:covered-table-cell table:style-name="ce4"/>
          <table:table-cell table:style-name="ce26" table:number-columns-spanned="3" table:number-rows-spanned="1"/>
          <table:covered-table-cell table:style-name="ce35"/>
          <table:covered-table-cell table:style-name="ce3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Téléphone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Télécopie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Courriel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Site Web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Directeur de l’entreprise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Date de création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style-name="ce6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ériode de fermeture de la société (congés)</text:p>
          </table:table-cell>
          <table:covered-table-cell table:style-name="ce3"/>
          <table:table-cell table:style-name="ce26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5">Le candidat peut répondre sur le document ci-après ou sur un document annexe remis par lui. Ce questionnaire a pour objectif d’évaluer la qualité technique de l’offre. Le candidat peut y apporter tout complément qui lui paraîtra utile. Toute absence de réponse entraînera </text:span><text:span text:style-name="T6">l'attribution de la note 0 (zéro)</text:span><text:span text:style-name="T7"> à la question concernée mais n’entraînera pas l’offre irrégulière</text:span></text:p>
            <text:p/>
          </table:table-cell>
          <table:covered-table-cell table:style-name="ce5"/>
          <table:covered-table-cell table:style-name="ce23"/>
          <table:covered-table-cell table:style-name="ce36">
            <draw:frame table:end-cell-address="'MT Lot 1'.D13" table:end-x="0.29mm" table:end-y="0.26mm" draw:z-index="0" draw:name="Picture 1" draw:style-name="gr1" draw:text-style-name="P1" svg:width="0.02mm" svg:height="0.09mm" svg:x="0.31mm" svg:y="0.19mm">
              <draw:image xlink:href="Pictures/100002000000000100000001C5647E41DD4E1E34.png" xlink:type="simple" xlink:show="embed" xlink:actuate="onLoad">
                <text:p/>
              </draw:image>
            </draw:frame>
          </table:covered-table-cell>
          <table:covered-table-cell table:style-name="ce36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5" table:number-rows-spanned="1">
            <text:p>1 - VALEUR TECHNIQUE DE L’OFFRE – NOTE SUR 70 POINTS</text:p>
          </table:table-cell>
          <table:covered-table-cell table:style-name="ce2"/>
          <table:covered-table-cell table:style-name="ce23"/>
          <table:covered-table-cell table:number-columns-repeated="2" table:style-name="ce36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Sous-critère</text:p>
          </table:table-cell>
          <table:covered-table-cell table:number-columns-repeated="2" table:style-name="ce6"/>
          <table:table-cell table:style-name="ce40" office:value-type="string" calcext:value-type="string">
            <text:p>NOTES</text:p>
          </table:table-cell>
          <table:table-cell table:style-name="ce40" office:value-type="string" calcext:value-type="string">
            <text:p>Réponses</text:p>
            <text:p>(dans le cas d’une réponse sur un autre support, veuillez indiquer <text:span text:style-name="T6">impérativement</text:span><text:span text:style-name="T7"> les références, documents, pages ou se trouve la réponse)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1.1. Analyse des échantillons</text:p>
          </table:table-cell>
          <table:table-cell table:style-name="ce7" office:value-type="string" calcext:value-type="string" table:number-columns-spanned="2" table:number-rows-spanned="1">
            <text:p>qualité de l’impression</text:p>
          </table:table-cell>
          <table:covered-table-cell table:style-name="ce24"/>
          <table:table-cell table:style-name="ce41" office:value-type="float" office:value="15" calcext:value-type="float">
            <text:p>15</text:p>
            <draw:frame table:end-cell-address="'MT Lot 1'.D16" table:end-x="0.31mm" table:end-y="4.19mm" draw:z-index="1" draw:name="Picture 1" draw:style-name="gr1" draw:text-style-name="P1" svg:width="0.02mm" svg:height="3.46mm" svg:x="0.33mm" svg:y="0.75mm">
              <draw:image xlink:href="Pictures/100002000000000100000001C5647E41DD4E1E34.png" xlink:type="simple" xlink:show="embed" xlink:actuate="onLoad">
                <text:p/>
              </draw:image>
            </draw:frame>
          </table:table-cell>
          <table:table-cell table:style-name="ce38"/>
          <table:table-cell/>
          <table:table-cell table:style-name="ce54"/>
          <table:table-cell table:number-columns-repeated="1017"/>
        </table:table-row>
        <table:table-row table:style-name="ro7">
          <table:covered-table-cell table:style-name="ce7"/>
          <table:table-cell table:style-name="ce7" office:value-type="string" calcext:value-type="string" table:number-columns-spanned="2" table:number-rows-spanned="1">
            <text:p>respect des couleurs</text:p>
          </table:table-cell>
          <table:covered-table-cell table:style-name="ce24"/>
          <table:table-cell table:style-name="ce41" office:value-type="float" office:value="25" calcext:value-type="float">
            <text:p>25</text:p>
          </table:table-cell>
          <table:table-cell table:style-name="ce38"/>
          <table:table-cell/>
          <table:table-cell table:style-name="ce54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3" table:number-rows-spanned="1">
            <text:p><text:span text:style-name="T8">1.2. Pertinence des moyens humains et techniques mis en oeuvre pour la réalisation des prestations</text:span></text:p>
          </table:table-cell>
          <table:covered-table-cell table:style-name="ce20"/>
          <table:covered-table-cell table:style-name="ce28"/>
          <table:table-cell table:style-name="ce42" office:value-type="float" office:value="20" calcext:value-type="float">
            <text:p>20</text:p>
          </table:table-cell>
          <table:table-cell table:style-name="ce48"/>
          <table:table-cell/>
          <table:table-cell table:style-name="ce54"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3" table:number-rows-spanned="1">
            <text:p><text:span text:style-name="T9">1.3. Pertinence de la méthode de recyclage des bâches mis en oeuvre</text:span></text:p>
          </table:table-cell>
          <table:covered-table-cell table:style-name="ce20"/>
          <table:covered-table-cell table:style-name="ce28"/>
          <table:table-cell table:style-name="ce42" office:value-type="float" office:value="6" calcext:value-type="float">
            <text:p>6</text:p>
          </table:table-cell>
          <table:table-cell table:style-name="ce48"/>
          <table:table-cell/>
          <table:table-cell table:style-name="ce54"/>
          <table:table-cell table:number-columns-repeated="1017"/>
        </table:table-row>
        <table:table-row table:style-name="ro8">
          <table:table-cell table:style-name="ce15" office:value-type="string" calcext:value-type="string" table:number-columns-spanned="3" table:number-rows-spanned="1">
            <text:p><text:span text:style-name="T8">1.4. Pertinence de la méthode mise en oeuvre pour gérer les déchets (encres, chiffons)</text:span></text:p>
          </table:table-cell>
          <table:covered-table-cell table:style-name="ce20"/>
          <table:covered-table-cell table:style-name="ce31"/>
          <table:table-cell table:style-name="ce43" office:value-type="float" office:value="4" calcext:value-type="float">
            <text:p>4</text:p>
          </table:table-cell>
          <table:table-cell table:style-name="ce49"/>
          <table:table-cell/>
          <table:table-cell table:style-name="ce54"/>
          <table:table-cell table:number-columns-repeated="1017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2"/>
          <table:table-cell table:style-name="Default" table:number-columns-repeated="2"/>
          <table:table-cell table:number-columns-repeated="2"/>
          <table:table-cell table:style-name="ce54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Texte1" table:base-cell-address="$'MT Lot 1'.$A$1" table:expression="'presentation chap i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8.01mm" fo:margin-left="13mm" fo:margin-right="13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1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21:21:57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YEN_20_HUMAIN_20_CHAP_20_II" style:display-name="PageStyle_MOYEN HUMAIN CHAP II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PRESENTATION_20_CHAP_20_I" style:display-name="PageStyle_PRESENTATION CHAP I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SERVATION_20_OFFLINE_20_CHAPIII" style:display-name="PageStyle_RESERVATION OFFLINE CHAPI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SCE_20_ANNEXE_20_CARTES_20_LOGES_20_CHAP_20_V" style:display-name="PageStyle_SCE ANNEXE CARTES LOGES CHAP V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SA_20_ON_20_LINE-SBT-CHAP_20_IV_20_" style:display-name="PageStyle_RESA ON LINE-SBT-CHAP IV " style:page-layout-name="Mpm6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CONSEIL_20_NEGOC_20_CHAP_20_VII" style:display-name="PageStyle_CONSEIL NEGOC CHAP V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SERVICES_20_ANNEXE_20_SUITE_20_CHAP_20_VI" style:display-name="PageStyle_SERVICES ANNEXE SUITE CHAP V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PORTING_20_CHAT_20_VIII" style:display-name="PageStyle_REPORTING CHAT VIII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DEPLOIEMENT_20_OUTIL_20_CHAP_20_IX" style:display-name="PageStyle_DEPLOIEMENT OUTIL CHAP IX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EXTENSION_20_PERIM_20_INTER_20_CHAP_20_X" style:display-name="PageStyle_EXTENSION PERIM INTER CHAP X" style:page-layout-name="Mpm7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jolle</meta:initial-creator>
    <meta:creation-date>2011-03-22T12:58:51</meta:creation-date>
    <dc:date>2021-03-16T21:29:47.359000000</dc:date>
    <meta:generator>LibreOffice/6.0.6.2$Windows_x86 LibreOffice_project/0c292870b25a325b5ed35f6b45599d2ea4458e77</meta:generator>
    <meta:editing-duration>PT5H22M18S</meta:editing-duration>
    <meta:editing-cycles>50</meta:editing-cycles>
    <meta:print-date>2020-12-17T10:09:44.045000000</meta:print-date>
    <meta:document-statistic meta:table-count="1" meta:cell-count="28" meta:object-count="2"/>
    <meta:user-defined meta:name="AppVersion">12.0000</meta:user-defined>
    <meta:user-defined meta:name="Company">I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